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cm" fo:margin-right="0cm" fo:line-height="150%" fo:text-align="start" style:justify-single-word="false" fo:text-indent="-1cm" style:auto-text-indent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fo:font-size="10pt" style:font-name-asian="標楷體" style:font-size-asian="10pt" style:font-name-complex="Arial" style:font-size-complex="10pt"/>
    </style:style>
    <style:style style:name="P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style:text-autospace="none"/>
    </style:style>
    <style:style style:name="P6" style:family="paragraph" style:parent-style-name="Standard">
      <style:paragraph-properties fo:margin-left="0cm" fo:margin-right="0cm" fo:line-height="150%" fo:text-indent="0.751cm" style:auto-text-indent="false" style:snap-to-layout-grid="false"/>
    </style:style>
    <style:style style:name="P7" style:family="paragraph" style:parent-style-name="Standard" style:list-style-name="WW8Num8">
      <style:paragraph-properties fo:margin-left="1.501cm" fo:margin-right="0cm" fo:line-height="150%" fo:text-indent="-1cm" style:auto-text-indent="false" style:snap-to-layout-grid="false"/>
    </style:style>
    <style:style style:name="P8" style:family="paragraph" style:parent-style-name="Standard" style:list-style-name="WW8Num3">
      <style:paragraph-properties fo:margin-left="1.501cm" fo:margin-right="0cm" fo:line-height="150%" fo:text-indent="-1cm" style:auto-text-indent="false" style:snap-to-layout-grid="false"/>
    </style:style>
    <style:style style:name="P9" style:family="paragraph" style:parent-style-name="Standard" style:list-style-name="WW8Num13">
      <style:paragraph-properties fo:margin-left="0.499cm" fo:margin-right="0cm" fo:line-height="150%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 style:list-style-name="WW8Num13">
      <style:paragraph-properties fo:margin-left="0.499cm" fo:margin-right="0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margin-left="1.752cm" fo:margin-right="0cm" fo:line-height="150%" fo:text-align="justify" style:justify-single-word="false" fo:text-indent="-0.27cm" style:auto-text-indent="false" style:snap-to-layout-grid="false"/>
    </style:style>
    <style:style style:name="P12" style:family="paragraph" style:parent-style-name="Standard">
      <style:paragraph-properties fo:margin-left="2.501cm" fo:margin-right="0cm" fo:line-height="150%" fo:text-align="justify" style:justify-single-word="false" fo:text-indent="-1.02cm" style:auto-text-indent="false" style:snap-to-layout-grid="false"/>
    </style:style>
    <style:style style:name="P13" style:family="paragraph" style:parent-style-name="Standard">
      <style:paragraph-properties fo:margin-left="2.997cm" fo:margin-right="0cm" fo:line-height="150%" fo:text-indent="-0.529cm" style:auto-text-indent="false" style:snap-to-layout-grid="false"/>
    </style:style>
    <style:style style:name="P14" style:family="paragraph" style:parent-style-name="Standard">
      <style:paragraph-properties fo:margin-left="3.247cm" fo:margin-right="0cm" fo:line-height="150%" fo:text-indent="-0.783cm" style:auto-text-indent="false" style:snap-to-layout-grid="false"/>
    </style:style>
    <style:style style:name="P15" style:family="paragraph" style:parent-style-name="Standard">
      <style:paragraph-properties fo:margin-left="2cm" fo:margin-right="0cm" fo:line-height="150%" fo:text-align="justify" style:justify-single-word="false" fo:text-indent="-0.519cm" style:auto-text-indent="false" style:snap-to-layout-grid="false"/>
    </style:style>
    <style:style style:name="P16" style:family="paragraph" style:parent-style-name="清單段落" style:list-style-name="WW8Num15">
      <style:paragraph-properties fo:margin-left="3.501cm" fo:margin-right="0cm" fo:line-height="150%" fo:text-indent="-0.635cm" style:auto-text-indent="false" style:snap-to-layout-grid="false"/>
    </style:style>
    <style:style style:name="P17" style:family="paragraph" style:parent-style-name="清單段落" style:list-style-name="WW8Num15">
      <style:paragraph-properties fo:margin-left="3.501cm" fo:margin-right="0cm" fo:line-height="150%" fo:text-indent="-0.635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complex="Arial"/>
    </style:style>
    <style:style style:name="T5" style:family="text">
      <style:text-properties fo:color="#000000" loext:opacity="100%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6" style:family="text">
      <style:text-properties fo:color="#000000" loext:opacity="100%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7" style:family="text">
      <style:text-properties fo:color="#000000" loext:opacity="100%" fo:font-weight="bold" style:letter-kerning="false" style:font-weight-asian="bold"/>
    </style:style>
    <style:style style:name="T8" style:family="text">
      <style:text-properties fo:font-size="10pt" style:font-name-asian="標楷體" style:font-size-asian="10pt" style:font-name-complex="Arial" style:font-size-complex="10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name-asian="標楷體" style:font-size-asian="12pt" style:font-weight-asian="bold" style:font-size-complex="12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text-line-through-style="solid" style:text-line-through-type="single" style:font-name="Times New Roman" fo:font-size="8pt" style:font-name-asian="標楷體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新竹市私立曙光女子高級中學採購安全衛生管理辦法</text:span></text:p>
      <text:p text:style-name="P3">中華民國108年05月09日行政會議修訂</text:p>
      <text:h text:style-name="P2" text:outline-level="1">目的</text:h>
      <text:p text:style-name="P6"><text:span text:style-name="T12">為防止災害發生，確保本校校內工作者（如：教職、員工、與學生等）之工作及學習環境之安全與衛生，使本校工程承攬廠商(以下簡稱承攬商)及從事修繕或其他作業之自營作業者，均能遵守安全衛生等規定，特依職業安全衛生法及相關法令訂定本辦法。</text:span></text:p>
      <text:h text:style-name="P2" text:outline-level="1">範圍</text:h>
      <text:p text:style-name="P6"><text:span text:style-name="T2">本校</text:span><text:span text:style-name="T12">各項</text:span><text:span text:style-name="T2">新建、修繕、改建、維護、保養、檢修、設備安裝等各項工程、勞務及財務採購。</text:span></text:p>
      <text:h text:style-name="P2" text:outline-level="1">定義</text:h>
      <text:list xml:id="list334136324" text:style-name="WW8Num8">
        <text:list-item>
          <text:p text:style-name="P7"><text:span text:style-name="T12">採購：可區分為原物/零配件料採購、維修與作業所需的採購、總務工程案採購(包含:水電/空調/機</text:span><text:span text:style-name="T12">械設施安裝及</text:span><text:span text:style-name="T12">修護/興建大樓等</text:span><text:span text:style-name="T12">各項工程及作業</text:span><text:span text:style-name="T12">)、勞務採購(包含:清潔環保類/團膳服務等)、</text:span><text:span text:style-name="T12">財務</text:span><text:span text:style-name="T12">採購。</text:span></text:p>
        </text:list-item>
      </text:list>
      <text:h text:style-name="P2" text:outline-level="1">權責</text:h>
      <text:list xml:id="list4243286476" text:style-name="WW8Num3">
        <text:list-item>
          <text:p text:style-name="P8"><text:span text:style-name="T12">請購單位</text:span><text:span text:style-name="T12">：</text:span><text:span text:style-name="T12">確認該採購在安全衛生法規及本身實際上之需求。</text:span></text:p>
        </text:list-item>
        <text:list-item>
          <text:p text:style-name="P8"><text:span text:style-name="T12">採購單位：協助</text:span><text:span text:style-name="T12">請購/</text:span><text:span text:style-name="T12">設備單位取得相關安全</text:span><text:span text:style-name="T12">衛生管理</text:span><text:span text:style-name="T12">評估報告等規範文件。</text:span></text:p>
        </text:list-item>
        <text:list-item>
          <text:p text:style-name="P8"><text:span text:style-name="T12">職業安全衛生管理單位</text:span><text:span text:style-name="T12">或人員</text:span><text:span text:style-name="T12">：應隨時將安全衛生法規</text:span><text:span text:style-name="T12">規定及</text:span><text:span text:style-name="T12">查核結果涉及採購規範之相關資訊提供採購單位。</text:span></text:p>
        </text:list-item>
      </text:list>
      <text:h text:style-name="P2" text:outline-level="1">作業內容</text:h>
      <text:list xml:id="list68226068" text:style-name="WW8Num13">
        <text:list-item>
          <text:p text:style-name="P9">安全規範收集與專業資格確認</text:p>
        </text:list-item>
      </text:list>
      <text:p text:style-name="P11"><text:span text:style-name="T12">1.採購單位應協助</text:span><text:span text:style-name="T12">請購/</text:span><text:span text:style-name="T12">設備單位要求供應商提供</text:span><text:span text:style-name="T12">符合本校</text:span><text:span text:style-name="T12">相關安全規範、驗證資料，供應商承諾遵循上述規定時，才可核發採購許可。</text:span></text:p>
      <text:p text:style-name="P11"><text:span text:style-name="T12">2.</text:span><text:span text:style-name="T12">高壓氣體及可燃性氣體</text:span><text:span text:style-name="T12">/</text:span><text:span text:style-name="T12">具危害性之</text:span><text:span text:style-name="T12">化學</text:span><text:span text:style-name="T12">物</text:span><text:span text:style-name="T12">品之採購，應會簽職業安全衛生管理單位</text:span><text:span text:style-name="T12">或人員</text:span><text:span text:style-name="T12">判定</text:span><text:span text:style-name="T12">所</text:span><text:span text:style-name="T12">附危害通識管理事項是否</text:span><text:span text:style-name="T12">符合本校</text:span><text:span text:style-name="T16">「</text:span><text:span text:style-name="T12">危害通識計畫</text:span><text:span text:style-name="T16">」</text:span><text:span text:style-name="T12">;</text:span><text:span text:style-name="T12">若職業安全衛生管理單位</text:span><text:span text:style-name="T12">或人員</text:span><text:span text:style-name="T12">判定須檢附安全資料表（SDS）之</text:span><text:span text:style-name="T12">前述</text:span><text:span text:style-name="T12">氣體/化學</text:span><text:span text:style-name="T12">物</text:span><text:span text:style-name="T12">品，應於請購規範上載明。</text:span></text:p>
      <text:p text:style-name="P11"><text:span text:style-name="T12">3.權責單位定期委由專門機構到校實施高低壓設備檢</text:span><text:span text:style-name="T12">查(驗)或維</text:span><text:span text:style-name="T12">修或安全衛生專業檢測(如作業環境監測、境汙染檢測)時，應於請購規範上清楚載明法定要求與專業機構之資格條件。</text:span></text:p>
      <text:p text:style-name="P11"><text:span text:style-name="T12">4.權責單位若裝設達法令列管之危險性機械設備與</text:span><text:span text:style-name="T12">需經型式檢定合格之機械、設備、器具與</text:span><text:span text:style-name="T12">特殊防護機具時，應將辦理該機械</text:span><text:span text:style-name="T12">、</text:span><text:span text:style-name="T12">設備</text:span><text:span text:style-name="T12">、器具</text:span><text:span text:style-name="T12">檢查所需的法定資料(如:強度計算書、設備明細表、熔接檢查合格證明文件等資料)、型式檢定合格證明文件等要求，詳列於請購規範上。</text:span></text:p>
      <text:p text:style-name="P11"><text:span text:style-name="T12">5.權責單位若需請購</text:span><text:span text:style-name="T12">職業安全衛生之</text:span><text:span text:style-name="T12">專業防護裝備或專業監測儀器/設備時(如:SCBA、化學/消防防護衣、氣體偵測器等)，應會同職業安全衛生管理單位</text:span><text:span text:style-name="T12">人員</text:span><text:span text:style-name="T12">針對實際作業需求，提供採買之</text:span><text:span text:style-name="T12">相關</text:span><text:span text:style-name="T12">意見，並於請購規範上清楚載明。</text:span></text:p>
      <text:p text:style-name="P11"><text:span text:style-name="T12">6.</text:span><text:span text:style-name="T12">請購</text:span><text:span text:style-name="T12">單位如需請購放射性/可發生游離輻射設備者，應於請購規範書中載明販</text:span><text:soft-page-break/><text:span text:style-name="T12">賣商資格(即應取得行政院原子能委員會之銷售許可證)，並要求販售商應提供辦理輸入許可及使用登記時，必要的文件。</text:span></text:p>
      <text:p text:style-name="P11"><text:span text:style-name="T12">7.凡涉及勞務採購時，應於採購合約上載明保險約定與要求勞務服務人員，同意遵守本校</text:span><text:span text:style-name="T16">「</text:span><text:span text:style-name="T12">承攬商安全衛生管理辦法</text:span><text:span text:style-name="T16">」有關</text:span><text:span text:style-name="T12">安全衛生承攬作業規定。</text:span></text:p>
      <text:p text:style-name="P11"><text:span text:style-name="T12">8.採購項目若涉及租賃供應商之機具、設備或勞務服務時，應</text:span><text:span text:style-name="T12">符合本校「承攬商安全衛生管理辦法」有關安全衛生承攬作業規定並</text:span><text:span text:style-name="T12">於雙方租賃契約/說明書中明訂機械設備與勞務服務之安全管制規定。(如:機械設備使用期間之自動檢查、合格危險性機械入校、入校人員證照/專業訓練資格、安全保護裝置/安全防護設施之有效性等)</text:span><text:span text:style-name="T12">。</text:span></text:p>
      <text:list xml:id="list123137917453242" text:continue-numbering="true" text:style-name="WW8Num13">
        <text:list-item>
          <text:p text:style-name="P10">請購作業</text:p>
        </text:list-item>
      </text:list>
      <text:p text:style-name="P11"><text:span text:style-name="T12">1.各單位有採購需求時，應依據採購辦法之規定開立「請購單」，經權責主管核准後，送交財務單位審核預算及會計科目。</text:span><text:span text:style-name="T15"> </text:span></text:p>
      <text:p text:style-name="P11"><text:span text:style-name="T12">2.「請購單」內容除採購名稱、規格、數量等資訊外，亦應包含該項目安全衛生規格需求。</text:span></text:p>
      <text:p text:style-name="P12"><text:span text:style-name="T12">3.「請購單」填寫時，須注意與符合下列事項：</text:span></text:p>
      <text:p text:style-name="P13"><text:span text:style-name="T12">(1)品名、規格、數量、交期及該項目</text:span><text:span text:style-name="T12">職業安全衛生相關</text:span><text:span text:style-name="T12">規格需求應填寫清楚，如有圖面、樣品、規範亦應以附件方式隨附送審。</text:span></text:p>
      <text:p text:style-name="P13"><text:span text:style-name="T12">(2)如請購類別涉及其他安全衛生條件者，該請購規範上應清楚載明需求。</text:span></text:p>
      <text:p text:style-name="P13"><text:span text:style-name="T12">(3)基於特殊理由，須指定採購廠商者，應於請購單上說明指定廠商理由。</text:span></text:p>
      <text:p text:style-name="P13"><text:span text:style-name="T12">(4)需求日期應預留採購單位之作業時間、簽核及廠商備貨時間。</text:span></text:p>
      <text:p text:style-name="P13"><text:span text:style-name="T12">(5)除了研發階段或屬於評估階段之原物料外，所有屬於生產直接原物料必須向認可之合格供應商購買。</text:span></text:p>
      <text:p text:style-name="P14"><text:span text:style-name="T12">(6) 工程案請購時，應檢附圖面</text:span><text:span text:style-name="T12">(如模板支撐/擋土支撐/施工架等之組構圖說與其結構計算書等)</text:span><text:span text:style-name="T17">、</text:span><text:span text:style-name="T12">及符合政府採購法規之</text:span><text:span text:style-name="T12">施工及驗收規範，及工程預算書。</text:span></text:p>
      <text:p text:style-name="P12"><text:span text:style-name="T12">4.財務單位應就請購單內容審查簽核後，交採購單位辦理。</text:span></text:p>
      <text:list xml:id="list123138312860059" text:continue-numbering="true" text:style-name="WW8Num13">
        <text:list-item>
          <text:p text:style-name="P10">採購作業</text:p>
        </text:list-item>
      </text:list>
      <text:p text:style-name="P12"><text:span text:style-name="T12">1.採購單位於接到核准之請購單後，應依下列程序辦理:</text:span></text:p>
      <text:list xml:id="list2661296636" text:style-name="WW8Num15">
        <text:list-item>
          <text:p text:style-name="P17">詢價之供應廠商應以經評定合格者為原則，並於議價後，填寫詢議價相關紀錄表單，連同依據採購辦法規定之開立「採購單」呈權責主管核決。</text:p>
        </text:list-item>
        <text:list-item>
          <text:p text:style-name="P16"><text:span text:style-name="T12">採購單位務必確</text:span><text:span text:style-name="T12">認</text:span><text:span text:style-name="T12">職業安全衛生管理單位</text:span><text:span text:style-name="T12">人員</text:span><text:span text:style-name="T12">意見</text:span><text:span text:style-name="T12">已</text:span><text:span text:style-name="T12">完整納入採購之程序</text:span><text:span text:style-name="T12">規範之文件</text:span><text:span text:style-name="T12">中。</text:span></text:p>
        </text:list-item>
        <text:list-item>
          <text:p text:style-name="P16"><text:span text:style-name="T12">主要原物料除獨家供應商及經常性採購外，原則上</text:span><text:span text:style-name="T12">依</text:span><text:span text:style-name="T12">本項相關規定辦理。</text:span></text:p>
        </text:list-item>
        <text:list-item>
          <text:p text:style-name="P16"><text:soft-page-break/><text:span text:style-name="T12">採購單位遴選合格廠商時，應將職業安全衛生管理單位</text:span><text:span text:style-name="T12">人員</text:span><text:span text:style-name="T12">提供之供應商安全衛生績效結果納入考量條件。</text:span></text:p>
        </text:list-item>
      </text:list>
      <text:p text:style-name="P11"><text:span text:style-name="T12">2.採購單位於議價完成，並於議價相關紀錄表單及採購單經權責主管核准後，交廠商簽署確認。</text:span></text:p>
      <text:p text:style-name="P11"><text:span text:style-name="T12">3.採購案如有因供應商無法如期交貨，恐造成本校損失之虞時，採購單位應於下訂單之同時與供應商簽訂基本長期合約、延遲交貨罰責、或履約保證條款。</text:span></text:p>
      <text:p text:style-name="P11"><text:span text:style-name="T12">4.採購合約書內容中，應有職業安全衛生管理單位之管理費用之編制，依總採購金額數提撥適當比例(如: 10％~15％)之金額，作為職業安全衛生管理單位之管理</text:span><text:span text:style-name="T12">及安全衛生設施</text:span><text:span text:style-name="T12">費用，以利後續有效管理供應商之人員、機具、設備與安全防護器具。</text:span></text:p>
      <text:list xml:id="list123137728706456" text:continue-list="list123138312860059" text:style-name="WW8Num13">
        <text:list-item>
          <text:p text:style-name="P10">驗收付款</text:p>
        </text:list-item>
      </text:list>
      <text:p text:style-name="P15"><text:span text:style-name="T12">1. 驗收時，</text:span><text:span text:style-name="T12">採購單位</text:span><text:span text:style-name="T12">應注意訂單、發票</text:span><text:span text:style-name="T12">、</text:span><text:span text:style-name="T12">與安全衛生要求是否一致。若有異常，或立即退貨、作公證、或依據採購相關規定辦理。若無異常，則依規定驗收。</text:span></text:p>
      <text:p text:style-name="P15"><text:span text:style-name="T12">2. 相關設備維護或工程類、勞務、每月結算物料，若無具體實物可供驗收憑據時，則由承辦採購依據會簽相關單位辦理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none" fo:country="none" style:letter-kerning="fals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6">
        <style:list-level-properties text:list-level-position-and-space-mode="label-alignment" fo:text-align="end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center">
          <style:list-level-label-alignment text:label-followed-by="listtab" fo:text-indent="-1cm" fo:margin-left="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3.10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center">
          <style:list-level-label-alignment text:label-followed-by="listtab" fo:text-indent="-1cm" fo:margin-left="1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1.34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1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/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ench</meta:initial-creator>
    <meta:creation-date>2015-09-05T15:02:00</meta:creation-date>
    <dc:creator>user</dc:creator>
    <dc:date>2019-05-13T10:14:00</dc:date>
    <meta:editing-cycles>35</meta:editing-cycles>
    <meta:editing-duration>PT41M</meta:editing-duration>
    <meta:document-statistic meta:table-count="0" meta:image-count="0" meta:object-count="0" meta:page-count="3" meta:paragraph-count="46" meta:word-count="2213" meta:character-count="2269" meta:non-whitespace-character-count="2264"/>
    <meta:generator>LibreOffice/7.0.4.2$Windows_X86_64 LibreOffice_project/dcf040e67528d9187c66b2379df5ea4407429775</meta:generator>
  </office:meta>
</office:document-meta>
</file>