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8.098cm" fo:margin-left="-0.07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4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8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 style:list-style-name="WW8Num1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7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竹市天主教曙光女中附設國中部94學年度暑期輔導課7/30</text:p>
      <text:p text:style-name="P4">化學反應組設計製作研習報告紀錄單</text:p>
      <text:list text:style-name="WW8Num1">
        <text:list-item>
          <text:p text:style-name="P1"><text:span text:style-name="T1">主題:新型酸鹼CO2滅火器</text:span><text:span text:style-name="T1">­­</text:span><text:span text:style-name="T1">－－－新創作</text:span></text:p>
        </text:list-item>
      </text:list>
      <text:p text:style-name="P6"/>
      <text:p text:style-name="P7"><text:span text:style-name="T5">班級: <text:s text:c="6"/></text:span><text:s text:c="8"/><text:span text:style-name="T5">座號: <text:s text:c="7"/></text:span><text:s text:c="14"/><text:span text:style-name="T5">姓名: <text:s text:c="1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藥品</text:p>
          </table:table-cell>
          <table:table-cell table:style-name="表格1.B1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器材</text:p>
          </table:table-cell>
          <table:table-cell table:style-name="表格1.B2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動機</text:p>
          </table:table-cell>
          <table:table-cell table:style-name="表格1.B2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目的</text:p>
          </table:table-cell>
          <table:table-cell table:style-name="表格1.B2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原理</text:p>
          </table:table-cell>
          <table:table-cell table:style-name="表格1.B2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製作步驟</text:p>
          </table:table-cell>
          <table:table-cell table:style-name="表格1.B2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繪出完成裝置圖</text:p>
          </table:table-cell>
          <table:table-cell table:style-name="表格1.B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3">使用方法</text:p>
          </table:table-cell>
          <table:table-cell table:style-name="表格1.B8" office:value-type="string">
            <text:p text:style-name="P8"/>
            <text:p text:style-name="P7"/>
            <text:p text:style-name="P7"/>
          </table:table-cell>
        </table:table-row>
      </table:table>
      <text:p text:style-name="P2"><text:span text:style-name="T3"><text:s text:c="48"/></text:span><text:span text:style-name="T1">批改教師:</text:span><text:span text:style-name="T4"> <text:s text:c="15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天主教曙光女中附設國中部94學年度暑期輔導課7/30</dc:title>
    <meta:initial-creator>sggs</meta:initial-creator>
    <meta:creation-date>2005-08-02T16:53:00</meta:creation-date>
    <dc:creator>chuanyi</dc:creator>
    <dc:date>2005-08-02T16:53:00</dc:date>
    <meta:print-date>2005-07-30T11:45:00</meta:print-date>
    <meta:editing-cycles>2</meta:editing-cycles>
    <meta:editing-duration>PT4M</meta:editing-duration>
    <meta:document-statistic meta:table-count="1" meta:image-count="0" meta:object-count="0" meta:page-count="1" meta:paragraph-count="13" meta:word-count="99" meta:character-count="219" meta:non-whitespace-character-count="106"/>
    <meta:generator>LibreOffice/7.4.0.3$Windows_X86_64 LibreOffice_project/f85e47c08ddd19c015c0114a68350214f7066f5a</meta:generator>
  </office:meta>
</office:document-meta>
</file>