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8.098cm" fo:margin-left="-0.079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4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3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882cm" fo:text-align="justify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 style:list-style-name="WW8Num1">
      <style:paragraph-properties fo:line-height="0.882cm" fo:text-align="justify" style:justify-single-word="false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name-asian="Times New Roman" style:font-size-asian="14pt" style:font-weight-asian="bold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竹市天主教曙光女中附設國中部94學年度暑期輔導課7/30</text:p>
      <text:p text:style-name="P3">物理電磁組設計製作研習報告紀錄單</text:p>
      <text:p text:style-name="P7">＊主題:酷電風扇－－－新創作</text:p>
      <text:p text:style-name="P7">＊炫風力發電機－－－科展與新創作</text:p>
      <text:list text:style-name="WW8Num1">
        <text:list-item>
          <text:p text:style-name="P8">飆風動力車－－－新創作</text:p>
        </text:list-item>
        <text:list-item>
          <text:p text:style-name="P8">請上學校網頁下載照片，貼在活動摘記欄。</text:p>
        </text:list-item>
      </text:list>
      <text:p text:style-name="P2"><text:span text:style-name="T2">班級: <text:s text:c="6"/></text:span><text:span text:style-name="T1"><text:s text:c="8"/></text:span><text:span text:style-name="T2">座號: <text:s text:c="7"/></text:span><text:span text:style-name="T1"><text:s text:c="14"/></text:span><text:span text:style-name="T2">姓名: <text:s text:c="8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4"><text:s text:c="46"/></text:span><text:span text:style-name="T2">活動摘記</text:span></text:p>
          </table:table-cell>
          <table:table-cell table:style-name="表格1.B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我的最愛</text:p>
          </table:table-cell>
          <table:table-cell table:style-name="表格1.B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6">我的收穫</text:p>
          </table:table-cell>
          <table:table-cell table:style-name="表格1.B3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><text:span text:style-name="T4"><text:s text:c="48"/></text:span><text:span text:style-name="T3">批改教師:</text:span><text:span text:style-name="T5"> <text:s text:c="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天主教曙光女中附設國中部94學年度暑期輔導課7/30</dc:title>
    <meta:initial-creator>sggs</meta:initial-creator>
    <meta:creation-date>2005-08-02T16:56:00</meta:creation-date>
    <dc:creator>chuanyi</dc:creator>
    <dc:date>2005-08-02T16:56:00</dc:date>
    <meta:print-date>2005-07-30T11:45:00</meta:print-date>
    <meta:editing-cycles>2</meta:editing-cycles>
    <meta:document-statistic meta:table-count="1" meta:image-count="0" meta:object-count="0" meta:page-count="1" meta:paragraph-count="11" meta:word-count="129" meta:character-count="289" meta:non-whitespace-character-count="133"/>
    <meta:generator>LibreOffice/7.4.0.3$Windows_X86_64 LibreOffice_project/f85e47c08ddd19c015c0114a68350214f7066f5a</meta:generator>
  </office:meta>
</office:document-meta>
</file>