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8.098cm" fo:margin-left="-0.079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4.8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7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fo:line-height="0.882cm" fo:text-align="justify" style:justify-single-word="false"/>
      <style:text-properties fo:font-size="16pt" fo:font-weight="bold" style:font-size-asian="16pt" style:font-weight-asian="bold" style:font-weight-complex="bold"/>
    </style:style>
    <style:style style:name="P7" style:family="paragraph" style:parent-style-name="Standard">
      <style:paragraph-properties fo:line-height="0.882cm"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8" style:family="paragraph" style:parent-style-name="Standard">
      <style:paragraph-properties fo:line-height="0.882cm" fo:text-align="justify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 style:list-style-name="WW8Num1">
      <style:paragraph-properties fo:line-height="0.882cm" fo:text-align="justify" style:justify-single-word="false"/>
      <style:text-properties fo:font-size="14pt" fo:font-weight="bold" style:font-size-asian="14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style:font-name-asian="Times New Roman" style:font-size-asian="16pt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新竹市天主教曙光女中附設國中部94學年度暑期輔導課7/30</text:p>
      <text:p text:style-name="P4">物理電磁組設計製作研習報告紀錄單</text:p>
      <text:p text:style-name="P8">＊主題:酷電風扇－－－新創作</text:p>
      <text:p text:style-name="P8">＊炫風力發電機－－－科展與新創作</text:p>
      <text:list text:style-name="WW8Num1">
        <text:list-item>
          <text:p text:style-name="P9">飆風動力車－－－新創作</text:p>
        </text:list-item>
      </text:list>
      <text:p text:style-name="P2"><text:span text:style-name="T5">班級: <text:s text:c="6"/></text:span><text:span text:style-name="T2"><text:s text:c="8"/></text:span><text:span text:style-name="T5">座號: <text:s text:c="7"/></text:span><text:span text:style-name="T2"><text:s text:c="14"/></text:span><text:span text:style-name="T5">姓名: <text:s text:c="11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<text:s text:c="40"/></text:span><text:span text:style-name="T1">器材</text:span></text:p>
          </table:table-cell>
          <table:table-cell table:style-name="表格1.B1" office:value-type="string">
            <text:p text:style-name="P5"/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動機</text:p>
          </table:table-cell>
          <table:table-cell table:style-name="表格1.B2" office:value-type="string">
            <text:p text:style-name="P5"/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目的</text:p>
          </table:table-cell>
          <table:table-cell table:style-name="表格1.B2" office:value-type="string">
            <text:p text:style-name="P5"/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原理</text:p>
          </table:table-cell>
          <table:table-cell table:style-name="表格1.B2" office:value-type="string">
            <text:p text:style-name="P5"/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製作步驟</text:p>
          </table:table-cell>
          <table:table-cell table:style-name="表格1.B2" office:value-type="string">
            <text:p text:style-name="P5"/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繪出完成裝置圖</text:p>
          </table:table-cell>
          <table:table-cell table:style-name="表格1.B2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3">使用方法</text:p>
          </table:table-cell>
          <table:table-cell table:style-name="表格1.B7" office:value-type="string">
            <text:p text:style-name="P5"/>
            <text:p text:style-name="P6"/>
            <text:p text:style-name="P6"/>
          </table:table-cell>
        </table:table-row>
      </table:table>
      <text:p text:style-name="P2"><text:span text:style-name="T3"><text:s text:c="42"/></text:span><text:span text:style-name="T6">批改教師:</text:span><text:span text:style-name="T7"> <text:s text:c="15"/></text:span>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天主教曙光女中附設國中部94學年度暑期輔導課7/30</dc:title>
    <meta:initial-creator>sggs</meta:initial-creator>
    <meta:creation-date>2005-08-02T16:55:00</meta:creation-date>
    <dc:creator>chuanyi</dc:creator>
    <dc:date>2005-08-02T16:55:00</dc:date>
    <meta:print-date>2005-07-30T11:45:00</meta:print-date>
    <meta:editing-cycles>2</meta:editing-cycles>
    <meta:document-statistic meta:table-count="1" meta:image-count="0" meta:object-count="0" meta:page-count="1" meta:paragraph-count="14" meta:word-count="120" meta:character-count="271" meta:non-whitespace-character-count="124"/>
    <meta:generator>LibreOffice/7.4.0.3$Windows_X86_64 LibreOffice_project/f85e47c08ddd19c015c0114a68350214f7066f5a</meta:generator>
  </office:meta>
</office:document-meta>
</file>