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8.098cm" fo:margin-left="-0.07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3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list-style-name="WW8Num1">
      <style:paragraph-properties fo:line-height="0.882cm"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竹市天主教曙光女中附設國中部94學年度暑期輔導課7/30</text:p>
      <text:p text:style-name="P3">詩<text:span text:style-name="T1"> </text:span>詞<text:span text:style-name="T1"> </text:span>欣<text:span text:style-name="T1"> </text:span>賞<text:span text:style-name="T1"> </text:span>心<text:span text:style-name="T1"> </text:span>得<text:span text:style-name="T1"> </text:span>報<text:span text:style-name="T1"> </text:span>告<text:span text:style-name="T1"> </text:span>單</text:p>
      <text:list text:style-name="WW8Num1">
        <text:list-item>
          <text:p text:style-name="P4">主題:詩<text:span text:style-name="T1"> </text:span>詞<text:span text:style-name="T1"> </text:span>吟<text:span text:style-name="T1"> </text:span>唱</text:p>
        </text:list-item>
        <text:list-item>
          <text:p text:style-name="P4">請上學校網頁下載照片，貼在活動摘記欄。</text:p>
        </text:list-item>
      </text:list>
      <text:p text:style-name="P5"><text:span text:style-name="T5">班級: <text:s text:c="6"/></text:span><text:s text:c="8"/><text:span text:style-name="T5">座號: <text:s text:c="7"/></text:span><text:s text:c="14"/><text:span text:style-name="T5">姓名: <text:s text:c="1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<text:s text:c="45"/></text:span><text:span text:style-name="T6">活動摘記</text:span></text:p>
          </table:table-cell>
          <table:table-cell table:style-name="表格1.B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我的最愛</text:p>
          </table:table-cell>
          <table:table-cell table:style-name="表格1.B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8">我的收穫</text:p>
          </table:table-cell>
          <table:table-cell table:style-name="表格1.B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2"><text:span text:style-name="T3"><text:s text:c="48"/></text:span><text:span text:style-name="T2">批改教師:</text:span><text:span text:style-name="T4"> <text:s text:c="15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天主教曙光女中附設國中部94學年度暑期輔導課7/30</dc:title>
    <meta:initial-creator>sggs</meta:initial-creator>
    <meta:creation-date>2005-08-02T16:55:00</meta:creation-date>
    <dc:creator>chuanyi</dc:creator>
    <dc:date>2005-08-02T16:55:00</dc:date>
    <meta:print-date>2005-07-30T11:45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88" meta:character-count="261" meta:non-whitespace-character-count="92"/>
    <meta:generator>LibreOffice/7.4.0.3$Windows_X86_64 LibreOffice_project/f85e47c08ddd19c015c0114a68350214f7066f5a</meta:generator>
  </office:meta>
</office:document-meta>
</file>