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8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7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0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1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P40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1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0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88" style:family="table-column">
      <style:table-column-properties style:column-width="1.7486in" style:use-optimal-column-width="false"/>
    </style:style>
    <style:style style:name="TableColumn89" style:family="table-column">
      <style:table-column-properties style:column-width="1.373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0472in" style:use-optimal-column-width="false"/>
    </style:style>
    <style:style style:name="TableColumn92" style:family="table-column">
      <style:table-column-properties style:column-width="1.4291in" style:use-optimal-column-width="false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0.675in" style:use-optimal-column-width="false"/>
    </style:style>
    <style:style style:name="TableColumn95" style:family="table-column">
      <style:table-column-properties style:column-width="1.1354in" style:use-optimal-column-width="false"/>
    </style:style>
    <style:style style:name="Table87" style:family="table" style:master-page-name="MPF1">
      <style:table-properties style:width="7.2104in" fo:margin-left="0in" table:align="left"/>
    </style:style>
    <style:style style:name="TableRow96" style:family="table-row">
      <style:table-row-properties style:min-row-height="0.227in"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3944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2159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4118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4118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4" style:family="table-row">
      <style:table-row-properties style:min-row-height="0.2826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9" style:family="table-row">
      <style:table-row-properties style:min-row-height="0.3027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4" style:family="table-row">
      <style:table-row-properties style:min-row-height="0.3715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3" style:family="table-row">
      <style:table-row-properties style:min-row-height="0.1562in" style:use-optimal-row-height="false" fo:keep-together="always"/>
    </style:style>
    <style:style style:name="TableCell184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6" style:family="table-row">
      <style:table-row-properties style:min-row-height="1.3354in" style:use-optimal-row-height="false" fo:keep-together="always"/>
    </style:style>
    <style:style style:name="TableCell187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89" style:parent-style-name="預設段落字型" style:family="text">
      <style:text-properties style:font-name="新細明體" fo:color="#000000" fo:font-size="7pt" style:font-size-asian="7pt"/>
    </style:style>
    <style:style style:name="T190" style:parent-style-name="預設段落字型" style:family="text">
      <style:text-properties style:font-name="新細明體" fo:color="#000000" fo:font-size="9pt" style:font-size-asian="9pt"/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P19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98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0" style:parent-style-name="預設段落字型" style:family="text">
      <style:text-properties style:font-name="新細明體" fo:color="#000000" fo:font-size="7pt" style:font-size-asian="7pt"/>
    </style:style>
    <style:style style:name="T201" style:parent-style-name="預設段落字型" style:family="text">
      <style:text-properties style:font-name="新細明體" fo:color="#000000" fo:font-size="9pt" style:font-size-asian="9pt"/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P20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08" style:family="table-row">
      <style:table-row-properties style:min-row-height="1.5722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3944in"/>
    </style:style>
    <style:style style:name="T211" style:parent-style-name="預設段落字型" style:family="text">
      <style:text-properties style:font-name="新細明體" fo:color="#000000" fo:font-size="6pt" style:font-size-asian="6pt"/>
    </style:style>
    <style:style style:name="T212" style:parent-style-name="預設段落字型" style:family="text">
      <style:text-properties style:font-name="新細明體" fo:color="#000000" fo:font-size="9pt" style:font-size-asian="9pt"/>
    </style:style>
    <style:style style:name="T213" style:parent-style-name="預設段落字型" style:family="text">
      <style:text-properties style:font-name="新細明體" fo:color="#000000" fo:font-size="9pt" style:font-size-asian="9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6pt" style:font-size-asian="6pt"/>
    </style:style>
    <style:style style:name="P2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3944in"/>
    </style:style>
    <style:style style:name="T219" style:parent-style-name="預設段落字型" style:family="text">
      <style:text-properties style:font-name="新細明體" fo:color="#000000" fo:font-size="6pt" style:font-size-asian="6pt"/>
    </style:style>
    <style:style style:name="T220" style:parent-style-name="預設段落字型" style:family="text">
      <style:text-properties style:font-name="新細明體" fo:color="#000000" fo:font-size="9pt" style:font-size-asian="9pt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9pt" style:font-size-asian="9pt"/>
    </style:style>
    <style:style style:name="P22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4" style:parent-style-name="內文" style:family="paragraph">
      <style:paragraph-properties fo:margin-left="0.3333in" fo:margin-right="-0.3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7" style:parent-style-name="內文" style:list-style-name="LFO11" style:family="paragraph">
      <style:paragraph-properties fo:margin-right="-0.394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5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6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7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3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59" style:parent-style-name="內文" style:list-style-name="LFO12" style:family="paragraph">
      <style:text-properties style:font-name="標楷體" style:font-name-asian="標楷體" fo:color="#000000"/>
    </style:style>
    <style:style style:name="P260" style:parent-style-name="內文" style:list-style-name="LFO12" style:family="paragraph">
      <style:text-properties style:font-name="標楷體" style:font-name-asian="標楷體" fo:color="#000000"/>
    </style:style>
    <style:style style:name="P261" style:parent-style-name="內文" style:list-style-name="LFO12" style:family="paragraph"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5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2" style:family="paragraph">
      <style:text-properties style:font-name="標楷體" style:font-name-asian="標楷體" fo:color="#000000"/>
    </style:style>
    <style:style style:name="P268" style:parent-style-name="內文" style:list-style-name="LFO12" style:family="paragraph"/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12" style:family="paragraph">
      <style:text-properties style:font-name="標楷體" style:font-name-asian="標楷體" fo:color="#000000"/>
    </style:style>
    <style:style style:name="P275" style:parent-style-name="內文" style:list-style-name="LFO12" style:family="paragraph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end" fo:line-height="0.25in" fo:margin-right="-0.000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6">——</text:span><text:span text:style-name="T17">生命書寫文學獎」。藉由獎勵生命故事之創作，以文學書寫人生，自覺而覺他，並進而實踐生命教育之崇高理念。</text:span></text:p>
        </text:list-item>
        <text:list-item>
          <text:p text:style-name="P18">贊助單位：公益信託星雲大師教育基金</text:p>
        </text:list-item>
        <text:list-item>
          <text:p text:style-name="P19">主辦單位：南華大學文學系</text:p>
        </text:list-item>
        <text:list-item>
          <text:p text:style-name="P20">協辦單位：南華大學文學系學會</text:p>
        </text:list-item>
        <text:list-item>
          <text:p text:style-name="P21">徵文對象：</text:p>
        </text:list-item>
      </text:list>
      <text:list text:style-name="LFO2" text:continue-numbering="true">
        <text:list-item>
          <text:p text:style-name="P22"><text:span text:style-name="T23">大專組：目前就讀全國大專校院（含五專四至五年級）、碩士班、博士班，有正式學籍之學生。</text:span></text:p>
        </text:list-item>
        <text:list-item>
          <text:p text:style-name="P24"><text:span text:style-name="T25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6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7">徵稿格式：使用Word<text:s/>檔電腦繕打，格式為A4直式橫書、12號新細明體，並將稿件編列頁碼；作品內不可註記作者姓名或留有記號。</text:p>
        </text:list-item>
        <text:list-item>
          <text:p text:style-name="P28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29">大專組：總字數3000~4000字以內<text:s/>（每人限投一件）。</text:p>
        </text:list-item>
        <text:list-item>
          <text:p text:style-name="P30">高中組：總字數1000~2000字以內<text:s/>（每人限投一件）。</text:p>
        </text:list-item>
      </text:list>
      <text:list text:style-name="LFO1" text:continue-numbering="true">
        <text:list-item>
          <text:p text:style-name="P31">獎項：</text:p>
        </text:list-item>
      </text:list>
      <text:list text:style-name="LFO4" text:continue-numbering="true">
        <text:list-item>
          <text:p text:style-name="P32">大專組：徵選6名</text:p>
        </text:list-item>
      </text:list>
      <text:p text:style-name="P33"><text:span text:style-name="T34">首獎</text:span><text:span text:style-name="T35">1</text:span><text:span text:style-name="T36">名，頒贈獎盃及獎金</text:span><text:span text:style-name="T37"><text:s/></text:span><text:span text:style-name="T38">3<text:s/></text:span><text:span text:style-name="T39">萬元</text:span></text:p>
      <text:p text:style-name="P40">推薦獎2名，頒贈獎盃及獎金<text:s/>1<text:s/>萬元</text:p>
      <text:p text:style-name="P41">佳作3名，頒贈獎盃及獎金<text:s/>5<text:s/>仟元</text:p>
      <text:list text:style-name="LFO4" text:continue-numbering="true">
        <text:list-item>
          <text:p text:style-name="P42">高中組：徵選6名</text:p>
        </text:list-item>
      </text:list>
      <text:p text:style-name="P43">首獎1名，頒贈獎盃及獎金<text:s/>2<text:s/>萬元</text:p>
      <text:p text:style-name="P44">推薦獎2名，頒贈獎盃及獎金<text:s/>1<text:s/>萬元</text:p>
      <text:p text:style-name="P45">佳作3名，頒贈獎盃及獎金<text:s/>5<text:s/>仟元</text:p>
      <text:soft-page-break/>
      <text:list text:style-name="LFO5" text:continue-numbering="true">
        <text:list-item>
          <text:p text:style-name="P46">不追加任何獎項，如各組未達評審標準，將列為從缺。</text:p>
        </text:list-item>
      </text:list>
      <text:list text:style-name="LFO1" text:continue-numbering="true">
        <text:list-item>
          <text:p text:style-name="P47"><text:span text:style-name="T48">收件日期：即日</text:span><text:span text:style-name="T49">起至</text:span><text:bookmark-start text:name="_Hlk187924057"/><text:span text:style-name="T50">114</text:span><text:span text:style-name="T51">年</text:span><text:span text:style-name="T52">9</text:span><text:span text:style-name="T53">月</text:span><text:span text:style-name="T54">15</text:span><text:span text:style-name="T55">日（一）</text:span><text:bookmark-end text:name="_Hlk187924057"/><text:span text:style-name="T56">截止。</text:span></text:p>
        </text:list-item>
        <text:list-item>
          <text:p text:style-name="P57"><text:span text:style-name="T58">評選：所有應徵稿件均密封處理，分初審（資格審查）、複審、決審三階段評選，並聘請文藝界先進擔任決審委員。</text:span></text:p>
        </text:list-item>
        <text:list-item>
          <text:p text:style-name="P59">得獎公告：</text:p>
        </text:list-item>
      </text:list>
      <text:list text:style-name="LFO6" text:continue-numbering="true">
        <text:list-item>
          <text:p text:style-name="P60">預計10月底於南華大學文學系網頁公告本次複審入圍者名單，並專函寄發通知邀請出席決審會議。</text:p>
        </text:list-item>
        <text:list-item>
          <text:p text:style-name="P61"><text:span text:style-name="T62">決審會議將邀請文壇名家出席決審，預計於</text:span><text:bookmark-start text:name="_Hlk187924094"/><text:span text:style-name="T63">114</text:span><text:span text:style-name="T64">年</text:span><text:span text:style-name="T65">11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bookmark-end text:name="_Hlk187924094"/><text:span text:style-name="T72">假本校舉辦，屆時訊息將公告於本系網頁，歡迎與會。</text:span></text:p>
        </text:list-item>
        <text:list-item>
          <text:p text:style-name="P73">得獎名單於114年12月初公布於南華大學文學系網站與各協辦媒體。</text:p>
        </text:list-item>
      </text:list>
      <text:list text:style-name="LFO1" text:continue-numbering="true">
        <text:list-item>
          <text:p text:style-name="P74">報名方式：</text:p>
        </text:list-item>
      </text:list>
      <text:list text:style-name="LFO7" text:continue-numbering="true">
        <text:list-item>
          <text:p text:style-name="P75">每人限投1件，作品檔案內不可註記作者姓名或留有記號。</text:p>
        </text:list-item>
        <text:list-item>
          <text:p text:style-name="P7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7"><text:bookmark-start text:name="_Hlk188000847"/>郵寄檢附資料：</text:p>
        </text:list-item>
      </text:list>
      <text:list text:style-name="LFO9" text:continue-numbering="true">
        <text:list-item>
          <text:p text:style-name="P78">紙本參賽報名表1份。</text:p>
        </text:list-item>
        <text:list-item>
          <text:p text:style-name="P79">紙本個資保護聲明及肖像權同意使用書1份。</text:p>
        </text:list-item>
      </text:list>
      <text:list text:style-name="LFO8" text:continue-numbering="true">
        <text:list-item>
          <text:p text:style-name="P80">E-MAIL檢附資料（檔案格式不符視同棄權）：</text:p>
        </text:list-item>
      </text:list>
      <text:list text:style-name="LFO10" text:continue-numbering="true">
        <text:list-item>
          <text:p text:style-name="P81">Word電子檔格式作品。</text:p>
        </text:list-item>
        <text:list-item>
          <text:p text:style-name="P82">PDF電子檔格式作品。<text:s/></text:p>
        </text:list-item>
        <text:list-item>
          <text:p text:style-name="P83">參賽報名表（電子檔可免附證件）。</text:p>
        </text:list-item>
      </text:list>
      <text:list text:style-name="LFO7" text:continue-numbering="true">
        <text:list-item>
          <text:p text:style-name="P84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5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6"><text:bookmark-end text:name="_Hlk188000860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bookmark-start text:name="_Hlk188000895"/><text:soft-page-break/>編<text:s text:c="3"/>號</text:p>
            <text:p text:style-name="P114">（主辦單位填寫）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組別</text:span></text:p>
          </table:table-cell>
          <table:table-cell table:style-name="TableCell120" table:number-columns-spanned="2">
            <text:p text:style-name="P121"><text:span text:style-name="T122"><text:s text:c="5"/>□</text:span><text:span text:style-name="T123">高中組</text:span></text:p>
          </table:table-cell>
          <table:covered-table-cell/>
          <table:table-cell table:style-name="TableCell124" table:number-columns-spanned="2" table:number-rows-spanned="2">
            <text:p text:style-name="P125">文章總字數</text:p>
            <text:p text:style-name="P126">含標點符號</text:p>
            <text:p text:style-name="P127"><text:span text:style-name="T128">不含題目</text:span></text:p>
          </table:table-cell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 text:c="5"/>□大專組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真實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筆<text:s text:c="3"/>名</text:p>
            <text:p text:style-name="P151"><text:span text:style-name="T152">（若無，可免填）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作者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　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系<text:s/>級（科別）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------------</text:span><text:span text:style-name="T190">請浮貼「學生證」正面影本</text:span><text:span text:style-name="T191">--------------------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------------</text:span><text:span text:style-name="T201">請浮貼「學生證」反面影本</text:span><text:span text:style-name="T202">--------------------</text:span>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---</text:span><text:span text:style-name="T212">-------</text:span><text:span text:style-name="T213">請浮貼「身分證」正面影本，在台留學生浮貼護照影本</text:span><text:span text:style-name="T214">------------</text:span><text:span text:style-name="T215">------</text:span>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---</text:span><text:span text:style-name="T220">-------</text:span><text:span text:style-name="T221">請浮貼「身分證」反面影本，在台留學生浮貼護照影本</text:span><text:span text:style-name="T222">----------</text:span></text:p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bookmark-start text:name="_Hlk188000911"/><text:bookmark-end text:name="_Hlk188000895"/><text:span text:style-name="T225">※</text:span><text:span text:style-name="T226">注意事項：</text:span></text:p>
      <text:list text:style-name="LFO11" text:continue-numbering="true">
        <text:list-item>
          <text:p text:style-name="P227"><text:span text:style-name="T228">上述資料請以</text:span><text:span text:style-name="T229">電腦繕打</text:span><text:span text:style-name="T230">後列印並郵寄及</text:span><text:span text:style-name="T231">Email</text:span><text:span text:style-name="T232">至</text:span><text:span text:style-name="T233">nhuliterary@gmail.com</text:span><text:span text:style-name="T234">。證件供核對身分使用，故紙本資料須浮貼學生證及身分證，電子檔則可免附。</text:span></text:p>
        </text:list-item>
        <text:list-item>
          <text:p text:style-name="P235">請檢附有效學生證，並已蓋當學期註冊章，若學生證已電子化或免蓋註冊章之學校，請向學校申請在學證明，必須足以證明。</text:p>
        </text:list-item>
        <text:list-item>
          <text:p text:style-name="P236">參選作品不得同時一稿兩投，並須未曾得獎及發表者（含網路、校園文學獎及各種型態之刊物）。</text:p>
        </text:list-item>
        <text:list-item>
          <text:p text:style-name="P237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38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39">資料繳交不齊全或資格不符者，恕不另行通知。</text:p>
        </text:list-item>
        <text:list-item>
          <text:p text:style-name="P240">詳細參賽辦法，請參閱南華大學文學系網站。<text:s/></text:p>
        </text:list-item>
        <text:list-item>
          <text:p text:style-name="P241">本辦法如有未盡事宜，得以隨時修訂並公佈。<text:s/></text:p>
        </text:list-item>
      </text:list>
      <text:p text:style-name="P242"><text:bookmark-end text:name="_Hlk188000911"/></text:p>
      <text:soft-page-break/>
      <text:p text:style-name="P243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59">蒐集個人資料單位：南華大學〈以下稱本校〉及其委託辦理本活動之承辦單位。</text:p>
        </text:list-item>
        <text:list-item>
          <text:p text:style-name="P260">蒐集之目的：辦理2025第二屆「永懷星雲大師——生命書寫文學獎」相關業務之需求。</text:p>
        </text:list-item>
        <text:list-item>
          <text:p text:style-name="P261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2">個人資料利用之期間、區域、對象及方式：</text:p>
        </text:list-item>
      </text:list>
      <text:list text:style-name="LFO13" text:continue-numbering="true">
        <text:list-item>
          <text:p text:style-name="P263">期間：個人資料蒐集之特定目的存續期間、依相關法令或契約約定之保存期限，或本校因執行業務所需之保存期限。</text:p>
        </text:list-item>
        <text:list-item>
          <text:p text:style-name="P264">地區：本國。</text:p>
        </text:list-item>
        <text:list-item>
          <text:p text:style-name="P265">對象：本校、本校委託機關及執行本活動時之必要相關人員。</text:p>
        </text:list-item>
        <text:list-item>
          <text:p text:style-name="P266">方式：以自動化機器或其他非自動化之利用方式。</text:p>
        </text:list-item>
      </text:list>
      <text:list text:style-name="LFO12" text:continue-numbering="true">
        <text:list-item>
          <text:p text:style-name="P267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68"><text:span text:style-name="T269">不提供個人資料所致權益之影響：臺端得自由選擇是否提供相關個人資料，若拒絕提供相關個人資料，本校將無</text:span><text:span text:style-name="T270">法進行必要之審核及處理作業，</text:span><text:span text:style-name="T271">致臺端無法取得本文學獎徵選資格</text:span><text:span text:style-name="T272">，</text:span><text:span text:style-name="T273">如有不便之處敬請見諒。</text:span></text:p>
        </text:list-item>
        <text:list-item>
          <text:p text:style-name="P274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5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6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7">入圍作品將於決審會議當天集結成冊，並限定會議使用，請勿一稿多投。</text:p>
        </text:list-item>
        <text:list-item>
          <text:p text:style-name="P278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79">經貴校向本人告知上開事項，本人已清楚了解並同意個資保護聲明及肖像權同意使用。</text:p>
        </text:list-item>
      </text:list>
      <text:p text:style-name="P280"><text:span text:style-name="T281"><text:line-break/></text:span><text:span text:style-name="T282">受告知人：</text:span><text:span text:style-name="T283"><text:s text:c="21"/></text:span><text:span text:style-name="T284">（簽名或蓋章）日期：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9" style:parent-style-name="無間距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頁首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 fo:font-size="7pt" style:font-size-asian="7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" style:parent-style-name="無間距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頁首" style:family="paragraph">
      <style:text-properties fo:font-size="5pt" style:font-size-asian="5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</style:master-page>
    <style:master-page style:next-style-name="MP0" style:name="MPF0" style:page-layout-name="PL0">
      <style:header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>
      <style:footer>
        <text:p text:style-name="頁尾"/>
        <text:p text:style-name="P14"/>
      </style:footer>
    </style:master-page>
    <style:master-page style:name="MP1" style:page-layout-name="PL1">
      <style:header>
        <text:p text:style-name="P99"><text:span text:style-name="T100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1"><text:s/>2025</text:span><text:span text:style-name="T102">第二屆「永懷星雲大師</text:span><text:span text:style-name="T103">——</text:span><text:span text:style-name="T104">生命書寫文學獎」徵稿辦法</text:span></text:p>
      </style:header>
    </style:master-page>
    <style:master-page style:next-style-name="MP1" style:name="MPF1" style:page-layout-name="PL1">
      <style:header>
        <text:p text:style-name="P105"><text:span text:style-name="T106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7">2025</text:span><text:span text:style-name="T108">第二屆「永懷星雲大師</text:span><text:span text:style-name="T109">——</text:span><text:span text:style-name="T110">生命書寫文學獎」</text:span><text:span text:style-name="T111"><text:s/></text:span><text:span text:style-name="T112">參賽報名表</text:span></text:p>
        <text:p text:style-name="P113"/>
      </style:header>
      <style:footer>
        <text:p text:style-name="頁尾"/>
      </style:footer>
    </style:master-page>
    <style:master-page style:name="MP2" style:page-layout-name="PL2">
      <style:header>
        <text:p text:style-name="P244"><text:span text:style-name="T245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6"><text:s/>2025</text:span><text:span text:style-name="T247">第二屆「永懷星雲大師</text:span><text:span text:style-name="T248">——</text:span><text:span text:style-name="T249">生命書寫文學獎」徵稿辦法</text:span></text:p>
      </style:header>
    </style:master-page>
    <style:master-page style:next-style-name="MP2" style:name="MPF2" style:page-layout-name="PL2">
      <style:header>
        <text:p text:style-name="P250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1">2025</text:span><text:span text:style-name="T252">第二屆「永懷星雲大師</text:span><text:span text:style-name="T253">——</text:span><text:span text:style-name="T254">生命書寫文學獎」</text:span></text:p>
        <text:p text:style-name="P255"><text:bookmark-start text:name="_Hlk188000596"/>個資保護聲明及肖像權同意使用書</text:p>
        <text:p text:style-name="P256"><text:bookmark-end text:name="_Hlk188000596"/></text:p>
      </style:header>
      <style:footer>
        <text:p text:style-name="P257"><text:span text:style-name="T258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user</dc:creator>
    <meta:creation-date>2025-04-14T08:07:00Z</meta:creation-date>
    <dc:date>2025-04-14T08:07:00Z</dc:date>
    <meta:print-date>2025-01-16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0" meta:row-count="21" meta:non-whitespace-character-count="2617"/>
  </office:meta>
</office:document-meta>
</file>