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18cm" fo:margin-top="0cm" fo:margin-bottom="0cm" table:align="center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325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1" style:font-name-complex="新細明體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0pt" style:font-name-asian="標楷體1" style:font-size-asian="30pt" style:font-size-complex="3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新細明體1" style:font-name-complex="新細明體" style:font-size-complex="12pt"/>
    </style:style>
    <style:style style:name="T4" style:family="text">
      <style:text-properties fo:background-color="#d8d8d8" loext:char-shading-value="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5學年度 家長委員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會 <text:s/>長</text:p>
          </table:table-cell>
          <table:table-cell table:style-name="表格1.C1" office:value-type="string">
            <text:p text:style-name="P3">吳姵嫻</text:p>
          </table:table-cell>
        </table:table-row>
        <table:table-row table:style-name="表格1.1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副會長</text:p>
          </table:table-cell>
          <table:table-cell table:style-name="表格1.C1" office:value-type="string">
            <text:p text:style-name="P2">林正凱</text:p>
          </table:table-cell>
        </table:table-row>
        <table:table-row table:style-name="表格1.1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副會長</text:p>
          </table:table-cell>
          <table:table-cell table:style-name="表格1.C1" office:value-type="string">
            <text:p text:style-name="P2">彭美森</text:p>
          </table:table-cell>
        </table:table-row>
        <table:table-row table:style-name="表格1.1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>副會長</text:p>
          </table:table-cell>
          <table:table-cell table:style-name="表格1.C1" office:value-type="string">
            <text:p text:style-name="P3">趙永康</text:p>
          </table:table-cell>
        </table:table-row>
        <table:table-row table:style-name="表格1.1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<text:span text:style-name="T4">監察</text:span>委員</text:p>
          </table:table-cell>
          <table:table-cell table:style-name="表格1.C1" office:value-type="string">
            <text:p text:style-name="P1">賴文紹</text:p>
          </table:table-cell>
        </table:table-row>
        <table:table-row table:style-name="表格1.1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<text:span text:style-name="T4">財務</text:span>委員</text:p>
          </table:table-cell>
          <table:table-cell table:style-name="表格1.C1" office:value-type="string">
            <text:p text:style-name="P1">吳重承</text:p>
          </table:table-cell>
        </table:table-row>
        <table:table-row table:style-name="表格1.1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常務委員</text:p>
          </table:table-cell>
          <table:table-cell table:style-name="表格1.C1" office:value-type="string">
            <text:p text:style-name="P1">陳嘉仁</text:p>
          </table:table-cell>
        </table:table-row>
        <table:table-row table:style-name="表格1.1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常務委員</text:p>
          </table:table-cell>
          <table:table-cell table:style-name="表格1.C1" office:value-type="string">
            <text:p text:style-name="P2">周文亭</text:p>
          </table:table-cell>
        </table:table-row>
        <table:table-row table:style-name="表格1.1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常務委員</text:p>
          </table:table-cell>
          <table:table-cell table:style-name="表格1.C1" office:value-type="string">
            <text:p text:style-name="P2">顏政德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311cm" fo:padding-right="2.31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8-10-01T04:06:00</meta:creation-date>
    <dc:date>2018-10-01T04:0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76" meta:character-count="90" meta:non-whitespace-character-count="87"/>
    <meta:user-defined meta:name="AppVersion">14.0000</meta:user-defined>
    <meta:template xlink:type="simple" xlink:actuate="onRequest" xlink:title="Normal.dotm" xlink:href=""/>
  </office:meta>
</office:document-meta>
</file>