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2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42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042cm" fo:text-align="end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5" style:family="paragraph" style:parent-style-name="Standard">
      <style:paragraph-properties fo:margin-top="0.635cm" fo:margin-bottom="0.635cm" style:contextual-spacing="false" style:line-height-at-least="0cm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17cm"/>
      <style:text-properties style:font-name="標楷體" style:font-name-asian="標楷體1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竹市私立曙光女子高級中學109學年度第1學期</text:span></text:p>
      <text:p text:style-name="P2"><text:span text:style-name="T1">高中「晨間閱讀」活動實施計劃</text:span></text:p>
      <text:p text:style-name="P3"><text:span text:style-name="T2">98.02.17日訂於圖書館</text:span></text:p>
      <text:p text:style-name="P4"><text:span text:style-name="T2"><text:s text:c="8"/>109.08.25修訂於圖書館</text:span></text:p>
      <text:p text:style-name="P5"><text:span text:style-name="T4">一、依據：曙光女中109學年度推動「傳閱一甲子‧看見新曙光」實施計畫。</text:span></text:p>
      <text:p text:style-name="P5"><text:span text:style-name="T4">二、目的：培養本校學生閱讀風氣，增進閱讀理解能力，加強自主學習之能力，</text:span></text:p>
      <text:p text:style-name="P5"><text:span text:style-name="T4"><text:s text:c="10"/>形塑優良學習風氣，進而健全品格，豐富學識，提升知識競爭力。</text:span></text:p>
      <text:p text:style-name="P5"><text:span text:style-name="T4">三、實施對象：本校高一、高二學生。</text:span></text:p>
      <text:p text:style-name="P5"><text:span text:style-name="T4">四、實施時間：週五上午：7：30~8：00(依照行事曆安排時間)</text:span></text:p>
      <text:p text:style-name="P5"><text:span text:style-name="T4">五、實施方式：</text:span></text:p>
      <text:p text:style-name="P5"><text:span text:style-name="T4"><text:s text:c="4"/>(一)依排定之實施時間，圖書館於前兩天統一發下當天需晨讀文章或是書籍，</text:span></text:p>
      <text:p text:style-name="P5"><text:span text:style-name="T4"><text:s text:c="8"/>於晨讀當日7：30~8：00進行閱讀，閱讀中請勿交談，安靜享受閱讀樂趣。</text:span></text:p>
      <text:p text:style-name="P5"><text:span text:style-name="T4"><text:s text:c="4"/>(二)晨讀時間不進行任何考試或活動及閱讀教科書、參考書等。晨讀之文章閱</text:span></text:p>
      <text:p text:style-name="P5"><text:span text:style-name="T4"><text:s text:c="8"/>讀後請貼於閱讀護照，並寫下閱讀心得或是反思。</text:span></text:p>
      <text:p text:style-name="P5"><text:span text:style-name="T4"><text:s text:c="4"/>(三)遲到同學請儘速進入教室，由各班幹部依規定登記。</text:span></text:p>
      <text:p text:style-name="P5"><text:span text:style-name="T4"><text:s text:c="4"/>(四)閱讀護照撰寫優良者，圖書館將給予獎勵，獎勵辦法依「109閱讀心‧分享」</text:span></text:p>
      <text:p text:style-name="P5"><text:span text:style-name="T4"><text:s text:c="8"/>實施計畫辦理。</text:span></text:p>
      <text:p text:style-name="P5"><text:span text:style-name="T4"><text:s text:c="4"/>(五)晨讀書時間安排，依晨間閱讀時間表執行。</text:span></text:p>
      <text:p text:style-name="P5"><text:span text:style-name="T4">六、本計畫經 校長核可後實施辦理，修正亦同。</text:span></text:p>
      <text:p text:style-name="P6"/>
      <text:p text:style-name="P8"><text:span text:style-name="T2"><text:s text:c="5"/></text:span></text:p>
      <text:p text:style-name="P7"/>
      <text:p text:style-name="P9"><text:span text:style-name="T1"><text:tab/>新竹市私立曙光女子高級中學109學年度第1學期<text:tab/></text:span></text:p>
      <text:p text:style-name="P2"><text:span text:style-name="T1">高中「晨間閱讀」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<text:span text:style-name="T1">日期</text:span></text:p>
          </table:table-cell>
          <table:table-cell table:style-name="表格1.A1" office:value-type="string">
            <text:p text:style-name="P10"><text:span text:style-name="T1">時間</text:span></text:p>
          </table:table-cell>
          <table:table-cell table:style-name="表格1.A1" office:value-type="string">
            <text:p text:style-name="P10"><text:span text:style-name="T1">配合SDGs主題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09/18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1"><text:span text:style-name="T3">SDGs 專欄／世界正在翻轉！認識聯合國永續發展目標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09/25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1"><text:span text:style-name="T3">畢</text:span><text:bookmark text:name="_GoBack"/><text:span text:style-name="T3">業即失業？——北京低端人口「蟻族」的地下社會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10/16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2"><text:span text:style-name="T3">寶島框架背後的肖像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10/30(五)</text:span></text:p>
          </table:table-cell>
          <table:table-cell table:style-name="表格1.A2" office:value-type="string">
            <text:p text:style-name="P11"><text:span text:style-name="T3">7：30~8：00</text:span></text:p>
          </table:table-cell>
          <table:table-cell table:style-name="表格1.A2" office:value-type="string">
            <text:p text:style-name="P12"><text:span text:style-name="T3">《從土地到餐桌上的恐慌》食品安全哪裡出了錯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12/04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1"><text:span text:style-name="T3">拒絕做第二性的女人──存在主義女性主義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12/18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1"><text:span text:style-name="T3">愛台必讀！－糧食危機關鍵報告：台灣觀察</text:span></text:p>
          </table:table-cell>
        </table:table-row>
        <table:table-row table:style-name="表格1.1">
          <table:table-cell table:style-name="表格1.A8" office:value-type="string">
            <text:p text:style-name="P11"><text:span text:style-name="T3">12/28(一)</text:span></text:p>
          </table:table-cell>
          <table:table-cell table:style-name="表格1.A8" table:number-columns-spanned="2" office:value-type="string">
            <text:p text:style-name="P11"><text:span text:style-name="T3">高一、高二圖書股長收閱讀護照至圖書館批閱認證</text:span></text:p>
          </table:table-cell>
          <table:covered-table-cell/>
        </table:table-row>
      </table:table>
      <text:p text:style-name="Standard"><text:span text:style-name="T5">備註：</text:span></text:p>
      <text:list text:style-name="WWNum5">
        <text:list-item>
          <text:p text:style-name="P1"><text:span text:style-name="T5">時間安排原則為：避開學校大型活動及段考前一週、連假放假日。</text:span></text:p>
        </text:list-item>
        <text:list-item>
          <text:p text:style-name="P1"><text:span text:style-name="T5">若有更動時間，將會另行告知各班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407</meta:initial-creator>
    <dc:creator>E407</dc:creator>
    <meta:editing-cycles>10</meta:editing-cycles>
    <meta:print-date>2020-08-25T02:44:00</meta:print-date>
    <meta:creation-date>2019-01-15T01:34:00</meta:creation-date>
    <dc:date>2020-08-25T02:48:00</dc:date>
    <meta:editing-duration>PT1H5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8" meta:word-count="712" meta:character-count="883" meta:non-whitespace-character-count="812"/>
    <meta:user-defined meta:name="AppVersion">14.0000</meta:user-defined>
    <meta:template xlink:type="simple" xlink:actuate="onRequest" xlink:title="Normal.dotm" xlink:href=""/>
  </office:meta>
</office:document-meta>
</file>