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2.6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6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2" style:family="paragraph" style:parent-style-name="List_20_Paragraph">
      <style:paragraph-properties fo:margin-left="1.058cm" fo:margin-right="0cm" fo:line-height="150%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42cm" fo:text-align="end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5" style:family="paragraph" style:parent-style-name="Standard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市私立曙光女子高級中學暨附設國中部109學年度第2學期</text:span></text:p>
      <text:p text:style-name="P3"><text:span text:style-name="T1">「國中共讀書暨晨間閱讀」圖書館活動實施計劃</text:span></text:p>
      <text:p text:style-name="P4"><text:span text:style-name="T2">104.04.21訂於圖書館 <text:s text:c="7"/></text:span></text:p>
      <text:p text:style-name="P4"><text:span text:style-name="T2">110.03.08修訂於圖書館</text:span></text:p>
      <text:list text:style-name="WWNum6">
        <text:list-item>
          <text:p text:style-name="P1"><text:span text:style-name="T5">依據：</text:span></text:p>
        </text:list-item>
      </text:list>
      <text:p text:style-name="P2"><text:span text:style-name="T5">(一)教育部國民中小學提升閱讀計畫─悅讀101。</text:span></text:p>
      <text:p text:style-name="P5"><text:span text:style-name="T5"><text:s text:c="4"/>(二)曙光女中109學年度推動「傳閱一甲子‧看見新曙光」實施計畫。</text:span></text:p>
      <text:p text:style-name="P5"><text:span text:style-name="T5">二、目的：培養本校學生閱讀風氣，增進閱讀理解能力，形塑優良學習風氣，進而健</text:span></text:p>
      <text:p text:style-name="P5"><text:span text:style-name="T5"><text:s text:c="10"/>全品格，豐富學識，提升知識競爭力。</text:span></text:p>
      <text:p text:style-name="P5"><text:span text:style-name="T5">三、實施對象：本校國一、國二學生。</text:span></text:p>
      <text:p text:style-name="P5"><text:span text:style-name="T5">四、實施時間：週四上午：7：30~8：00(依照行事曆安排時間)</text:span></text:p>
      <text:p text:style-name="P5"><text:span text:style-name="T5">五、實施方式：</text:span></text:p>
      <text:p text:style-name="P5"><text:span text:style-name="T5"><text:s text:c="4"/>(一)依排定之實施時間，圖書館統一發下當天需晨讀文章或是書籍，於共讀當日</text:span></text:p>
      <text:p text:style-name="P5"><text:span text:style-name="T5"><text:s text:c="9"/>7：30~8：00進行閱讀，閱讀中請勿交談，安靜享受閱讀樂趣。</text:span></text:p>
      <text:p text:style-name="P5"><text:span text:style-name="T5"><text:s text:c="4"/>(二)晨讀時間不進行任何考試或活動及閱讀教科書、參考書等。晨讀之文章閱</text:span></text:p>
      <text:p text:style-name="P5"><text:span text:style-name="T5"><text:s text:c="8"/>讀後請貼於閱讀護照，並寫下閱讀心得或是反思。</text:span></text:p>
      <text:p text:style-name="P5"><text:span text:style-name="T5"><text:s text:c="4"/>(三)遲到同學請儘速進入教室，由各班幹部依規定登記。</text:span></text:p>
      <text:p text:style-name="P5"><text:span text:style-name="T5"><text:s text:c="4"/>(四)閱讀護照撰寫優良者，圖書館將給予獎勵，獎勵辦法依「109閱讀心‧分享」</text:span></text:p>
      <text:p text:style-name="P5"><text:span text:style-name="T5"><text:s text:c="8"/>實施計畫辦理。</text:span></text:p>
      <text:p text:style-name="P5"><text:span text:style-name="T5"><text:s text:c="4"/>(五)晨讀早修時間安排及共讀書目一輪換表，請依時間表執行。</text:span></text:p>
      <text:p text:style-name="P5"><text:span text:style-name="T5">六、本計畫經 校長核可後實施辦理，修正亦同。</text:span></text:p>
      <text:p text:style-name="P3"><text:soft-page-break/><text:span text:style-name="T1">新竹市私立曙光女子高級中學暨附設國中部</text:span></text:p>
      <text:p text:style-name="P3"><text:span text:style-name="T1">109學年度第2學期「國中晨讀」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">日期</text:span></text:p>
          </table:table-cell>
          <table:table-cell table:style-name="表格1.A1" office:value-type="string">
            <text:p text:style-name="P6"><text:span text:style-name="T1">時間</text:span></text:p>
          </table:table-cell>
          <table:table-cell table:style-name="表格1.A1" office:value-type="string">
            <text:p text:style-name="P6"><text:span text:style-name="T1">配合SDGs主題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3/11(四)</text:span></text:p>
          </table:table-cell>
          <table:table-cell table:style-name="表格1.A2" office:value-type="string">
            <text:p text:style-name="P7"><text:span text:style-name="T3">7：30-8：00</text:span></text:p>
          </table:table-cell>
          <table:table-cell table:style-name="表格1.A2" office:value-type="string">
            <text:p text:style-name="P9"><text:span text:style-name="T3">登山鞋為夢想開路-魏德聖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3/25(四)</text:span></text:p>
          </table:table-cell>
          <table:table-cell table:style-name="表格1.A2" office:value-type="string">
            <text:p text:style-name="P7"><text:span text:style-name="T3">7：30-8：00</text:span></text:p>
          </table:table-cell>
          <table:table-cell table:style-name="表格1.A2" office:value-type="string">
            <text:p text:style-name="P9"><text:span text:style-name="T3">頂樓是革命的起點-柏蒼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4/22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勇敢的選擇與停留-官安妮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4/29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專訪《看見台灣》-齊廷洹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5/13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回應內心的呼召-方念華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5/27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9"><text:span text:style-name="T3">世界上有種的人很少-陳柔安</text:span><text:bookmark text:name="_GoBack"/></text:p>
          </table:table-cell>
        </table:table-row>
        <table:table-row table:style-name="表格1.1">
          <table:table-cell table:style-name="表格1.A8" office:value-type="string">
            <text:p text:style-name="P6"><text:span text:style-name="T6">5/31(一)</text:span></text:p>
          </table:table-cell>
          <table:table-cell table:style-name="表格1.A8" table:number-columns-spanned="2" office:value-type="string">
            <text:p text:style-name="P6"><text:span text:style-name="T6">國一、國二圖書股長收閱讀護照至圖書館批閱認證</text:span></text:p>
          </table:table-cell>
          <table:covered-table-cell/>
        </table:table-row>
      </table:table>
      <text:p text:style-name="Standard"><text:span text:style-name="T6">備註：</text:span></text:p>
      <text:p text:style-name="Standard"><text:span text:style-name="T6">(一)時間安排原則為：避開學校大型活動及段考前一週、連假放假日。</text:span></text:p>
      <text:p text:style-name="Standard"><text:span text:style-name="T4">(二)以上早修時間安排，為圖書館安排特定主題閱讀時間，其餘週四早修，將由各班</text:span></text:p>
      <text:p text:style-name="Standard"><text:span text:style-name="T4"><text:s text:c="4"/>導師安排閱讀共讀書籍(書目請參照共讀書目一覽表)。</text:span></text:p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407</meta:initial-creator>
    <dc:creator>E407</dc:creator>
    <meta:editing-cycles>19</meta:editing-cycles>
    <meta:print-date>2021-02-03T03:15:00</meta:print-date>
    <meta:creation-date>2018-08-29T02:21:00</meta:creation-date>
    <dc:date>2021-03-08T08:01:00</dc:date>
    <meta:editing-duration>PT2H52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0" meta:word-count="750" meta:character-count="912" meta:non-whitespace-character-count="840"/>
    <meta:user-defined meta:name="AppVersion">14.0000</meta:user-defined>
    <meta:template xlink:type="simple" xlink:actuate="onRequest" xlink:title="Normal.dotm" xlink:href=""/>
  </office:meta>
</office:document-meta>
</file>