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2.50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background-color="#f2dbd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List_20_Paragraph" style:list-style-name="WWNum5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-0.042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042cm" fo:text-align="end" style:justify-single-word="false" fo:text-indent="0cm" style:auto-text-indent="false">
        <style:tab-stops>
          <style:tab-stop style:position="18.461cm"/>
        </style:tab-stops>
      </style:paragraph-properties>
    </style:style>
    <style:style style:name="P5" style:family="paragraph" style:parent-style-name="Standard">
      <style:paragraph-properties fo:margin-top="0.635cm" fo:margin-bottom="0.635cm" style:contextual-spacing="false" style:line-height-at-least="0cm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line-height="0.91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917cm"/>
      <style:text-properties style:font-name="標楷體" style:font-name-asian="標楷體1"/>
    </style:style>
    <style:style style:name="P8" style:family="paragraph" style:parent-style-name="Standard">
      <style:paragraph-properties fo:line-height="0.917cm"/>
    </style:style>
    <style:style style:name="P9" style:family="paragraph" style:parent-style-name="Standard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竹市私立曙光女子高級中學109學年度第2學期</text:span></text:p>
      <text:p text:style-name="P2"><text:bookmark text:name="_GoBack"/><text:span text:style-name="T1">高中「晨間閱讀」活動實施計劃</text:span></text:p>
      <text:p text:style-name="P3"><text:span text:style-name="T2">98.02.17日訂於圖書館</text:span></text:p>
      <text:p text:style-name="P4"><text:span text:style-name="T2"><text:s text:c="8"/>110.03.08修訂於圖書館</text:span></text:p>
      <text:p text:style-name="P5"><text:span text:style-name="T4">一、依據：曙光女中109學年度推動「傳閱一甲子‧看見新曙光」實施計畫。</text:span></text:p>
      <text:p text:style-name="P5"><text:span text:style-name="T4">二、目的：培養本校學生閱讀風氣，增進閱讀理解能力，加強自主學習之能力，</text:span></text:p>
      <text:p text:style-name="P5"><text:span text:style-name="T4"><text:s text:c="10"/>形塑優良學習風氣，進而健全品格，豐富學識，提升知識競爭力。</text:span></text:p>
      <text:p text:style-name="P5"><text:span text:style-name="T4">三、實施對象：本校高一、高二學生。</text:span></text:p>
      <text:p text:style-name="P5"><text:span text:style-name="T4">四、實施時間：週五上午：7：30~8：00(依照行事曆安排時間)</text:span></text:p>
      <text:p text:style-name="P5"><text:span text:style-name="T4">五、實施方式：</text:span></text:p>
      <text:p text:style-name="P5"><text:span text:style-name="T4"><text:s text:c="4"/>(一)依排定之實施時間，圖書館於前兩天統一發下當天需晨讀文章或是書籍，</text:span></text:p>
      <text:p text:style-name="P5"><text:span text:style-name="T4"><text:s text:c="8"/>於晨讀當日7：30~8：00進行閱讀，閱讀中請勿交談，安靜享受閱讀樂趣。</text:span></text:p>
      <text:p text:style-name="P5"><text:span text:style-name="T4"><text:s text:c="4"/>(二)晨讀時間不進行任何考試或活動及閱讀教科書、參考書等。晨讀之文章閱</text:span></text:p>
      <text:p text:style-name="P5"><text:span text:style-name="T4"><text:s text:c="8"/>讀後請貼於閱讀護照，並寫下閱讀心得或是反思。</text:span></text:p>
      <text:p text:style-name="P5"><text:span text:style-name="T4"><text:s text:c="4"/>(三)遲到同學請儘速進入教室，由各班幹部依規定登記。</text:span></text:p>
      <text:p text:style-name="P5"><text:span text:style-name="T4"><text:s text:c="4"/>(四)閱讀護照撰寫優良者，圖書館將給予獎勵，獎勵辦法依「109閱讀心‧分享」</text:span></text:p>
      <text:p text:style-name="P5"><text:span text:style-name="T4"><text:s text:c="8"/>實施計畫辦理。</text:span></text:p>
      <text:p text:style-name="P5"><text:span text:style-name="T4"><text:s text:c="4"/>(五)晨讀書時間安排，依晨間閱讀時間表執行。</text:span></text:p>
      <text:p text:style-name="P5"><text:span text:style-name="T4">六、本計畫經 校長核可後實施辦理，修正亦同。</text:span></text:p>
      <text:p text:style-name="P6"/>
      <text:p text:style-name="P8"><text:span text:style-name="T2"><text:s text:c="5"/></text:span></text:p>
      <text:p text:style-name="P7"/>
      <text:p text:style-name="P9"><text:soft-page-break/><text:span text:style-name="T1"><text:tab/>新竹市私立曙光女子高級中學109學年度第2學期<text:tab/></text:span></text:p>
      <text:p text:style-name="P2"><text:span text:style-name="T1">高中「晨間閱讀」時間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<text:span text:style-name="T1">日期</text:span></text:p>
          </table:table-cell>
          <table:table-cell table:style-name="表格1.A1" office:value-type="string">
            <text:p text:style-name="P10"><text:span text:style-name="T1">時間</text:span></text:p>
          </table:table-cell>
          <table:table-cell table:style-name="表格1.A1" office:value-type="string">
            <text:p text:style-name="P10"><text:span text:style-name="T1">配合SDGs主題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3/12(五)</text:span></text:p>
          </table:table-cell>
          <table:table-cell table:style-name="表格1.A2" office:value-type="string">
            <text:p text:style-name="P12"><text:span text:style-name="T3">7：30-8：00</text:span></text:p>
          </table:table-cell>
          <table:table-cell table:style-name="表格1.A2" office:value-type="string">
            <text:p text:style-name="P14"><text:span text:style-name="T3">登山鞋為夢想開路-魏德聖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3/26(五)</text:span></text:p>
          </table:table-cell>
          <table:table-cell table:style-name="表格1.A2" office:value-type="string">
            <text:p text:style-name="P12"><text:span text:style-name="T3">7：30-8：00</text:span></text:p>
          </table:table-cell>
          <table:table-cell table:style-name="表格1.A2" office:value-type="string">
            <text:p text:style-name="P14"><text:span text:style-name="T3">頂樓是革命的起點-柏蒼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4/23(五)</text:span></text:p>
          </table:table-cell>
          <table:table-cell table:style-name="表格1.A2" office:value-type="string">
            <text:p text:style-name="P11"><text:span text:style-name="T3">7：30-8：00</text:span></text:p>
          </table:table-cell>
          <table:table-cell table:style-name="表格1.A2" office:value-type="string">
            <text:p text:style-name="P13"><text:span text:style-name="T3">勇敢的選擇與停留-官安妮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4/30(五)</text:span></text:p>
          </table:table-cell>
          <table:table-cell table:style-name="表格1.A2" office:value-type="string">
            <text:p text:style-name="P11"><text:span text:style-name="T3">7：30-8：00</text:span></text:p>
          </table:table-cell>
          <table:table-cell table:style-name="表格1.A2" office:value-type="string">
            <text:p text:style-name="P13"><text:span text:style-name="T3">專訪《看見台灣》-齊廷洹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5/14(五)</text:span></text:p>
          </table:table-cell>
          <table:table-cell table:style-name="表格1.A2" office:value-type="string">
            <text:p text:style-name="P11"><text:span text:style-name="T3">7：30-8：00</text:span></text:p>
          </table:table-cell>
          <table:table-cell table:style-name="表格1.A2" office:value-type="string">
            <text:p text:style-name="P13"><text:span text:style-name="T3">回應內心的呼召-方念華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3">5/28(五)</text:span></text:p>
          </table:table-cell>
          <table:table-cell table:style-name="表格1.A2" office:value-type="string">
            <text:p text:style-name="P11"><text:span text:style-name="T3">7：30-8：00</text:span></text:p>
          </table:table-cell>
          <table:table-cell table:style-name="表格1.A2" office:value-type="string">
            <text:p text:style-name="P14"><text:span text:style-name="T3">世界上有種的人很少-陳柔安</text:span></text:p>
          </table:table-cell>
        </table:table-row>
        <table:table-row table:style-name="表格1.1">
          <table:table-cell table:style-name="表格1.A8" office:value-type="string">
            <text:p text:style-name="P10"><text:span text:style-name="T5">5/31(一)</text:span></text:p>
          </table:table-cell>
          <table:table-cell table:style-name="表格1.A8" table:number-columns-spanned="2" office:value-type="string">
            <text:p text:style-name="P11"><text:span text:style-name="T3">高一、高二圖書股長收閱讀護照至圖書館批閱認證</text:span></text:p>
          </table:table-cell>
          <table:covered-table-cell/>
        </table:table-row>
      </table:table>
      <text:p text:style-name="Standard"><text:span text:style-name="T5">備註：</text:span></text:p>
      <text:list text:style-name="WWNum5">
        <text:list-item>
          <text:p text:style-name="P1"><text:span text:style-name="T5">時間安排原則為：避開學校大型活動及段考前一週、連假放假日。</text:span></text:p>
        </text:list-item>
        <text:list-item>
          <text:p text:style-name="P1"><text:span text:style-name="T5">若有更動時間，將會另行告知各班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407</meta:initial-creator>
    <dc:creator>E407</dc:creator>
    <meta:editing-cycles>11</meta:editing-cycles>
    <meta:print-date>2020-08-25T02:44:00</meta:print-date>
    <meta:creation-date>2019-01-15T01:34:00</meta:creation-date>
    <dc:date>2021-03-08T08:04:00</dc:date>
    <meta:editing-duration>PT1H7M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48" meta:word-count="672" meta:character-count="829" meta:non-whitespace-character-count="759"/>
    <meta:user-defined meta:name="AppVersion">14.0000</meta:user-defined>
    <meta:template xlink:type="simple" xlink:actuate="onRequest" xlink:title="Normal.dotm" xlink:href=""/>
  </office:meta>
</office:document-meta>
</file>