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鐵線龍門W3(P)" svg:font-family="華康鐵線龍門W3(P)" style:font-family-generic="script" style:font-pitch="variable"/>
  </office:font-face-decls>
  <office:automatic-styles>
    <style:style style:name="P1" style:family="paragraph" style:parent-style-name="HTML_20_預設格式">
      <loext:graphic-properties draw:fill="solid" draw:fill-color="#ffffff"/>
      <style:paragraph-properties fo:background-color="#ffffff"/>
    </style:style>
    <style:style style:name="P2" style:family="paragraph" style:parent-style-name="HTML_20_預設格式">
      <loext:graphic-properties draw:fill="solid" draw:fill-color="#ffffff"/>
      <style:paragraph-properties fo:background-color="#ffffff"/>
      <style:text-properties fo:color="#000000" loext:opacity="100%"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font-weight="bold" style:font-weight-asian="bold" style:font-name-complex="標楷體" style:font-size-complex="12pt"/>
    </style:style>
    <style:style style:name="P5" style:family="paragraph" style:parent-style-name="Standard">
      <style:paragraph-properties fo:line-height="0.706cm"/>
      <style:text-properties fo:font-weight="bold" style:font-weight-asian="bold" style:font-name-complex="標楷體" style:font-size-complex="12pt"/>
    </style:style>
    <style:style style:name="P6" style:family="paragraph" style:parent-style-name="Standard">
      <style:text-properties fo:font-weight="bold" style:font-weight-asian="bold" style:font-name-complex="標楷體" style:font-size-complex="12pt"/>
    </style:style>
    <style:style style:name="P7" style:family="paragraph" style:parent-style-name="Standard">
      <style:paragraph-properties fo:line-height="0.529cm"/>
      <style:text-properties fo:font-weight="bold" style:font-weight-asian="bold" style:font-name-complex="標楷體" style:font-size-complex="12pt"/>
    </style:style>
    <style:style style:name="P8" style:family="paragraph" style:parent-style-name="Standard">
      <style:paragraph-properties fo:text-align="center" style:justify-single-word="false"/>
      <style:text-properties style:font-name="Times New Roman" fo:font-size="16pt" fo:font-weight="bold" style:font-name-asian="Times New Roman" style:font-size-asian="16pt" style:font-weight-asian="bold" style:font-weight-complex="bold"/>
    </style:style>
    <style:style style:name="P9" style:family="paragraph" style:parent-style-name="Standard">
      <style:paragraph-properties fo:margin-left="0.988cm" fo:margin-right="2.591cm" fo:line-height="0.635cm" fo:text-align="justify" style:justify-single-word="false" fo:text-indent="-0.988cm" style:auto-text-indent="false" style:snap-to-layout-grid="false"/>
      <style:text-properties style:font-name="Times New Roman" fo:font-size="14pt" style:font-size-asian="14pt"/>
    </style:style>
    <style:style style:name="P10" style:family="paragraph" style:parent-style-name="Standard">
      <style:paragraph-properties fo:margin-left="0.847cm" fo:margin-right="0.009cm" fo:line-height="0.635cm" fo:text-align="justify" style:justify-single-word="false" fo:text-indent="0.247cm" style:auto-text-indent="false" style:snap-to-layout-grid="false"/>
      <style:text-properties style:font-name="Times New Roman" fo:font-size="14pt" style:font-size-asian="14pt"/>
    </style:style>
    <style:style style:name="P11" style:family="paragraph" style:parent-style-name="Standard">
      <style:paragraph-properties fo:margin-left="0.988cm" fo:margin-right="2.591cm" fo:margin-top="0.318cm" fo:margin-bottom="0.318cm" style:contextual-spacing="false" fo:line-height="0.635cm" fo:text-align="justify" style:justify-single-word="false" fo:text-indent="-0.988cm" style:auto-text-indent="false" style:snap-to-layout-grid="false"/>
      <style:text-properties style:font-name="Times New Roman" fo:font-size="14pt" style:font-size-asian="14pt"/>
    </style:style>
    <style:style style:name="P12" style:family="paragraph" style:parent-style-name="Standard">
      <style:paragraph-properties fo:margin-left="0.988cm" fo:margin-right="0.097cm" fo:margin-top="0.318cm" fo:margin-bottom="0.318cm" style:contextual-spacing="false" fo:line-height="0.635cm" fo:text-align="justify" style:justify-single-word="false" fo:text-indent="-0.988cm" style:auto-text-indent="false" style:snap-to-layout-grid="false"/>
      <style:text-properties style:font-name="Times New Roman" fo:font-size="14pt" style:font-size-asian="14pt"/>
    </style:style>
    <style:style style:name="P13" style:family="paragraph" style:parent-style-name="Standard">
      <style:text-properties style:font-name="Times New Roman" fo:font-size="14pt" fo:font-weight="bold" style:font-size-asian="14pt" style:font-weight-asian="bold" style:font-size-complex="16pt"/>
    </style:style>
    <style:style style:name="P14" style:family="paragraph" style:parent-style-name="Standard">
      <style:text-properties style:font-name="Times New Roman" fo:font-weight="bold" style:font-weight-asian="bold" style:font-size-complex="16pt"/>
    </style:style>
    <style:style style:name="P15" style:family="paragraph" style:parent-style-name="Standard">
      <style:text-properties style:font-name="Times New Roman" fo:font-weight="bold" style:font-weight-asian="bold" style:font-name-complex="標楷體" style:font-size-complex="16pt"/>
    </style:style>
    <style:style style:name="P16" style:family="paragraph" style:parent-style-name="Standard">
      <style:paragraph-properties fo:text-align="end" style:justify-single-word="false"/>
    </style:style>
    <style:style style:name="P17" style:family="paragraph" style:parent-style-name="Standard">
      <style:paragraph-properties fo:margin-left="0cm" fo:margin-right="0.004cm" fo:line-height="150%" fo:text-align="justify" style:justify-single-word="false" fo:text-indent="0cm" style:auto-text-indent="false" style:snap-to-layout-grid="false"/>
    </style:style>
    <style:style style:name="P18" style:family="paragraph" style:parent-style-name="Standard">
      <style:paragraph-properties fo:margin-left="0cm" fo:margin-right="2.591cm" fo:line-height="150%" fo:text-align="justify" style:justify-single-word="false" fo:text-indent="0cm" style:auto-text-indent="false" style:snap-to-layout-grid="false"/>
    </style:style>
    <style:style style:name="P19" style:family="paragraph" style:parent-style-name="Standard">
      <style:paragraph-properties fo:line-height="150%" fo:text-align="justify" style:justify-single-word="false" style:snap-to-layout-grid="false"/>
    </style:style>
    <style:style style:name="P20" style:family="paragraph" style:parent-style-name="Standard">
      <style:paragraph-properties fo:margin-left="0cm" fo:margin-right="-0.635cm" fo:line-height="150%" fo:text-align="justify" style:justify-single-word="false" fo:text-indent="0cm" style:auto-text-indent="false" style:snap-to-layout-grid="false"/>
    </style:style>
    <style:style style:name="P21" style:family="paragraph" style:parent-style-name="Standard">
      <style:paragraph-properties fo:margin-left="0.988cm" fo:margin-right="2.591cm" fo:line-height="150%" fo:text-align="justify" style:justify-single-word="false" fo:text-indent="-0.988cm" style:auto-text-indent="false" style:snap-to-layout-grid="false"/>
    </style:style>
    <style:style style:name="P22" style:family="paragraph" style:parent-style-name="Standard">
      <style:paragraph-properties fo:margin-left="0cm" fo:margin-right="-0.088cm" fo:line-height="150%" fo:text-indent="0cm" style:auto-text-indent="false" style:snap-to-layout-grid="false">
        <style:tab-stops>
          <style:tab-stop style:position="6.668cm"/>
        </style:tab-stops>
      </style:paragraph-properties>
    </style:style>
    <style:style style:name="P23" style:family="paragraph" style:parent-style-name="Standard">
      <style:paragraph-properties fo:line-height="0.706cm"/>
    </style:style>
    <style:style style:name="P24" style:family="paragraph" style:parent-style-name="Standard">
      <style:paragraph-properties fo:margin-left="0.635cm" fo:margin-right="0cm" fo:line-height="0.706cm" fo:text-indent="-0.635cm" style:auto-text-indent="false"/>
    </style:style>
    <style:style style:name="P25" style:family="paragraph" style:parent-style-name="Standard">
      <style:paragraph-properties fo:margin-left="0.635cm" fo:margin-right="0cm" fo:line-height="0.706cm" fo:text-indent="-0.635cm" style:auto-text-indent="false">
        <style:tab-stops>
          <style:tab-stop style:position="1.192cm"/>
        </style:tab-stops>
      </style:paragraph-properties>
    </style:style>
    <style:style style:name="P26" style:family="paragraph" style:parent-style-name="Standard">
      <style:paragraph-properties fo:margin-left="0.635cm" fo:margin-right="0cm" fo:line-height="0.706cm" fo:text-indent="-0.635cm" style:auto-text-indent="false">
        <style:tab-stops>
          <style:tab-stop style:position="0.847cm"/>
          <style:tab-stop style:position="1.693cm"/>
          <style:tab-stop style:position="2.54cm"/>
          <style:tab-stop style:position="3.387cm"/>
          <style:tab-stop style:position="4.233cm"/>
        </style:tab-stops>
      </style:paragraph-properties>
    </style:style>
    <style:style style:name="P27"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complex="細明體" style:font-size-complex="12pt"/>
    </style:style>
    <style:style style:name="P28" style:family="paragraph" style:parent-style-name="Standard">
      <style:paragraph-properties fo:margin-left="0.635cm" fo:margin-right="0cm" fo:line-height="0.706cm" fo:text-indent="-0.635cm" style:auto-text-indent="false"/>
      <style:text-properties style:font-name-complex="標楷體"/>
    </style:style>
    <style:style style:name="P29" style:family="paragraph" style:parent-style-name="Standard">
      <style:paragraph-properties fo:margin-left="0.988cm" fo:margin-right="2.591cm" fo:line-height="0.635cm" fo:text-align="justify" style:justify-single-word="false" fo:text-indent="-0.988cm" style:auto-text-indent="false" style:snap-to-layout-grid="false"/>
    </style:style>
    <style:style style:name="P30" style:family="paragraph" style:parent-style-name="Standard">
      <style:paragraph-properties fo:margin-left="0.988cm" fo:margin-right="2.591cm" fo:margin-top="0.318cm" fo:margin-bottom="0.318cm" style:contextual-spacing="false" fo:line-height="0.635cm" fo:text-align="justify" style:justify-single-word="false" fo:text-indent="-0.988cm" style:auto-text-indent="false" style:snap-to-layout-grid="false"/>
    </style:style>
    <style:style style:name="P31" style:family="paragraph" style:parent-style-name="Standard">
      <style:paragraph-properties fo:margin-left="0.002cm" fo:margin-right="2.591cm" fo:line-height="0.635cm" fo:text-align="justify" style:justify-single-word="false" fo:text-indent="0cm" style:auto-text-indent="false" style:snap-to-layout-grid="false"/>
    </style:style>
    <style:style style:name="P32" style:family="paragraph" style:parent-style-name="Standard">
      <style:paragraph-properties fo:margin-left="0.988cm" fo:margin-right="0.009cm" fo:line-height="0.635cm" fo:text-align="justify" style:justify-single-word="false" fo:text-indent="-0.988cm" style:auto-text-indent="false" style:snap-to-layout-grid="false"/>
    </style:style>
    <style:style style:name="P33" style:family="paragraph" style:parent-style-name="Standard">
      <style:paragraph-properties fo:margin-left="0.988cm" fo:margin-right="0.009cm" fo:margin-top="0.318cm" fo:margin-bottom="0.318cm" style:contextual-spacing="false" fo:line-height="0.635cm" fo:text-align="justify" style:justify-single-word="false" fo:text-indent="-0.988cm" style:auto-text-indent="false" style:snap-to-layout-grid="false"/>
    </style:style>
    <style:style style:name="P34" style:family="paragraph" style:parent-style-name="Standard">
      <style:paragraph-properties fo:margin-left="0.002cm" fo:margin-right="0.009cm" fo:margin-top="0.318cm" fo:margin-bottom="0.318cm" style:contextual-spacing="false" fo:line-height="0.635cm" fo:text-align="center" style:justify-single-word="false" fo:text-indent="0cm" style:auto-text-indent="false" style:snap-to-layout-grid="false"/>
    </style:style>
    <style:style style:name="P35" style:family="paragraph" style:parent-style-name="Standard">
      <style:paragraph-properties fo:margin-left="0.988cm" fo:margin-right="2.591cm" fo:margin-top="0.318cm" fo:margin-bottom="0.318cm" style:contextual-spacing="false" fo:line-height="0.635cm" fo:text-align="justify" style:justify-single-word="false" fo:text-indent="-0.988cm" style:auto-text-indent="false" style:snap-to-layout-grid="false"/>
    </style:style>
    <style:style style:name="P36" style:family="paragraph" style:parent-style-name="Standard">
      <style:paragraph-properties fo:margin-left="0.988cm" fo:margin-right="2.591cm" fo:line-height="0.635cm" fo:text-align="justify" style:justify-single-word="false" fo:text-indent="-0.988cm" style:auto-text-indent="false" style:snap-to-layout-grid="false"/>
    </style:style>
    <style:style style:name="P37" style:family="paragraph" style:parent-style-name="Standard">
      <style:paragraph-properties fo:margin-left="0.988cm" fo:margin-right="0.097cm" fo:margin-top="0.318cm" fo:margin-bottom="0.318cm" style:contextual-spacing="false" fo:line-height="0.635cm" fo:text-align="justify" style:justify-single-word="false" fo:text-indent="-0.988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size-complex="12pt"/>
    </style:style>
    <style:style style:name="T4" style:family="text">
      <style:text-properties fo:font-weight="bold" style:font-weight-asian="bold" style:font-name-complex="標楷體" style:font-size-complex="12pt"/>
    </style:style>
    <style:style style:name="T5" style:family="text">
      <style:text-properties fo:font-weight="bold" style:font-weight-asian="bold" style:font-name-complex="標楷體"/>
    </style:style>
    <style:style style:name="T6" style:family="text">
      <style:text-properties fo:font-weight="bold" style:font-weight-asian="bold" style:font-size-complex="12pt"/>
    </style:style>
    <style:style style:name="T7" style:family="text">
      <style:text-properties fo:font-size="16pt" fo:font-weight="bold" style:font-size-asian="16pt" style:font-weight-asian="bold" style:font-name-complex="標楷體" style:font-size-complex="16pt"/>
    </style:style>
    <style:style style:name="T8" style:family="text">
      <style:text-properties fo:font-size="16pt" fo:font-weight="bold" style:font-size-asian="16pt" style:font-weight-asian="bold" style:font-name-complex="標楷體" style:font-size-complex="16pt"/>
    </style:style>
    <style:style style:name="T9" style:family="text">
      <style:text-properties fo:font-size="16pt" style:font-size-asian="16pt"/>
    </style:style>
    <style:style style:name="T10" style:family="text">
      <style:text-properties style:font-name="Times New Roman" fo:font-size="16pt" fo:font-weight="bold" style:font-size-asian="16pt" style:font-weight-asian="bold" style:font-weight-complex="bold"/>
    </style:style>
    <style:style style:name="T11" style:family="text">
      <style:text-properties style:font-name="Times New Roman" fo:font-size="16pt" fo:font-weight="bold" style:font-size-asian="16pt" style:font-weight-asian="bold" style:font-weight-complex="bold"/>
    </style:style>
    <style:style style:name="T12" style:family="text">
      <style:text-properties style:font-name="Times New Roman" fo:font-size="16pt" style:font-name-asian="Times New Roman" style:font-size-asian="16pt" style:font-weight-complex="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style:font-weight-asian="bold" style:font-size-complex="16pt"/>
    </style:style>
    <style:style style:name="T15" style:family="text">
      <style:text-properties style:font-name="Times New Roman" style:font-size-complex="12pt" style:font-weight-complex="bold"/>
    </style:style>
    <style:style style:name="T16" style:family="text">
      <style:text-properties style:font-name="Times New Roman" style:font-size-complex="12pt" style:font-weight-complex="bold"/>
    </style:style>
    <style:style style:name="T17" style:family="text">
      <style:text-properties style:font-name="Times New Roman" fo:font-size="14pt" style:font-size-asian="14pt"/>
    </style:style>
    <style:style style:name="T18" style:family="text">
      <style:text-properties style:font-name="Times New Roman" fo:font-size="14pt" style:font-size-asian="14pt" style:font-weight-complex="bold"/>
    </style:style>
    <style:style style:name="T19" style:family="text">
      <style:text-properties style:font-name="Times New Roman" fo:font-size="14pt" style:font-size-asian="14pt" style:font-weight-complex="bold"/>
    </style:style>
    <style:style style:name="T20" style:family="text">
      <style:text-properties style:font-name="Times New Roman" fo:font-size="14pt" style:font-size-asian="14pt"/>
    </style:style>
    <style:style style:name="T21" style:family="text">
      <style:text-properties style:font-name="Times New Roman" fo:font-size="14pt" style:font-size-asian="14pt" style:font-size-complex="14pt" style:font-weight-complex="bold"/>
    </style:style>
    <style:style style:name="T22" style:family="text">
      <style:text-properties style:font-name="Times New Roman" fo:font-size="14pt" style:font-size-asian="14pt" style:font-size-complex="14pt"/>
    </style:style>
    <style:style style:name="T23" style:family="text">
      <style:text-properties style:font-name="Times New Roman" fo:font-size="14pt" style:font-size-asian="14pt"/>
    </style:style>
    <style:style style:name="T24" style:family="text">
      <style:text-properties style:font-name="Times New Roman" fo:font-size="14pt" style:font-name-asian="Times New Roman" style:font-size-asian="14pt"/>
    </style:style>
    <style:style style:name="T25" style:family="text">
      <style:text-properties style:font-name="Times New Roman" fo:font-size="14pt" style:font-name-asian="Times New Roman" style:font-size-asian="14pt" style:font-weight-complex="bold"/>
    </style:style>
    <style:style style:name="T26" style:family="text">
      <style:text-properties style:font-name="Times New Roman" fo:font-size="14pt" style:font-name-asian="Times New Roman" style:font-size-asian="14pt" style:font-weight-complex="bold"/>
    </style:style>
    <style:style style:name="T27" style:family="text">
      <style:text-properties style:font-name="Times New Roman" fo:font-size="14pt" style:font-name-asian="Times New Roman" style:font-size-asian="14pt"/>
    </style:style>
    <style:style style:name="T28" style:family="text">
      <style:text-properties style:font-name="Times New Roman" fo:font-size="14pt" fo:background-color="#d8d8d8" loext:char-shading-value="0" style:font-size-asian="14pt"/>
    </style:style>
    <style:style style:name="T29" style:family="text">
      <style:text-properties style:font-name-asian="Times New Roman"/>
    </style:style>
    <style:style style:name="T30" style:family="text">
      <style:text-properties style:font-name-complex="標楷體"/>
    </style:style>
    <style:style style:name="T31" style:family="text">
      <style:text-properties style:font-name-complex="標楷體" style:font-size-complex="12pt"/>
    </style:style>
    <style:style style:name="T32" style:family="text">
      <style:text-properties style:font-name-complex="標楷體" style:font-size-complex="12pt" style:font-weight-complex="bold"/>
    </style:style>
    <style:style style:name="T33" style:family="text">
      <style:text-properties style:font-name-complex="標楷體" style:font-size-complex="12pt" style:font-weight-complex="bold"/>
    </style:style>
    <style:style style:name="T34" style:family="text">
      <style:text-properties style:font-name-complex="標楷體" style:font-size-complex="12pt"/>
    </style:style>
    <style:style style:name="T35" style:family="text">
      <style:text-properties style:font-name-complex="標楷體"/>
    </style:style>
    <style:style style:name="T36" style:family="text">
      <style:text-properties style:font-name-complex="標楷體" loext:padding="0cm" loext:border="0.51pt solid #000000" loext:shadow="none"/>
    </style:style>
    <style:style style:name="T37" style:family="text">
      <style:text-properties style:letter-kerning="false" style:font-size-complex="12pt"/>
    </style:style>
    <style:style style:name="T38" style:family="text">
      <style:text-properties fo:color="#000000" loext:opacity="100%" style:letter-kerning="false" style:font-name-complex="細明體" style:font-size-complex="12pt"/>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style:text-underline-style="solid" style:text-underline-width="auto" style:text-underline-color="font-color" style:font-name-complex="標楷體"/>
    </style:style>
    <style:style style:name="T43" style:family="text">
      <style:text-properties style:text-underline-style="solid" style:text-underline-width="auto" style:text-underline-color="font-color" style:font-name-complex="標楷體"/>
    </style:style>
    <style:style style:name="T44" style:family="text">
      <style:text-properties style:font-name="華康鐵線龍門W3(P)" style:font-name-asian="華康鐵線龍門W3(P)" style:font-name-complex="標楷體"/>
    </style:style>
    <style:style style:name="T45" style:family="text">
      <style:text-properties fo:color="#ffffff" loext:opacity="1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新竹市曙光女子高級中學10</text:span><text:span text:style-name="T10">9</text:span><text:span text:style-name="T10">學年度智慧財產權宣導週實施計畫</text:span></text:p>
      <text:p text:style-name="P8"><text:s text:c="25"/></text:p>
      <text:p text:style-name="P16"><text:span text:style-name="T12"><text:s text:c="35"/></text:span><text:span text:style-name="T32"><text:s/>10</text:span><text:span text:style-name="T32">8</text:span><text:span text:style-name="T32">.</text:span><text:span text:style-name="T32">08</text:span><text:span text:style-name="T32">.</text:span><text:span text:style-name="T32">01</text:span><text:span text:style-name="T32">訂於圖書</text:span><text:span text:style-name="T15">館</text:span></text:p>
      <text:p text:style-name="P16"><text:span text:style-name="T15">109.08.25修訂於圖書館</text:span></text:p>
      <text:p text:style-name="P17"><text:span text:style-name="T18">一、</text:span><text:span text:style-name="T18">目的</text:span><text:span text:style-name="T18">：</text:span><text:span text:style-name="T18">推廣學生建立智慧財產權觀念，落實校園智慧財產權保護。</text:span></text:p>
      <text:p text:style-name="P18"><text:span text:style-name="T18">二、活動日期：10</text:span><text:span text:style-name="T18">9</text:span><text:span text:style-name="T18">年</text:span><text:span text:style-name="T18">0</text:span><text:span text:style-name="T18">9月</text:span><text:span text:style-name="T18">14</text:span><text:span text:style-name="T18">日</text:span><text:span text:style-name="T18">(一)</text:span><text:span text:style-name="T18">至</text:span><text:span text:style-name="T18">109年0</text:span><text:span text:style-name="T18">9月</text:span><text:span text:style-name="T18">18</text:span><text:span text:style-name="T18">日</text:span><text:span text:style-name="T18">(五)</text:span></text:p>
      <text:p text:style-name="P18"><text:span text:style-name="T18">三、辦理單位：教務處圖書館</text:span></text:p>
      <text:p text:style-name="P18"><text:span text:style-name="T18">四、協辦單位：國一二、高一二各班班導及玄奘大學</text:span></text:p>
      <text:p text:style-name="P19"><text:span text:style-name="T17">五</text:span><text:span text:style-name="T17">、活動項目：</text:span></text:p>
      <text:p text:style-name="P19"><text:span text:style-name="T24"><text:s text:c="4"/></text:span><text:span text:style-name="T17">(</text:span><text:span text:style-name="T17">一</text:span><text:span text:style-name="T17">)</text:span><text:span text:style-name="T18">導師叮嚀</text:span><text:span text:style-name="T17">：請導師及各科教師給予機會教育</text:span></text:p>
      <text:p text:style-name="P19"><text:span text:style-name="T24"><text:s text:c="4"/></text:span><text:span text:style-name="T17">(二)</text:span><text:span text:style-name="T18">資訊時代宣導</text:span><text:span text:style-name="T17">：請上經濟部智慧財產局網站</text:span></text:p>
      <text:p text:style-name="P18"><text:span text:style-name="T25"><text:s text:c="4"/></text:span><text:span text:style-name="T18">(三)文宣宣導</text:span><text:span text:style-name="T17">：佈告欄張貼宣導海報</text:span></text:p>
      <text:p text:style-name="P20"><text:span text:style-name="T25"><text:s text:c="4"/></text:span><text:span text:style-name="T18">(四)智慧財產權</text:span><text:span text:style-name="T18">晨讀</text:span><text:span text:style-name="T18">宣導：</text:span></text:p>
      <text:p text:style-name="P20"><text:span text:style-name="T25"><text:s text:c="8"/></text:span><text:span text:style-name="T18">(1)</text:span><text:span text:style-name="T18">國、高中於</text:span><text:span text:style-name="T18">晨讀時間在</text:span><text:span text:style-name="T18">班上觀看宣導影片</text:span><text:span text:style-name="T18">。</text:span></text:p>
      <text:p text:style-name="P20"><text:span text:style-name="T25"><text:s text:c="10"/></text:span><text:span text:style-name="T18">國中部：9/</text:span><text:span text:style-name="T18">10</text:span><text:span text:style-name="T18">(</text:span><text:span text:style-name="T18">四</text:span><text:span text:style-name="T18">)早</text:span><text:span text:style-name="T18">修、</text:span><text:span text:style-name="T18">高中部：9/</text:span><text:span text:style-name="T18">18</text:span><text:span text:style-name="T18">(五)早修</text:span><text:span text:style-name="T18">。</text:span></text:p>
      <text:p text:style-name="P20"><text:span text:style-name="T25"><text:s text:c="4"/></text:span><text:span text:style-name="T25"><text:s text:c="4"/></text:span><text:span text:style-name="T18">(</text:span><text:span text:style-name="T18">2</text:span><text:span text:style-name="T18">)</text:span><text:span text:style-name="T18">國一、二同學於9/17(四)早修，由玄奘大學團隊進行智慧財產權活動宣導。</text:span></text:p>
      <text:p text:style-name="P20"><text:span text:style-name="T25"><text:s text:c="4"/></text:span><text:span text:style-name="T25"><text:s text:c="4"/></text:span><text:span text:style-name="T18">(</text:span><text:span text:style-name="T18">3</text:span><text:span text:style-name="T18">)相關文章閱讀：</text:span><text:span text:style-name="T22">參見附件一</text:span><text:span text:style-name="T18">。</text:span></text:p>
      <text:p text:style-name="P20"><text:span text:style-name="T25"><text:s text:c="4"/></text:span><text:span text:style-name="T25"><text:s text:c="4"/></text:span><text:span text:style-name="T18">(</text:span><text:span text:style-name="T18">4</text:span><text:span text:style-name="T18">)</text:span><text:span text:style-name="T18">學習單</text:span><text:span text:style-name="T18">：</text:span><text:span text:style-name="T18">根據宣導影片及相關文章閱讀後，每位學生填寫學習單一份</text:span></text:p>
      <text:p text:style-name="P20"><text:span text:style-name="T25"><text:s text:c="11"/></text:span><text:span text:style-name="T18">(附件二)，本學習單有繳交，並內容寫出完整，將計算為閱讀護照一篇。</text:span></text:p>
      <text:p text:style-name="P22"><text:span text:style-name="T24"><text:s text:c="4"/></text:span><text:span text:style-name="T17">(</text:span><text:span text:style-name="T17">五</text:span><text:span text:style-name="T17">)獎勵：</text:span></text:p>
      <text:p text:style-name="P22"><text:soft-page-break/><text:span text:style-name="T24"><text:s text:c="8"/></text:span><text:span text:style-name="T17">(1)</text:span><text:span text:style-name="T17">國一二、高一二</text:span><text:span text:style-name="T17">各班選出三位學習單寫作優良之學生，給予嘉獎乙次</text:span><text:span text:style-name="T24"> </text:span></text:p>
      <text:p text:style-name="P22"><text:span text:style-name="T24"><text:s text:c="10"/></text:span><text:span text:style-name="T17">，以資鼓勵。</text:span></text:p>
      <text:p text:style-name="P21"><text:span text:style-name="T17">六</text:span><text:span text:style-name="T17">、本計畫經</text:span><text:span text:style-name="T24"> </text:span><text:span text:style-name="T17">校長同意後實施，修正時亦同。</text:span></text:p>
      <text:p text:style-name="P13"/>
      <text:p text:style-name="P14"/>
      <text:p text:style-name="P14"/>
      <text:p text:style-name="P14"/>
      <text:p text:style-name="P14"/>
      <text:p text:style-name="P14"/>
      <text:p text:style-name="P14"/>
      <text:p text:style-name="P14"/>
      <text:p text:style-name="P14">附件一</text:p>
      <text:p text:style-name="P3"><text:span text:style-name="T7">新竹市曙光女</text:span><text:span text:style-name="T7">子高級</text:span><text:span text:style-name="T7">中</text:span><text:span text:style-name="T7">學</text:span><text:span text:style-name="T7">10</text:span><text:span text:style-name="T7">9</text:span><text:span text:style-name="T7">學年度智慧財產權校園宣導</text:span><text:span text:style-name="T7">講義</text:span></text:p>
      <text:p text:style-name="P4">2020.08</text:p>
      <text:p text:style-name="P23"><text:span text:style-name="T3">一、何謂智慧財產權（Intellectual Property Rights，簡稱IPR）？</text:span></text:p>
      <text:p text:style-name="P23"><text:span text:style-name="T31">國家以立法方式保護人類精神智慧產物賦與創作人得專屬享有之權利，就叫做「智慧財產權」，我國的智慧財產權依保護的面向可大略包括「商標權」、「專利權」及「著作權」。</text:span></text:p>
      <text:p text:style-name="P5">二、商標專用權</text:p>
      <text:p text:style-name="P27">為保障商標權、證明標章權、團體標章權、團體商標權及消費者利益，維護市場公平競爭，促進工商企業正常發展，特制定本法。</text:p>
      <text:p text:style-name="P2">商標之使用，指為行銷之目的，而有下列情形之一，並足以使相關消費者認識其為商標：</text:p>
      <text:p text:style-name="P2">一、將商標用於商品或其包裝容器。</text:p>
      <text:p text:style-name="P2">二、持有、陳列、販賣、輸出或輸入前款之商品。</text:p>
      <text:p text:style-name="P2"><text:soft-page-break/>三、將商標用於與提供服務有關之物品。</text:p>
      <text:p text:style-name="P2">四、將商標用於與商品或服務有關之商業文書或廣告。</text:p>
      <text:p text:style-name="P2">前項各款情形，以數位影音、電子媒體、網路或其他媒介物方式為之者，亦同。</text:p>
      <text:p text:style-name="P1"><text:span text:style-name="T40">商標自註冊公告當日起，由權利人取得商標權，商標權期間為十年。商標權期間得申請延展，每次延展為十年。</text:span></text:p>
      <text:p text:style-name="P5">三、專利權</text:p>
      <text:p text:style-name="P2">為鼓勵、保護、利用發明、新型及設計之創作，以促進產業發展，特制定本法。</text:p>
      <text:p text:style-name="P2">分為下列三種：1.發明專利。2.新型專利。3.設計專利。</text:p>
      <text:p text:style-name="P2">專利業務，由經濟部指定專責機關辦理。</text:p>
      <text:p text:style-name="P2">專利申請權人，除本法另有規定或契約另有約定外，指發明人、新型創作人、設計人或其受讓人或繼承人。</text:p>
      <text:p text:style-name="P23"><text:span text:style-name="T3">四、著作權</text:span></text:p>
      <text:p text:style-name="P24"><text:span text:style-name="T31">1.</text:span><text:span text:style-name="T31"><text:tab/></text:span><text:span text:style-name="T31">有關「著作」的定義，依《著作權法》規定，是指「屬於文學、科學、藝術或其他學術範圍之創作。」</text:span></text:p>
      <text:p text:style-name="P24"><text:span text:style-name="T31">2.</text:span><text:span text:style-name="T31"><text:tab/></text:span><text:span text:style-name="T31">明確著作內容，依《著作權法》規定，將「著作」分成11個類型：語文著作、音樂著作、戲劇、舞蹈著作、美術著作、攝影著作、圖形著作、視聽著作、錄音著作、建築著作，以及電腦程式著作。</text:span></text:p>
      <text:p text:style-name="P23"><text:span text:style-name="T2">五、關於著作權的一些基本概念</text:span></text:p>
      <text:p text:style-name="P24"><text:span text:style-name="T30">1. </text:span><text:span text:style-name="T42">著作權是屬於誰的？</text:span></text:p>
      <text:p text:style-name="P24"><text:span text:style-name="T30"><text:tab/></text:span><text:span text:style-name="T30">依據著作權法規定，著作人於著作完成時享有著作權。誰是著作人呢？依據著作權法的定義，著作權是指創作著作之人。照上述的規定，著作權應該是屬於創作著作之人，就是實際從事著作創作活動的人。</text:span></text:p>
      <text:p text:style-name="P24"><text:span text:style-name="T30">2. </text:span><text:span text:style-name="T42">個人著作權保護的期間有多久？</text:span></text:p>
      <text:p text:style-name="P24"><text:span text:style-name="T30"><text:tab/></text:span><text:span text:style-name="T30">一般個人的創作，除了攝影、視聽、錄音和表演外，著作財產權保護的期間，是著作人的終身（生存的期間）到死亡後的50年（第50年當年的最後一天）。</text:span></text:p>
      <text:p text:style-name="P28"/>
      <text:p text:style-name="P24"><text:span text:style-name="T30">3. </text:span><text:span text:style-name="T42">「家用版」與「公播版」授權範圍之差異及區別何在？</text:span></text:p>
      <text:p text:style-name="P24"><text:span text:style-name="T30"><text:tab/></text:span><text:span text:style-name="T30">「公播版」是一般對於視聽著作權人或代理商所提供可以向公眾公開播映授權版本的稱呼；「家用版」則是一般在書店、賣場出售予消費者，供消費者在家庭內觀賞的授權版本。</text:span></text:p>
      <text:p text:style-name="P24"><text:span text:style-name="T30">4. </text:span><text:span text:style-name="T42">學校圖書館定期辦理「電影欣賞」，可否租用一般家用之影帶播放？</text:span></text:p>
      <text:p text:style-name="P24"><text:soft-page-break/><text:span text:style-name="T30"><text:tab/></text:span><text:span text:style-name="T30">學校圖書館若是定期辦理「電影欣賞」，因為涉及「公開上映」行為，因此應該要取得「公開上映」的授權或直接購買「公播版」來播放。</text:span></text:p>
      <text:p text:style-name="P24"><text:span text:style-name="T30">5. </text:span><text:span text:style-name="T42">在網路論壇分享BT種子（音樂、影片等），是否會涉及著作權的侵害？</text:span></text:p>
      <text:p text:style-name="P24"><text:span text:style-name="T30"><text:tab/></text:span><text:span text:style-name="T30">從網路上他人電腦中下載未經合法授權的著作，可能涉及「重製權」及「公開傳輸權」侵害的問題。</text:span></text:p>
      <text:p text:style-name="P23"><text:span text:style-name="T2">六、常見的著作權迷思</text:span></text:p>
      <text:p text:style-name="P24"><text:span text:style-name="T30">1. (</text:span><text:span text:style-name="T44">Х</text:span><text:span text:style-name="T30">)將目前正熱烈上映的電影檔案放到網路上供人下載，不必負擔法律責任。</text:span></text:p>
      <text:p text:style-name="P25"><text:span text:style-name="T30"><text:tab/></text:span><text:span text:style-name="T36">說明：</text:span><text:span text:style-name="T30">處</text:span><text:span text:style-name="T30"> 3 </text:span><text:span text:style-name="T30">年以下有期徒刑、拘役，或科或併科新台幣</text:span><text:span text:style-name="T30"> 75 </text:span><text:span text:style-name="T30">萬元以下罰金。</text:span></text:p>
      <text:p text:style-name="P24"><text:span text:style-name="T30">2. (</text:span><text:span text:style-name="T44">Х</text:span><text:span text:style-name="T30">)為了分享好聽的音樂給同學，可以將流行音樂放在自己的部落格供人免費試聽或下載。</text:span></text:p>
      <text:p text:style-name="P24"><text:span text:style-name="T30"><text:tab/></text:span><text:span text:style-name="T36">說明：</text:span><text:span text:style-name="T30">未經他人同意或授權，將音樂放在部落格內供人免費試聽或下載，是侵害重製權及公</text:span><text:span text:style-name="T45">說明：</text:span><text:span text:style-name="T30">開傳輸權的行為。</text:span></text:p>
      <text:p text:style-name="P24"><text:span text:style-name="T30">3. (</text:span><text:span text:style-name="T44">Х</text:span><text:span text:style-name="T30">)</text:span><text:span text:style-name="T42">小薰</text:span><text:span text:style-name="T30">可以將補習班老師的上課內容錄音後，放到網路上拍賣。</text:span></text:p>
      <text:p text:style-name="P24"><text:span text:style-name="T30"><text:tab/></text:span><text:span text:style-name="T36">說明：</text:span><text:span text:style-name="T30">老師的上課內容是「語文著作」，受到著作權法保護，要錄音或拍賣，都要經過老師</text:span><text:span text:style-name="T45">說明：</text:span><text:span text:style-name="T30">的同意才可以。</text:span></text:p>
      <text:p text:style-name="P24"><text:span text:style-name="T30">4. (</text:span><text:span text:style-name="T44">Х</text:span><text:span text:style-name="T30">)</text:span><text:span text:style-name="T42">小雪</text:span><text:span text:style-name="T30">這學期修了一門著作權法的課，但因為教科書太貴了，所以她可以把教科書拿去整本影印。</text:span></text:p>
      <text:p text:style-name="P24"><text:span text:style-name="T30"><text:tab/></text:span><text:span text:style-name="T36">說明：</text:span><text:span text:style-name="T30">整本影印教科書是違反著作權法的行為</text:span></text:p>
      <text:p text:style-name="P24"><text:span text:style-name="T30">5. (</text:span><text:span text:style-name="T44">Х</text:span><text:span text:style-name="T30">)</text:span><text:span text:style-name="T42">阿丹</text:span><text:span text:style-name="T30">買了一片盜版光碟，看完覺得丟掉可惜，所以可以放在網路上讓網友免費索取。</text:span></text:p>
      <text:p text:style-name="P24"><text:span text:style-name="T30"><text:tab/></text:span><text:span text:style-name="T36">說明：</text:span><text:span text:style-name="T30">只要是散布盜版光碟，不管有沒有營利，也不管價值多寡，都是違反著作權法的行為</text:span></text:p>
      <text:p text:style-name="P24"><text:span text:style-name="T30">6. (</text:span><text:span text:style-name="T44">Х</text:span><text:span text:style-name="T30">)利用外國人的音樂編曲，不必徵求著作財產權人的同意。</text:span></text:p>
      <text:p text:style-name="P24"><text:span text:style-name="T30"><text:tab/></text:span><text:span text:style-name="T36">說明：</text:span><text:span text:style-name="T30">我國於</text:span><text:span text:style-name="T30"> 91 </text:span><text:span text:style-name="T30">年</text:span><text:span text:style-name="T30"> 1 </text:span><text:span text:style-name="T30">月</text:span><text:span text:style-name="T30"> 1 </text:span><text:span text:style-name="T30">日加入世界貿易組織（</text:span><text:span text:style-name="T30">WTO</text:span><text:span text:style-name="T30">）後，即負有對WTO 全體會員國</text:span><text:span text:style-name="T45">說</text:span><text:span text:style-name="T30">國民之著作，提供「國民待遇」之保護義務，即其國民之著作，在我國境內亦受我著作權法之保護。德國為 WTO 會員體之一，德國人著作亦受我國著作權法保護，除有合於合理使用之情形外，應取得同意或授權。</text:span></text:p>
      <text:p text:style-name="P24"><text:span text:style-name="T30">7.</text:span> <text:span text:style-name="T30">(</text:span><text:span text:style-name="T44">Х</text:span><text:span text:style-name="T30">)沒有營利行為就不會侵害著作權</text:span></text:p>
      <text:p text:style-name="P24"><text:span text:style-name="T30"><text:s text:c="3"/></text:span><text:span text:style-name="T36">說明：</text:span><text:span text:style-name="T30">著作權法在判斷是否構成侵權時，重點並不在於使用人是否有營利行為，而是在於著作權人是否受有損害。</text:span></text:p>
      <text:p text:style-name="P23"><text:span text:style-name="T2">七、智慧財產權相關網站</text:span></text:p>
      <text:p text:style-name="P24"><text:span text:style-name="T30">1.</text:span><text:span text:style-name="T30"><text:tab/></text:span><text:span text:style-name="T30">經濟部智慧財產局 </text:span><text:a xlink:type="simple" xlink:href="https://www.tipo.gov.tw/" text:style-name="Internet_20_link" text:visited-style-name="Visited_20_Internet_20_Link"><text:span text:style-name="Internet_20_link"><text:span text:style-name="T30">https://www.tipo.gov.tw/</text:span></text:span></text:a></text:p>
      <text:p text:style-name="P24"><text:span text:style-name="T30">2.</text:span><text:span text:style-name="T30"><text:tab/></text:span><text:span text:style-name="T30">世界智慧財產組織(WIPO) <text:s/></text:span><text:span text:style-name="T42">http://www.wipo.int/portal/en/index.html</text:span></text:p>
      <text:p text:style-name="P24"><text:soft-page-break/><text:span text:style-name="T30">3.</text:span><text:span text:style-name="T30"><text:tab/></text:span><text:span text:style-name="T30">中華保護智慧財產權協會 </text:span><text:span text:style-name="T42">http://www.ippa.org.tw/</text:span></text:p>
      <text:p text:style-name="P23"><text:span text:style-name="T2">八、參考資料</text:span></text:p>
      <text:p text:style-name="P26"><text:span text:style-name="T30">1.</text:span><text:span text:style-name="T30"><text:tab/></text:span><text:span text:style-name="T30">經濟部智慧財產局網站</text:span></text:p>
      <text:p text:style-name="P15"/>
      <text:p text:style-name="Standard"><text:span text:style-name="T14">附件二</text:span></text:p>
      <text:p text:style-name="P3"><text:span text:style-name="T7">新竹市曙光女</text:span><text:span text:style-name="T7">子高級</text:span><text:span text:style-name="T7">中</text:span><text:span text:style-name="T7">學</text:span><text:span text:style-name="T7">10</text:span><text:span text:style-name="T7">9</text:span><text:span text:style-name="T7">學年度智慧財產權校園宣導</text:span><text:span text:style-name="T7">學習單</text:span></text:p>
      <text:p text:style-name="P16"><text:span text:style-name="T3">2020.08</text:span></text:p>
      <text:p text:style-name="P6">班級：___________座號：_______姓名：_______________</text:p>
      <text:p text:style-name="P7"/>
      <text:p text:style-name="P29"><text:span text:style-name="T17">一、何謂智慧財產權?</text:span></text:p>
      <text:p text:style-name="P34"><text:span text:style-name="T24"><text:s/></text:span><text:span text:style-name="T17">答：_______________________________________________________</text:span></text:p>
      <text:p text:style-name="P31"><text:span text:style-name="T17">二、智慧財產權包含哪三種?</text:span></text:p>
      <text:p text:style-name="P32"><text:span text:style-name="T24"><text:s text:c="4"/></text:span><text:span text:style-name="T17">1.__________________2.__________________3.__________________</text:span></text:p>
      <text:p text:style-name="P9">三、專利權為為哪三種?</text:p>
      <text:p text:style-name="P10">1.__________________2.__________________3.__________________</text:p>
      <text:p text:style-name="P29"><text:span text:style-name="T17">四、個人著作權的保護期間為多久?</text:span></text:p>
      <text:p text:style-name="P9"><text:span text:style-name="T29"><text:s text:c="4"/></text:span>答：_____________________________________________________</text:p>
      <text:p text:style-name="P33"><text:span text:style-name="T17">五、侵害著作權需負擔民、刑事責任，常見的形事罰則例如擅自以重製、公開上映、公開傳輸、改作之方法侵害他人之著作財產權，</text:span></text:p>
      <text:p text:style-name="P33"><text:span text:style-name="T24"><text:s text:c="4"/></text:span><text:span text:style-name="T17">可能被判處__________年以下有期徒刑或＿＿＿＿＿萬元以下罰金。</text:span></text:p>
      <text:p text:style-name="P30"><text:span text:style-name="T17">六、</text:span><text:span text:style-name="T28">影片一</text:span><text:span text:style-name="T17">中提到如果創作在網路上被盜用，檢舉時該如何向警察證明自己是著作人?</text:span></text:p>
      <text:p text:style-name="P11"><text:span text:style-name="T29"><text:s text:c="4"/></text:span>答：_____________________________________________________</text:p>
      <text:p text:style-name="P11"><text:soft-page-break/><text:span text:style-name="T29"><text:s text:c="7"/></text:span>_____________________________________________________</text:p>
      <text:p text:style-name="P29"><text:span text:style-name="T17">七、( <text:s text:c="3"/>)</text:span><text:span text:style-name="T28">影片二</text:span><text:span text:style-name="T17">中提到的創用CC（Creative Commons）是指下列何者？</text:span></text:p>
      <text:p text:style-name="P29"><text:span text:style-name="T24"><text:s text:c="9"/></text:span><text:span text:style-name="T17">(A)供學術論文遵守的標準書目格式</text:span></text:p>
      <text:p text:style-name="P29"><text:span text:style-name="T24"><text:s text:c="9"/></text:span><text:span text:style-name="T17">(B)供各界合理使用各項資料的授權方式</text:span></text:p>
      <text:p text:style-name="P29"><text:span text:style-name="T24"><text:s text:c="9"/></text:span><text:span text:style-name="T17">(C)供作者引著期刊文獻遵守的引用方式</text:span></text:p>
      <text:p text:style-name="P29"><text:span text:style-name="T24"><text:s text:c="9"/></text:span><text:span text:style-name="T17">(D)供參與館際合作組織遵守的協定</text:span></text:p>
      <text:p text:style-name="P30"><text:span text:style-name="T17">八、請寫出如何保護智慧財產權</text:span></text:p>
      <text:p text:style-name="P37"><text:span text:style-name="T24"><text:s text:c="4"/></text:span><text:span text:style-name="T17">_______________________________________________________________</text:span></text:p>
      <text:p text:style-name="P37"><text:span text:style-name="T24"><text:s text:c="4"/></text:span><text:span text:style-name="T17">_______________________________________________________________</text:span></text:p>
      <text:p text:style-name="P12"><text:span text:style-name="T29"><text:s text:c="4"/></text:span>_______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鐵線龍門W3(P)" svg:font-family="華康鐵線龍門W3(P)"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4pt" style:font-size-asian="14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5">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4z0" style:family="text">
      <style:text-properties fo:font-weight="bold" style:font-weight-asian="bold"/>
    </style:style>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5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5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5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1.9cm" fo:margin-right="1.58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曙光女中95學年度保護智慧財產權宣導週</dc:title>
    <dc:subject/>
    <meta:keyword/>
    <meta:initial-creator>SU</meta:initial-creator>
    <meta:creation-date>2019-08-28T11:03:00</meta:creation-date>
    <dc:creator>E407</dc:creator>
    <dc:date>2020-09-09T11:46:00</dc:date>
    <meta:print-date>2020-08-25T13:57:00</meta:print-date>
    <meta:editing-cycles>12</meta:editing-cycles>
    <meta:editing-duration>PT4H48M</meta:editing-duration>
    <meta:document-statistic meta:table-count="0" meta:image-count="0" meta:object-count="0" meta:page-count="6" meta:paragraph-count="103" meta:word-count="2564" meta:character-count="3646" meta:non-whitespace-character-count="3364"/>
    <meta:generator>LibreOffice/7.4.0.3$Windows_X86_64 LibreOffice_project/f85e47c08ddd19c015c0114a68350214f7066f5a</meta:generator>
  </office:meta>
</office:document-meta>
</file>