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181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96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91cm" fo:margin-bottom="0.191cm" style:contextual-spacing="false" style:line-height-at-least="0cm" fo:text-align="justify" style:justify-single-word="false">
        <style:tab-stops>
          <style:tab-stop style:position="0.159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0.159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423cm" fo:margin-bottom="0cm" style:contextual-spacing="false" fo:line-height="150%" fo:text-align="justify" style:justify-single-word="false">
        <style:tab-stops>
          <style:tab-stop style:position="0.15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159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91cm" fo:margin-bottom="0.191cm" style:contextual-spacing="false" style:line-height-at-least="0cm" fo:text-align="justify" style:justify-single-word="false">
        <style:tab-stops>
          <style:tab-stop style:position="0.15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191cm" fo:margin-bottom="0.191cm" style:contextual-spacing="false" style:line-height-at-least="0cm" fo:text-align="justify" style:justify-single-word="false">
        <style:tab-stops>
          <style:tab-stop style:position="0.159cm"/>
        </style:tab-stops>
      </style:paragraph-properties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15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私立曙光女子高級中學暨附設國中部</text:span><text:span text:style-name="T1">10</text:span><text:span text:style-name="T1">9學年度</text:span></text:p>
      <text:p text:style-name="P1"><text:span text:style-name="T1">推動「閱讀心‧分享」圖書館活動計畫</text:span></text:p>
      <text:p text:style-name="P2"><text:span text:style-name="T4">10</text:span><text:span text:style-name="T4">8</text:span><text:span text:style-name="T4">.</text:span><text:span text:style-name="T4">07</text:span><text:span text:style-name="T4">.</text:span><text:span text:style-name="T4">17</text:span><text:span text:style-name="T4">.</text:span><text:span text:style-name="T4">訂於圖書館</text:span><text:span text:style-name="T4"><text:line-break/>10</text:span><text:span text:style-name="T4">9</text:span><text:span text:style-name="T4">.</text:span><text:span text:style-name="T4">08</text:span><text:span text:style-name="T4">.</text:span><text:span text:style-name="T4">21</text:span><text:span text:style-name="T4">.</text:span><text:span text:style-name="T4">修訂於圖書館</text:span></text:p>
      <text:p text:style-name="P3"/>
      <text:p text:style-name="P8">一、依據：</text:p>
      <text:p text:style-name="P9"><text:span text:style-name="T4"><text:tab/><text:tab/><text:tab/>曙光女中</text:span><text:span text:style-name="T4">10</text:span><text:span text:style-name="T4">9學年度推動「傳閱一甲子‧看見新曙光」實施計畫。</text:span></text:p>
      <text:p text:style-name="P8">二、目的：</text:p>
      <text:p text:style-name="P9"><text:span text:style-name="T4"><text:tab/><text:tab/>(一)培養學生善加運用校內圖書館藏進行閱讀的習慣。</text:span></text:p>
      <text:p text:style-name="P9"><text:span text:style-name="T4"><text:s text:c="4"/>(二)正向鼓勵學生閱讀課外讀物，並且樂於分享閱讀所得。</text:span></text:p>
      <text:p text:style-name="P9"><text:span text:style-name="T4"><text:s text:c="4"/>(三)深化校園讀書風氣，以厚植學生人文素養的內涵。</text:span></text:p>
      <text:p text:style-name="P9"><text:span text:style-name="T4"><text:s text:c="4"/>(四)透過閱讀，鼓勵學生深入思考與表達。</text:span></text:p>
      <text:p text:style-name="P9"><text:span text:style-name="T6">三、對象：</text:span><text:span text:style-name="T4">本校高一、高二、國一、國二學生。</text:span></text:p>
      <text:p text:style-name="P8">四、實施辦法：</text:p>
      <text:p text:style-name="P4"><text:s text:c="4"/>(一)圖書館將安排晨讀時間，挑選優良文章、書籍、報紙、雜誌等，將好文貼至閱讀護照，同時</text:p>
      <text:p text:style-name="P9"><text:span text:style-name="T4"><text:s text:c="8"/>請學生寫下心得分享或反思。</text:span></text:p>
      <text:p text:style-name="P9"><text:span text:style-name="T4"><text:s text:c="4"/>(二)圖書館將統一批閱學生閱讀護照，給予認證。撰寫優良者將給予獎勵並將文章分享公告。</text:span></text:p>
      <text:p text:style-name="P9"><text:span text:style-name="T4"><text:s text:c="4"/>(三)閱讀時間及閱讀護照撰寫安排篇數如下：</text:span></text:p>
      <text:p text:style-name="P4"><text:s text:c="8"/>(詳細時間，待行事曆公布後，各班再發下完整時間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4">109-1</text:span></text:p>
          </table:table-cell>
          <table:table-cell table:style-name="表格1.A1" office:value-type="string">
            <text:p text:style-name="P5">寒假輔導課</text:p>
          </table:table-cell>
          <table:table-cell table:style-name="表格1.A1" office:value-type="string">
            <text:p text:style-name="P10"><text:span text:style-name="T4">109-2</text:span></text:p>
          </table:table-cell>
          <table:table-cell table:style-name="表格1.A1" office:value-type="string">
            <text:p text:style-name="P5">共計</text:p>
          </table:table-cell>
        </table:table-row>
        <table:table-row table:style-name="表格1.2">
          <table:table-cell table:style-name="表格1.A1" office:value-type="string">
            <text:p text:style-name="P5">高一二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12篇</text:p>
          </table:table-cell>
        </table:table-row>
        <table:table-row table:style-name="表格1.1">
          <table:table-cell table:style-name="表格1.A1" office:value-type="string">
            <text:p text:style-name="P5">國一二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12篇</text:p>
          </table:table-cell>
        </table:table-row>
      </table:table>
      <text:p text:style-name="P4"><text:s text:c="4"/>(四)閱讀護照發放：</text:p>
      <text:p text:style-name="P9"><text:span text:style-name="T4"><text:s text:c="8"/>*高一、國一新生，於暑假輔導課發下，一人一本，費用：50元，由補充教材費中扣除。</text:span></text:p>
      <text:p text:style-name="P4"><text:s text:c="8"/>*高二、國二學生，沿用上一學年之閱讀護照，如遺失者，請申請補發一本，費用：50元， <text:s/></text:p>
      <text:p text:style-name="P4"><text:s text:c="9"/>由補充教材費中扣除。如閱讀護照整本寫完之學生，圖書館將贈送一本全新閱讀護照給予</text:p>
      <text:p text:style-name="P4"><text:soft-page-break/><text:s text:c="9"/>撰寫(請攜帶前一本寫完護照至圖書館領取)。</text:p>
      <text:p text:style-name="P8"><text:s/>五、獎懲辦法：</text:p>
      <text:p text:style-name="P4"><text:s text:c="5"/>(一)一整學年未完整撰寫圖書館提供文章之心得篇數12篇-警告乙次。</text:p>
      <text:p text:style-name="P9"><text:span text:style-name="T4"><text:s text:c="5"/>(二)閱讀學士獎：除訂定12篇數之外，另外撰寫閱讀心得達12篇-嘉獎乙次。</text:span></text:p>
      <text:p text:style-name="P9"><text:span text:style-name="T4"><text:s text:c="5"/>(三)閱讀碩士獎：除訂定12篇數之外，另外撰寫閱讀心得達24篇-獎狀一只、嘉獎貳次。</text:span></text:p>
      <text:p text:style-name="P9"><text:span text:style-name="T4"><text:s text:c="5"/>(四)閱讀博士獎：除訂定12篇數之外，另外撰寫閱讀心得達36篇-獎狀一只、小功乙次。</text:span></text:p>
      <text:p text:style-name="P4">六、以上辦法經 校長核可後實施辦理，修正亦同。</text:p>
      <text:p text:style-name="P4"/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0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中附設國中部102學年度推動「悅讀‧閱樂」計畫獎勵辦法</dc:title>
    <dc:subject/>
    <meta:keyword/>
    <meta:initial-creator>user</meta:initial-creator>
    <meta:creation-date>2019-07-19T08:27:00</meta:creation-date>
    <dc:creator>E407</dc:creator>
    <dc:date>2020-08-20T17:58:00</dc:date>
    <meta:print-date>2020-08-20T17:57:00</meta:print-date>
    <meta:editing-cycles>6</meta:editing-cycles>
    <meta:editing-duration>PT5M</meta:editing-duration>
    <meta:document-statistic meta:table-count="1" meta:image-count="0" meta:object-count="0" meta:page-count="2" meta:paragraph-count="43" meta:word-count="710" meta:character-count="863" meta:non-whitespace-character-count="751"/>
    <meta:generator>LibreOffice/7.4.0.3$Windows_X86_64 LibreOffice_project/f85e47c08ddd19c015c0114a68350214f7066f5a</meta:generator>
  </office:meta>
</office:document-meta>
</file>