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1042A9F7638844755C9.png" manifest:media-type="image/png"/>
  <manifest:file-entry manifest:full-path="Pictures/100000000000032000000216B9DFC950858C91A2.png" manifest:media-type="image/png"/>
  <manifest:file-entry manifest:full-path="Pictures/100000000000010C000000BC4625C85B503CA6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TC Black" svg:font-family="'Noto Sans CJK TC Black'" style:font-family-generic="swiss" style:font-pitch="variable"/>
    <style:font-face style:name="Noto Sans CJK TC Black1" svg:font-family="'Noto Sans CJK TC Black'" style:font-pitch="variable"/>
    <style:font-face style:name="Noto Sans CJK TC Black2" svg:font-family="'Noto Sans CJK TC Black'" style:font-family-generic="modern" style:font-pitch="variable"/>
    <style:font-face style:name="Noto Sans CJK TC Black3" svg:font-family="'Noto Sans CJK TC Black'" style:font-family-generic="modern" style:font-pitch="fixed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8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eeece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cm" draw:fill="solid" draw:fill-color="#000000" loext:fill-use-slide-background="false" draw:textarea-horizontal-align="center" draw:textarea-vertical-align="bottom" draw:auto-grow-height="false" draw:auto-grow-width="fals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solid" svg:stroke-width="0.026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物件-title" style:list-style-name="L10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物件-outline1" style:list-style-name="L12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物件-notes">
      <style:graphic-properties draw:fill-color="#ffffff" fo:min-height="13.364cm"/>
      <style:paragraph-properties style:writing-mode="lr-tb"/>
    </style:style>
    <style:style style:name="pr7" style:family="presentation" style:parent-style-name="標題及物件-title" style:list-style-name="L10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outline1" style:list-style-name="L12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loext:opacity="100%" loext:color-lum-mod="100%" loext:color-lum-off="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solid" draw:fill-color="#eeece1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P1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2pt" fo:font-weight="bold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4f81bd" loext:opacity="100%" loext:theme-color="accent1" style:text-outline="false" style:text-line-through-style="none" style:text-line-through-type="none" style:text-position="0% 100%" style:font-name="Noto Sans CJK TC Black" fo:font-size="36pt" fo:letter-spacing="normal" fo:font-style="normal" style:text-underline-style="none" fo:font-weight="normal" fo:background-color="transparent" style:font-name-asian="Noto Sans CJK TC Black3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CJK TC Black" fo:font-size="24pt" fo:letter-spacing="normal" fo:language="en" fo:country="US" fo:font-style="normal" style:text-underline-style="none" fo:font-weight="normal" fo:background-color="transparent" style:font-name-asian="Noto Sans CJK TC Black3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4bacc6" loext:opacity="100%" loext:theme-color="accent5" style:text-outline="false" style:text-line-through-style="none" style:text-line-through-type="none" style:text-position="0% 100%" style:font-name="Noto Sans CJK TC Black" fo:font-size="28pt" fo:letter-spacing="normal" fo:language="en" fo:country="US" fo:font-style="normal" style:text-underline-style="none" fo:font-weight="normal" fo:background-color="transparent" style:font-name-asian="Noto Sans CJK TC Black3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CJK TC Black" fo:font-size="28pt" fo:letter-spacing="normal" fo:language="en" fo:country="US" fo:font-style="normal" style:text-underline-style="none" fo:font-weight="normal" fo:background-color="transparent" style:font-name-asian="Noto Sans CJK TC Black3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9966ff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name-asian="Noto Sans CJK TC Black3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9855" loext:opacity="100%" loext:theme-color="accent6" style:text-outline="false" style:text-line-through-style="none" style:text-line-through-type="none" style:text-position="0% 100%" style:font-name="Noto Sans CJK TC Black" fo:font-size="32pt" fo:letter-spacing="normal" fo:font-style="normal" style:text-underline-style="none" fo:font-weight="bold" fo:background-color="transparent" style:font-name-asian="Noto Sans CJK TC Black3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Noto Sans CJK TC Black" fo:font-size="28pt" fo:letter-spacing="normal" fo:font-style="normal" style:text-underline-style="none" fo:font-weight="normal" fo:background-color="transparent" style:font-name-asian="Noto Sans CJK TC Black3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Noto Sans CJK TC Black" fo:font-size="28pt" fo:letter-spacing="normal" fo:language="en" fo:country="US" fo:font-style="normal" style:text-underline-style="none" fo:font-weight="normal" fo:background-color="transparent" style:font-name-asian="Noto Sans CJK TC Black3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Noto Sans CJK TC Black" fo:font-size="28pt" fo:letter-spacing="normal" fo:language="en" fo:country="US" fo:font-style="normal" style:text-underline-style="none" fo:font-weight="normal" fo:background-color="transparent" style:font-name-asian="Noto Sans CJK TC Black3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CJK TC Black" fo:font-size="20pt" fo:letter-spacing="normal" fo:language="en" fo:country="US" fo:font-style="normal" style:text-underline-style="none" fo:font-weight="normal" fo:background-color="transparent" style:font-name-asian="Noto Sans CJK TC Black3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77933c" loext:opacity="100%" loext:theme-color="accent3" loext:color-lum-mod="75%" style:text-outline="false" style:text-line-through-style="none" style:text-line-through-type="none" style:text-position="0% 100%" style:font-name="Noto Sans CJK TC Black" fo:font-size="48pt" fo:letter-spacing="normal" fo:language="en" fo:country="US" fo:font-style="normal" style:text-underline-style="none" fo:font-weight="normal" fo:background-color="transparent" style:font-name-asian="Noto Sans CJK TC Black3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77933c" loext:opacity="100%" loext:theme-color="accent3" loext:color-lum-mod="75%" style:text-outline="false" style:text-line-through-style="none" style:text-line-through-type="none" style:text-position="0% 100%" style:font-name="Noto Sans CJK TC Black" fo:font-size="48pt" fo:letter-spacing="normal" fo:language="en" fo:country="US" fo:font-style="normal" style:text-underline-style="none" fo:font-weight="normal" fo:background-color="transparent" style:font-name-asian="Noto Sans CJK TC Black3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variant="normal" fo:text-transform="none" fo:color="#e46c0a" loext:opacity="100%" loext:theme-color="accent6" loext:color-lum-mod="75%" style:text-outline="false" style:text-line-through-style="none" style:text-line-through-type="none" style:text-position="0% 100%" style:font-name="Noto Sans CJK TC Black" fo:font-size="36pt" fo:letter-spacing="normal" fo:font-style="normal" style:text-underline-style="none" fo:font-weight="normal" fo:background-color="transparent" style:font-name-asian="Noto Sans CJK TC Black3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e46c0a" loext:opacity="100%" loext:theme-color="accent6" loext:color-lum-mod="75%" style:text-outline="false" style:text-line-through-style="none" style:text-line-through-type="none" style:text-position="0% 100%" style:font-name="Noto Sans CJK TC Black" fo:font-size="36pt" fo:letter-spacing="normal" fo:language="en" fo:country="US" fo:font-style="normal" style:text-underline-style="none" fo:font-weight="normal" fo:background-color="transparent" style:font-name-asian="Noto Sans CJK TC Black3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Noto Sans CJK TC Black" fo:font-size="28pt" fo:letter-spacing="normal" fo:language="en" fo:country="US" fo:font-style="normal" style:text-underline-style="none" fo:font-weight="normal" fo:background-color="transparent" style:font-name-asian="Noto Sans CJK TC Black3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name-asian="Noto Sans CJK TC Black3" style:font-size-asian="28pt" style:language-asian="zh" style:country-asian="TW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bac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9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79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標題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3" draw:style-name="gr1" draw:text-style-name="P3" draw:layer="layout" svg:width="25.455cm" svg:height="19.049cm" svg:x="0cm" svg:y="0cm">
          <draw:image xlink:href="Pictures/100000000000022B000001042A9F7638844755C9.png" xlink:type="simple" xlink:show="embed" xlink:actuate="onLoad" draw:mime-type="image/png">
            <text:p/>
          </draw:image>
        </draw:frame>
        <draw:custom-shape draw:name="文字方塊 3" draw:style-name="gr2" draw:text-style-name="P6" draw:layer="layout" svg:width="19.473cm" svg:height="15.317cm" svg:x="2.699cm" svg:y="3.248cm">
          <text:p text:style-name="P4"><text:span text:style-name="T1">天主教主題書展暨聯合展售活動</text:span></text:p>
          <text:p text:style-name="P5"><text:span text:style-name="T2"/></text:p>
          <text:p text:style-name="P5"><text:span text:style-name="T2"/></text:p>
          <text:p text:style-name="P5"><text:span text:style-name="T3">展出時間</text:span><text:span text:style-name="T3">:</text:span></text:p>
          <text:p text:style-name="P5"><text:span text:style-name="T4">11</text:span><text:span text:style-name="T4">月</text:span><text:span text:style-name="T4">29</text:span><text:span text:style-name="T4">日</text:span><text:span text:style-name="T4">(</text:span><text:span text:style-name="T4">星期一</text:span><text:span text:style-name="T4">)~12</text:span><text:span text:style-name="T4">月</text:span><text:span text:style-name="T4">04</text:span><text:span text:style-name="T4">日</text:span><text:span text:style-name="T4">(</text:span><text:span text:style-name="T4">星期六</text:span><text:span text:style-name="T4">)</text:span></text:p>
          <text:p text:style-name="P5"><text:span text:style-name="T4">中午</text:span><text:span text:style-name="T4">12:00</text:span></text:p>
          <text:p text:style-name="P5"><text:span text:style-name="T3">展出地點</text:span><text:span text:style-name="T3">:</text:span><text:span text:style-name="T4">圖書館</text:span></text:p>
          <text:p text:style-name="P5"><text:span text:style-name="T3">展出內容</text:span><text:span text:style-name="T3">:</text:span></text:p>
          <text:p text:style-name="P5"><text:span text:style-name="T4">1.</text:span><text:span text:style-name="T4">上智文化提供之優良讀物與精美聖物</text:span></text:p>
          <text:p text:style-name="P5"><text:span text:style-name="T4">2.</text:span><text:span text:style-name="T4">性平教育與親職教育相關書籍展出</text:span></text:p>
          <text:p text:style-name="P5"><text:span text:style-name="T4">3.</text:span><text:span text:style-name="T4">雜誌義賣活動</text:span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" draw:text-style-name="P7" draw:layer="layout" svg:width="2.999cm" svg:height="1.025cm" svg:x="11.5cm" svg:y="17.52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 xml:id="id2" draw:id="id2">
        <draw:frame draw:name="標題 1" presentation:style-name="pr4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內容版面配置區 2" presentation:style-name="pr5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402cm" svg:height="19.049cm" svg:x="-0.044cm" svg:y="0cm">
          <draw:image xlink:href="Pictures/100000000000032000000216B9DFC950858C91A2.png" xlink:type="simple" xlink:show="embed" xlink:actuate="onLoad" draw:mime-type="image/png">
            <text:p/>
          </draw:image>
        </draw:frame>
        <draw:custom-shape draw:name="矩形 4" draw:style-name="gr5" draw:text-style-name="P10" draw:layer="layout" svg:width="15.331cm" svg:height="1.623cm" svg:x="10.123cm" svg:y="4.524cm">
          <text:p text:style-name="P4"><text:span text:style-name="T6">優良讀物及精美聖物義賣活動</text:span></text:p>
          <draw:enhanced-geometry draw:mirror-horizontal="false" draw:mirror-vertical="false" svg:viewBox="0 0 21600 21600" draw:text-path="true" draw:text-path-mode="path" draw:text-path-scale="shape" draw:text-areas="0 0 21600 21600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文字方塊 5" draw:style-name="gr6" draw:text-style-name="P11" draw:layer="layout" svg:width="12.7cm" svg:height="12.27cm" svg:x="12.349cm" svg:y="6.325cm">
          <text:p text:style-name="P5"><text:span text:style-name="T7">活動期間</text:span><text:span text:style-name="T8">:</text:span></text:p>
          <text:p text:style-name="P5"><text:span text:style-name="T8">11</text:span><text:span text:style-name="T8">月</text:span><text:span text:style-name="T8">29</text:span><text:span text:style-name="T8">日</text:span><text:span text:style-name="T8">-12</text:span><text:span text:style-name="T8">月</text:span><text:span text:style-name="T8">04</text:span><text:span text:style-name="T8">日</text:span></text:p>
          <text:p text:style-name="P5"><text:span text:style-name="T9"/></text:p>
          <text:p text:style-name="P5"><text:span text:style-name="T9">各式聖物及書籍販售，</text:span></text:p>
          <text:p text:style-name="P5"><text:span text:style-name="T9">數量有限要買要快</text:span><text:span text:style-name="T9">~</text:span></text:p>
          <text:p text:style-name="P5"><text:span text:style-name="T9">開啟書本帶領你更認識天主，一起來宣傳福音</text:span><text:span text:style-name="T9">!</text:span></text:p>
          <text:p text:style-name="P5"><text:span text:style-name="T10"/></text:p>
          <text:p text:style-name="P5"><text:span text:style-name="T10">◎</text:span><text:span text:style-name="T10">書籍、聖物所得為配合校慶義賣園遊會將全數捐贈給社福單位</text:span></text:p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barnDoorWipe" smil:subtype="vertical"/>
          </anim:par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 xml:id="id3" draw:id="id3">
        <draw:frame draw:name="標題 1" presentation:style-name="pr7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內容版面配置區 2" presentation:style-name="pr8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7" draw:text-style-name="P3" draw:layer="layout" svg:width="25.399cm" svg:height="19.049cm" svg:x="0.095cm" svg:y="0cm">
          <draw:image xlink:href="Pictures/100000000000010C000000BC4625C85B503CA6DC.png" xlink:type="simple" xlink:show="embed" xlink:actuate="onLoad" draw:mime-type="image/png">
            <text:p/>
          </draw:image>
        </draw:frame>
        <draw:custom-shape draw:name="文字方塊 4" draw:style-name="gr8" draw:text-style-name="P11" draw:layer="layout" svg:width="18.997cm" svg:height="2.28cm" svg:x="3.899cm" svg:y="3.124cm">
          <text:p text:style-name="P5"><text:span text:style-name="T11">2021</text:span><text:span text:style-name="T12">歲末雜誌義賣活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9" draw:text-style-name="P6" draw:layer="layout" svg:width="19.601cm" svg:height="10.915cm" svg:x="3.099cm" svg:y="5.725cm">
          <text:p text:style-name="P4"><text:span text:style-name="T13">一本雜誌只要 </text:span><text:span text:style-name="T14">20</text:span><text:span text:style-name="T14">元</text:span></text:p>
          <text:p text:style-name="P5"><text:span text:style-name="T4"/></text:p>
          <text:p text:style-name="P4"><text:span text:style-name="T4">活動期間</text:span><text:span text:style-name="T4">:11</text:span><text:span text:style-name="T4">月</text:span><text:span text:style-name="T4">29</text:span><text:span text:style-name="T4">日</text:span><text:span text:style-name="T4">-12</text:span><text:span text:style-name="T4">月</text:span><text:span text:style-name="T4">04</text:span><text:span text:style-name="T4">日</text:span></text:p>
          <text:p text:style-name="P4"><text:span text:style-name="T15">~~</text:span><text:span text:style-name="T15">尋找你喜愛的雜誌，歡迎參閱或購買</text:span><text:span text:style-name="T15">~~</text:span></text:p>
          <text:p text:style-name="P5"><text:span text:style-name="T4"/></text:p>
          <text:p text:style-name="P5"><text:span text:style-name="T4"/></text:p>
          <text:p text:style-name="P5"><text:span text:style-name="T2">◎</text:span><text:span text:style-name="T2">雜誌所得為配合校慶義賣園遊會將全數捐贈給社福單位</text:span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1s" smil:type="barnDoorWipe" smil:subtype="vertical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how="自訂放映 1" presentation:endless="true" presentation:pause="P0D" presentation:mouse-visible="false">
        <presentation:show presentation:name="自訂放映 1" presentation:pages="page1,page2,page3"/>
      </presentation:settings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TC Black" svg:font-family="'Noto Sans CJK TC Black'" style:font-family-generic="swiss" style:font-pitch="variable"/>
    <style:font-face style:name="Noto Sans CJK TC Black1" svg:font-family="'Noto Sans CJK TC Black'" style:font-pitch="variable"/>
    <style:font-face style:name="Noto Sans CJK TC Black2" svg:font-family="'Noto Sans CJK TC Black'" style:font-family-generic="modern" style:font-pitch="variable"/>
    <style:font-face style:name="Noto Sans CJK TC Black3" svg:font-family="'Noto Sans CJK TC Black'" style:font-family-generic="modern" style:font-pitch="fixed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Administrator</meta:initial-creator>
    <dc:creator>Administrator</dc:creator>
    <meta:editing-cycles>16</meta:editing-cycles>
    <meta:creation-date>2021-11-29T01:29:19</meta:creation-date>
    <dc:date>2021-11-29T07:04:10</dc:date>
    <meta:editing-duration>PT2H35M</meta:editing-duration>
    <meta:generator>LibreOffice/7.4.0.3$Windows_X86_64 LibreOffice_project/f85e47c08ddd19c015c0114a68350214f7066f5a</meta:generator>
    <meta:document-statistic meta:object-count="53"/>
    <meta:user-defined meta:name="AppVersion">14.0000</meta:user-defined>
    <meta:user-defined meta:name="PresentationFormat">如螢幕大小 (4:3)</meta:user-defined>
    <meta:user-defined meta:name="Slides" meta:value-type="float">3</meta:user-defined>
  </office:meta>
</office:document-meta>
</file>