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text-properties style:font-name="Times New Roman"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5"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6"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7" style:parent-style-name="清單段落" style:list-style-name="LFO1" style:family="paragraph">
      <style:paragraph-properties style:snap-to-layout-grid="false" fo:text-align="justify" fo:margin-bottom="0in" fo:line-height="0.2777in"/>
    </style:style>
    <style:style style:name="T8" style:parent-style-name="預設段落字型" style:family="text">
      <style:text-properties style:font-name="Times New Roman" style:font-name-asian="標楷體" style:letter-kerning="false"/>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2" style:parent-style-name="清單段落" style:list-style-name="LFO2" style:family="paragraph">
      <style:paragraph-properties fo:widows="2" fo:orphans="2" style:snap-to-layout-grid="false" fo:text-align="justify" fo:margin-bottom="0in" fo:line-height="0.2777in" fo:margin-left="0.4923in" fo:text-indent="-0.159in">
        <style:tab-stops/>
      </style:paragraph-properties>
      <style:text-properties style:font-name="Times New Roman" style:font-name-asian="標楷體" style:letter-kerning="false"/>
    </style:style>
    <style:style style:name="P13" style:parent-style-name="清單段落" style:list-style-name="LFO2" style:family="paragraph">
      <style:paragraph-properties fo:widows="2" fo:orphans="2" style:snap-to-layout-grid="false" fo:text-align="justify" fo:margin-bottom="0in" fo:line-height="0.2777in" fo:margin-left="0.4923in" fo:text-indent="-0.1361in">
        <style:tab-stops/>
      </style:paragraph-properties>
      <style:text-properties style:font-name="Times New Roman" style:font-name-asian="標楷體" style:letter-kerning="false"/>
    </style:style>
    <style:style style:name="P14" style:parent-style-name="清單段落" style:list-style-name="LFO1" style:family="paragraph">
      <style:paragraph-properties style:snap-to-layout-grid="false" fo:text-align="justify" fo:margin-bottom="0in" fo:line-height="0.2777in"/>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8"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9" style:parent-style-name="內文" style:family="paragraph">
      <style:paragraph-properties fo:widows="2" fo:orphans="2" style:snap-to-layout-grid="false" fo:text-align="justify" fo:margin-bottom="0in" fo:line-height="0.2777in"/>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webkit-standard" fo:color="#000000"/>
    </style:style>
    <style:style style:name="T22" style:parent-style-name="預設段落字型" style:family="text">
      <style:text-properties style:font-name="Times New Roman" style:font-name-asian="標楷體" fo:color="#EE0000" style:letter-kerning="false"/>
    </style:style>
    <style:style style:name="P23"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5" style:parent-style-name="內文" style:family="paragraph">
      <style:paragraph-properties fo:widows="2" fo:orphans="2" style:snap-to-layout-grid="false" fo:text-align="end" fo:margin-bottom="0in" fo:line-height="0.3333in"/>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fo:color="#D9D9D9" style:letter-kerning="false" fo:font-size="14pt" style:font-size-asian="14pt" style:font-size-complex="14pt" style:text-underline-type="single" style:text-underline-style="solid" style:text-underline-width="bold" style:text-underline-mode="continuous"/>
    </style:style>
  </office:automatic-styles>
  <office:body>
    <office:text text:use-soft-page-breaks="true">
      <text:p text:style-name="P1">Notification and Consent for the Collection, Processing, and Use of Personal Data</text:p>
      <text:p text:style-name="P4">In accordance with Article 8 of the Personal Data Protection Act (PDPA), Institute of Educational<text:s/>Administration and Evaluation, University of Taipei (hereinafter referred to as “the Organizer”), hereby provides the following information regarding the collection of your personal data during the implementation of the competition:</text:p>
      <text:list text:style-name="LFO1" text:continue-numbering="true">
        <text:list-item>
          <text:p text:style-name="P5">Name of the Collecting<text:s/>Institution: Institute of Educational Administration and Evaluation, University of Taipei.</text:p>
        </text:list-item>
        <text:list-item>
          <text:p text:style-name="P6">Purpose of Collection: Your personal data will be collected and used within the reasonable scope of activities related to the “2025 International Cup High School Research Essays.” The statutory specific purpose includes 118: Intellectual Property Rights, Media Management, and Other Related Administrative Affairs.</text:p>
        </text:list-item>
        <text:list-item>
          <text:p text:style-name="P7"><text:span text:style-name="T8">Categories of Personal Data Collected:<text:s/></text:span><text:span text:style-name="T9">Identification Information (C001, C003), Personal Characteristics (</text:span><text:span text:style-name="T10">C011), Social Information (C031, C038), and Education, Examination, or Professional Information (C051).</text:span></text:p>
        </text:list-item>
        <text:list-item>
          <text:p text:style-name="P11">Period, Region, and Method of Data Use:</text:p>
        </text:list-item>
      </text:list>
      <text:list text:style-name="LFO2" text:continue-numbering="true">
        <text:list-item>
          <text:p text:style-name="P12">Your personal data will be used within Taiwan (including Penghu, Kinmen, and Matsu). The retention period will last until the completion of the stated purpose. After the retention period expires, the Organizer will cease processing, utilization, or delete the data immediately.</text:p>
        </text:list-item>
        <text:list-item>
          <text:p text:style-name="P13">Your data may be used through the Internet, email, written documents, fax, or other lawful<text:s/>means, provided such use remains consistent with the stated purpose of collection.</text:p>
        </text:list-item>
      </text:list>
      <text:list text:style-name="LFO1" text:continue-numbering="true">
        <text:list-item>
          <text:p text:style-name="P14"><text:span text:style-name="T15">Rights of the Data Subject: In accordance with Article 3 of the Personal Data Protection Act, you have the right to access, request copies of, correct, or amend your<text:s/></text:span><text:span text:style-name="T16">personal data, as well as to request the cessation of its collection, processing, or use, and to request its deletion.</text:span></text:p>
        </text:list-item>
        <text:list-item>
          <text:p text:style-name="P17">If you choose not to provide the required personal data, the Organizer may be unable to offer complete services or safeguard your competition-related rights.</text:p>
        </text:list-item>
      </text:list>
      <text:p text:style-name="P18">I/We have thoroughly read, understood, and agree to the above statement.</text:p>
      <text:p text:style-name="P19"><text:span text:style-name="T20">Signature:</text:span><text:span text:style-name="T21"><text:s/></text:span><text:span text:style-name="T22">(Advisor and all participants must sign personally)</text:span></text:p>
      <text:p text:style-name="P23"><text:s text:c="5"/>Participants:<text:s/>＿＿＿＿＿＿,<text:s/>＿＿＿＿＿＿,<text:s/>＿＿＿＿＿＿</text:p>
      <text:p text:style-name="P24"><text:s text:c="5"/>Advisor:<text:s/>＿＿＿＿＿＿</text:p>
      <text:soft-page-break/>
      <text:p text:style-name="P25"><text:span text:style-name="T26">Date:<text:s/></text:span><text:span text:style-name="T27">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205</dc:creator>
    <meta:creation-date>2025-10-17T06:46:00Z</meta:creation-date>
    <dc:date>2025-10-17T06:46:00Z</dc:date>
    <meta:print-date>2025-09-23T09:38:00Z</meta:print-date>
    <meta:template xlink:href="Normal" xlink:type="simple"/>
    <meta:editing-cycles>2</meta:editing-cycles>
    <meta:editing-duration>PT0S</meta:editing-duration>
    <meta:document-statistic meta:page-count="2" meta:paragraph-count="4" meta:word-count="328" meta:character-count="2199" meta:row-count="15" meta:non-whitespace-character-count="1875"/>
  </office:meta>
</office:document-meta>
</file>