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34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34in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本文" style:family="paragraph">
      <style:paragraph-properties fo:text-align="center" fo:margin-top="0.0034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-0.0034in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-0.0055in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-0.0034in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letter-spacing="-0.0055in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-0.0034in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14" style:parent-style-name="本文" style:family="paragraph">
      <style:paragraph-properties fo:text-align="justify" fo:margin-top="0.0409in" fo:line-height="0.3194in" fo:margin-left="0.9166in" fo:text-indent="0.3333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name-complex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24" style:parent-style-name="標題1" style:family="paragraph">
      <style:paragraph-properties fo:margin-top="0.0006in"/>
      <style:text-properties style:font-name="微軟正黑體" style:font-name-asian="微軟正黑體"/>
    </style:style>
    <style:style style:name="P25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26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27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28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29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0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1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2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3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4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5" style:parent-style-name="本文" style:family="paragraph">
      <style:paragraph-properties fo:line-height="0.3194in" fo:margin-left="0.8583in" fo:text-indent="-0.2479in">
        <style:tab-stops/>
      </style:paragraph-properties>
      <style:text-properties style:font-name="微軟正黑體" style:font-name-asian="微軟正黑體"/>
    </style:style>
    <style:style style:name="P36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37" style:parent-style-name="本文" style:family="paragraph">
      <style:paragraph-properties fo:widows="2" fo:orphans="2" style:text-autospace="ideograph-alpha" fo:line-height="0.3194in" fo:margin-left="1.0395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本文" style:family="paragraph">
      <style:paragraph-properties fo:widows="2" fo:orphans="2" style:text-autospace="ideograph-alpha" fo:line-height="0.3194in" fo:margin-left="1.0395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本文" style:family="paragraph">
      <style:paragraph-properties fo:line-height="0.3194in" fo:margin-left="1.0395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超連結" style:family="text">
      <style:text-properties style:font-name="微軟正黑體" style:font-name-asian="微軟正黑體"/>
    </style:style>
    <style:style style:name="T65" style:parent-style-name="超連結" style:family="text">
      <style:text-properties style:font-name="微軟正黑體" style:font-name-asian="微軟正黑體"/>
    </style:style>
    <style:style style:name="T66" style:parent-style-name="超連結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本文" style:family="paragraph">
      <style:paragraph-properties fo:line-height="0.3194in" fo:margin-left="1.0395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fo:font-weight="bold" style:font-weight-asian="bold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P88" style:parent-style-name="本文" style:family="paragraph">
      <style:paragraph-properties fo:line-height="0.3194in" fo:margin-left="1.039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本文" style:family="paragraph">
      <style:paragraph-properties fo:widows="2" fo:orphans="2" style:text-autospace="ideograph-alpha" style:line-height-at-least="0in"/>
      <style:text-properties style:font-name="微軟正黑體" style:font-name-asian="微軟正黑體"/>
    </style:style>
    <style:style style:name="P97" style:parent-style-name="本文" style:family="paragraph">
      <style:paragraph-properties fo:widows="2" fo:orphans="2" style:text-autospace="ideograph-alpha" style:line-height-at-least="0in"/>
    </style:style>
    <style:style style:name="T98" style:parent-style-name="預設段落字型" style:family="text">
      <style:text-properties style:font-name="微軟正黑體" style:font-name-asian="微軟正黑體" style:language-asian="zh" style:country-asian="HK"/>
    </style:style>
    <style:style style:name="TableColumn100" style:family="table-column">
      <style:table-column-properties style:column-width="1.802in"/>
    </style:style>
    <style:style style:name="TableColumn101" style:family="table-column">
      <style:table-column-properties style:column-width="0.6194in"/>
    </style:style>
    <style:style style:name="Table99" style:family="table">
      <style:table-properties style:width="2.4215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style:language-asian="zh" style:country-asian="HK"/>
    </style:style>
    <style:style style:name="T117" style:parent-style-name="預設段落字型" style:family="text"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P130" style:parent-style-name="清單段落" style:family="paragraph">
      <style:paragraph-properties style:text-autospace="ideograph-alpha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P144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pt" style:font-size-asian="2pt"/>
    </style:style>
    <style:style style:name="P145" style:parent-style-name="本文" style:family="paragraph">
      <style:paragraph-properties fo:line-height="0.2993in" fo:margin-left="0.4694in" fo:text-indent="0.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style:font-name-complex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P150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151" style:parent-style-name="本文" style:family="paragraph">
      <style:paragraph-properties fo:widows="2" fo:orphans="2" style:text-autospace="ideograph-alpha" style:line-height-at-least="0in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style:language-asian="zh" style:country-asian="HK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 style:language-asian="zh" style:country-asian="HK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 style:language-asian="zh" style:country-asian="HK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 style:language-asian="zh" style:country-asian="HK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 style:language-asian="zh" style:country-asian="HK"/>
    </style:style>
    <style:style style:name="P162" style:parent-style-name="本文" style:family="paragraph">
      <style:paragraph-properties fo:widows="2" fo:orphans="2" style:text-autospace="ideograph-alpha" style:line-height-at-least="0in"/>
      <style:text-properties style:font-name="微軟正黑體" style:font-name-asian="微軟正黑體"/>
    </style:style>
    <style:style style:name="TableColumn164" style:family="table-column">
      <style:table-column-properties style:column-width="1.077in"/>
    </style:style>
    <style:style style:name="TableColumn165" style:family="table-column">
      <style:table-column-properties style:column-width="3.8638in"/>
    </style:style>
    <style:style style:name="TableColumn166" style:family="table-column">
      <style:table-column-properties style:column-width="0.7402in"/>
    </style:style>
    <style:style style:name="Table163" style:family="table">
      <style:table-properties style:width="5.6812in" style:rel-width="84.94%" fo:margin-left="0.7645in" table:align="lef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P188" style:parent-style-name="本文" style:family="paragraph">
      <style:paragraph-properties fo:widows="2" fo:orphans="2" style:text-autospace="ideograph-alpha" style:line-height-at-least="0in"/>
    </style:style>
    <style:style style:name="P189" style:parent-style-name="本文" style:family="paragraph">
      <style:paragraph-properties fo:widows="2" fo:orphans="2" style:text-autospace="ideograph-alpha" style:line-height-at-least="0in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/>
    </style:style>
    <style:style style:name="P193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.5pt" style:font-size-asian="2.5pt"/>
    </style:style>
    <style:style style:name="P194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195" style:parent-style-name="本文" style:family="paragraph">
      <style:paragraph-properties fo:margin-top="0.1152in" fo:line-height="115%" fo:margin-left="0.8618in" fo:margin-right="0.5763in" fo:text-indent="-0.0083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新細明體" fo:letter-spacing="-0.0027in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 style:font-name-complex="新細明體"/>
    </style:style>
    <style:style style:name="T199" style:parent-style-name="預設段落字型" style:family="text">
      <style:text-properties style:font-name="微軟正黑體" style:font-name-asian="微軟正黑體" fo:letter-spacing="-0.0083in"/>
    </style:style>
    <style:style style:name="T200" style:parent-style-name="預設段落字型" style:family="text">
      <style:text-properties style:font-name="微軟正黑體" style:font-name-asian="微軟正黑體" fo:letter-spacing="-0.0055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 style:font-name-complex="新細明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P204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05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06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07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08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09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10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11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12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13" style:parent-style-name="本文" style:family="paragraph">
      <style:paragraph-properties fo:line-height="0.3159in" fo:margin-left="0.8611in" fo:text-indent="-0.25in">
        <style:tab-stops/>
      </style:paragraph-properties>
      <style:text-properties style:font-name="微軟正黑體" style:font-name-asian="微軟正黑體"/>
    </style:style>
    <style:style style:name="P214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15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16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17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18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19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20" style:parent-style-name="本文" style:family="paragraph">
      <style:paragraph-properties fo:line-height="0.3159in" fo:margin-left="1.0277in" fo:text-indent="-0.4166in">
        <style:tab-stops/>
      </style:paragraph-properties>
      <style:text-properties style:font-name="微軟正黑體" style:font-name-asian="微軟正黑體"/>
    </style:style>
    <style:style style:name="P221" style:parent-style-name="標題1" style:family="paragraph">
      <style:paragraph-properties fo:margin-top="0.1666in" fo:line-height="0.3381in" fo:margin-left="0.4687in">
        <style:tab-stops/>
      </style:paragraph-properties>
      <style:text-properties style:font-name="微軟正黑體" style:font-name-asian="微軟正黑體"/>
    </style:style>
    <style:style style:name="P222" style:parent-style-name="本文" style:family="paragraph">
      <style:paragraph-properties fo:margin-top="0.0013in" fo:margin-left="0.7868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 fo:letter-spacing="0.0138in"/>
    </style:style>
    <style:style style:name="T225" style:parent-style-name="預設段落字型" style:family="text">
      <style:text-properties style:font-name="微軟正黑體" style:font-name-asian="微軟正黑體" fo:letter-spacing="0.0138in"/>
    </style:style>
    <style:style style:name="P226" style:parent-style-name="本文" style:family="paragraph">
      <style:paragraph-properties fo:margin-top="0.0013in" fo:margin-left="0.7868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超連結" style:family="text">
      <style:text-properties style:font-name="微軟正黑體" style:font-name-asian="微軟正黑體"/>
    </style:style>
    <style:style style:name="P229" style:parent-style-name="本文" style:family="paragraph">
      <style:paragraph-properties fo:margin-top="0.0013in" fo:margin-left="0.7868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/>
    </style:style>
    <style:style style:name="P231" style:parent-style-name="內文" style:family="paragraph">
      <style:paragraph-properties fo:break-before="page"/>
    </style:style>
    <style:style style:name="P232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233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234" style:parent-style-name="清單段落" style:family="paragraph">
      <style:paragraph-properties style:snap-to-layout-grid="false" style:line-height-at-least="0.1666in">
        <style:tab-stops>
          <style:tab-stop style:type="left" style:position="-1.9013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35" style:parent-style-name="清單段落" style:family="paragraph">
      <style:paragraph-properties style:snap-to-layout-grid="false" style:line-height-at-least="0.1666in">
        <style:tab-stops>
          <style:tab-stop style:type="left" style:position="-1.9013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36" style:parent-style-name="清單段落" style:family="paragraph">
      <style:paragraph-properties style:snap-to-layout-grid="false" style:line-height-at-least="0.1666in">
        <style:tab-stops>
          <style:tab-stop style:type="left" style:position="-1.9013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37" style:parent-style-name="清單段落" style:family="paragraph">
      <style:paragraph-properties style:snap-to-layout-grid="false" style:line-height-at-least="0.1666in">
        <style:tab-stops>
          <style:tab-stop style:type="left" style:position="-1.9013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38" style:parent-style-name="清單段落" style:family="paragraph">
      <style:paragraph-properties style:snap-to-layout-grid="false" style:line-height-at-least="0.1666in">
        <style:tab-stops>
          <style:tab-stop style:type="left" style:position="-1.9013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239" style:parent-style-name="內文" style:family="paragraph">
      <style:paragraph-properties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240" style:parent-style-name="內文" style:family="paragraph">
      <style:paragraph-properties style:line-height-at-least="0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241" style:parent-style-name="內文" style:family="paragraph">
      <style:paragraph-properties fo:margin-top="0.0694in" fo:margin-bottom="0.0694in"/>
    </style:style>
    <style:style style:name="T24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8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49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0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8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59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260" style:parent-style-name="超連結" style:family="text">
      <style:text-properties style:font-name="新細明體" style:font-name-asian="新細明體" style:font-name-complex="新細明體" fo:font-size="16pt" style:font-size-asian="16pt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P262" style:parent-style-name="標題11" style:family="paragraph">
      <style:paragraph-properties fo:break-before="page" fo:text-align="center" fo:line-height="0.3333in"/>
    </style:style>
    <style:style style:name="T263" style:parent-style-name="預設段落字型" style:family="text">
      <style:text-properties style:font-name="微軟正黑體" style:font-name-asian="微軟正黑體" style:font-name-complex="華康黑體 Std W3" fo:font-weight="bold" style:font-weight-asian="bold" fo:letter-spacing="0.0131in"/>
    </style:style>
    <style:style style:name="T264" style:parent-style-name="預設段落字型" style:family="text">
      <style:text-properties style:font-name="微軟正黑體" style:font-name-asian="微軟正黑體" fo:font-weight="bold" style:font-weight-asian="bold"/>
    </style:style>
    <style:style style:name="T265" style:parent-style-name="預設段落字型" style:family="text">
      <style:text-properties style:font-name="微軟正黑體" style:font-name-asian="微軟正黑體" fo:font-weight="bold" style:font-weight-asian="bold"/>
    </style:style>
    <style:style style:name="T266" style:parent-style-name="預設段落字型" style:family="text">
      <style:text-properties style:font-name="微軟正黑體" style:font-name-asian="微軟正黑體" fo:font-weight="bold" style:font-weight-asian="bold"/>
    </style:style>
    <style:style style:name="P267" style:parent-style-name="標題11" style:family="paragraph">
      <style:paragraph-properties fo:text-align="center" fo:line-height="0.3333in"/>
    </style:style>
    <style:style style:name="T268" style:parent-style-name="預設段落字型" style:family="text">
      <style:text-properties style:font-name="微軟正黑體" style:font-name-asian="微軟正黑體" fo:font-weight="bold" style:font-weight-asian="bold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letter-spacing="-0.0013in"/>
    </style:style>
    <style:style style:name="T270" style:parent-style-name="預設段落字型" style:family="text">
      <style:text-properties style:font-name="微軟正黑體" style:font-name-asian="微軟正黑體" fo:font-weight="bold" style:font-weight-asian="bold"/>
    </style:style>
    <style:style style:name="P271" style:parent-style-name="本文" style:family="paragraph">
      <style:paragraph-properties fo:line-height="0.3472in" fo:margin-left="0.0826in" fo:margin-right="0.4659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/>
    </style:style>
    <style:style style:name="T278" style:parent-style-name="預設段落字型" style:family="text">
      <style:text-properties style:font-name="微軟正黑體" style:font-name-asian="微軟正黑體" fo:letter-spacing="-0.002in"/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微軟正黑體" style:font-name-asian="微軟正黑體" fo:letter-spacing="-0.002in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 fo:letter-spacing="-0.002in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 fo:letter-spacing="-0.002in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 fo:letter-spacing="-0.002in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 fo:letter-spacing="-0.002in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 fo:letter-spacing="-0.002in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 fo:letter-spacing="-0.002in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 fo:letter-spacing="-0.002in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 fo:letter-spacing="-0.002in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 fo:letter-spacing="-0.002in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 fo:letter-spacing="-0.002in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 fo:letter-spacing="-0.002in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微軟正黑體" style:font-name-asian="微軟正黑體" fo:letter-spacing="-0.002in"/>
    </style:style>
    <style:style style:name="T305" style:parent-style-name="預設段落字型" style:family="text">
      <style:text-properties style:font-name="微軟正黑體" style:font-name-asian="微軟正黑體" fo:letter-spacing="-0.0076in"/>
    </style:style>
    <style:style style:name="T306" style:parent-style-name="預設段落字型" style:family="text">
      <style:text-properties style:font-name="微軟正黑體" style:font-name-asian="微軟正黑體"/>
    </style:style>
    <style:style style:name="P307" style:parent-style-name="本文" style:family="paragraph">
      <style:paragraph-properties fo:line-height="0.3472in" fo:margin-left="0.0826in" fo:margin-right="0.0777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/>
    </style:style>
    <style:style style:name="T309" style:parent-style-name="預設段落字型" style:family="text">
      <style:text-properties style:font-name="微軟正黑體" style:font-name-asian="微軟正黑體" fo:letter-spacing="-0.002in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 fo:letter-spacing="-0.002in"/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預設段落字型" style:family="text">
      <style:text-properties style:font-name="微軟正黑體" style:font-name-asian="微軟正黑體" fo:letter-spacing="-0.002in"/>
    </style:style>
    <style:style style:name="T314" style:parent-style-name="預設段落字型" style:family="text">
      <style:text-properties style:font-name="微軟正黑體" style:font-name-asian="微軟正黑體"/>
    </style:style>
    <style:style style:name="T315" style:parent-style-name="預設段落字型" style:family="text">
      <style:text-properties style:font-name="微軟正黑體" style:font-name-asian="微軟正黑體" fo:letter-spacing="-0.002in"/>
    </style:style>
    <style:style style:name="T316" style:parent-style-name="預設段落字型" style:family="text">
      <style:text-properties style:font-name="微軟正黑體" style:font-name-asian="微軟正黑體"/>
    </style:style>
    <style:style style:name="T317" style:parent-style-name="預設段落字型" style:family="text">
      <style:text-properties style:font-name="微軟正黑體" style:font-name-asian="微軟正黑體" fo:letter-spacing="-0.0062in"/>
    </style:style>
    <style:style style:name="T318" style:parent-style-name="預設段落字型" style:family="text">
      <style:text-properties style:font-name="微軟正黑體" style:font-name-asian="微軟正黑體" fo:letter-spacing="-0.002in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 fo:letter-spacing="-0.0013in"/>
    </style:style>
    <style:style style:name="T321" style:parent-style-name="預設段落字型" style:family="text">
      <style:text-properties style:font-name="微軟正黑體" style:font-name-asian="微軟正黑體"/>
    </style:style>
    <style:style style:name="T322" style:parent-style-name="預設段落字型" style:family="text">
      <style:text-properties style:font-name="微軟正黑體" style:font-name-asian="微軟正黑體" fo:letter-spacing="-0.0013in"/>
    </style:style>
    <style:style style:name="T323" style:parent-style-name="預設段落字型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微軟正黑體" style:font-name-asian="微軟正黑體" fo:letter-spacing="-0.0013in"/>
    </style:style>
    <style:style style:name="T325" style:parent-style-name="預設段落字型" style:family="text">
      <style:text-properties style:font-name="微軟正黑體" style:font-name-asian="微軟正黑體"/>
    </style:style>
    <style:style style:name="T326" style:parent-style-name="預設段落字型" style:family="text">
      <style:text-properties style:font-name="微軟正黑體" style:font-name-asian="微軟正黑體" fo:letter-spacing="-0.0013in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 fo:letter-spacing="-0.0013in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微軟正黑體" style:font-name-asian="微軟正黑體" fo:letter-spacing="-0.0013in"/>
    </style:style>
    <style:style style:name="T331" style:parent-style-name="預設段落字型" style:family="text">
      <style:text-properties style:font-name="微軟正黑體" style:font-name-asian="微軟正黑體"/>
    </style:style>
    <style:style style:name="T332" style:parent-style-name="預設段落字型" style:family="text">
      <style:text-properties style:font-name="微軟正黑體" style:font-name-asian="微軟正黑體" fo:letter-spacing="-0.0013in"/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 fo:letter-spacing="-0.0013in"/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微軟正黑體" style:font-name-asian="微軟正黑體" fo:letter-spacing="-0.0013in"/>
    </style:style>
    <style:style style:name="T337" style:parent-style-name="預設段落字型" style:family="text">
      <style:text-properties style:font-name="微軟正黑體" style:font-name-asian="微軟正黑體"/>
    </style:style>
    <style:style style:name="T338" style:parent-style-name="預設段落字型" style:family="text">
      <style:text-properties style:font-name="微軟正黑體" style:font-name-asian="微軟正黑體" fo:letter-spacing="-0.0013in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 fo:letter-spacing="-0.0013in"/>
    </style:style>
    <style:style style:name="T341" style:parent-style-name="預設段落字型" style:family="text">
      <style:text-properties style:font-name="微軟正黑體" style:font-name-asian="微軟正黑體"/>
    </style:style>
    <style:style style:name="T342" style:parent-style-name="預設段落字型" style:family="text">
      <style:text-properties style:font-name="微軟正黑體" style:font-name-asian="微軟正黑體" fo:letter-spacing="-0.0013in"/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微軟正黑體" style:font-name-asian="微軟正黑體" fo:letter-spacing="-0.0013in"/>
    </style:style>
    <style:style style:name="T345" style:parent-style-name="預設段落字型" style:family="text">
      <style:text-properties style:font-name="微軟正黑體" style:font-name-asian="微軟正黑體"/>
    </style:style>
    <style:style style:name="T346" style:parent-style-name="預設段落字型" style:family="text">
      <style:text-properties style:font-name="微軟正黑體" style:font-name-asian="微軟正黑體" fo:letter-spacing="-0.0013in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微軟正黑體" style:font-name-asian="微軟正黑體" fo:letter-spacing="-0.002in"/>
    </style:style>
    <style:style style:name="T349" style:parent-style-name="預設段落字型" style:family="text">
      <style:text-properties style:font-name="微軟正黑體" style:font-name-asian="微軟正黑體"/>
    </style:style>
    <style:style style:name="T350" style:parent-style-name="預設段落字型" style:family="text">
      <style:text-properties style:font-name="微軟正黑體" style:font-name-asian="微軟正黑體" fo:letter-spacing="-0.002in"/>
    </style:style>
    <style:style style:name="T351" style:parent-style-name="預設段落字型" style:family="text">
      <style:text-properties style:font-name="微軟正黑體" style:font-name-asian="微軟正黑體"/>
    </style:style>
    <style:style style:name="T352" style:parent-style-name="預設段落字型" style:family="text">
      <style:text-properties style:font-name="微軟正黑體" style:font-name-asian="微軟正黑體" fo:letter-spacing="-0.002in"/>
    </style:style>
    <style:style style:name="T353" style:parent-style-name="預設段落字型" style:family="text">
      <style:text-properties style:font-name="微軟正黑體" style:font-name-asian="微軟正黑體"/>
    </style:style>
    <style:style style:name="T354" style:parent-style-name="預設段落字型" style:family="text">
      <style:text-properties style:font-name="微軟正黑體" style:font-name-asian="微軟正黑體" fo:letter-spacing="-0.002in"/>
    </style:style>
    <style:style style:name="T355" style:parent-style-name="預設段落字型" style:family="text">
      <style:text-properties style:font-name="微軟正黑體" style:font-name-asian="微軟正黑體"/>
    </style:style>
    <style:style style:name="T356" style:parent-style-name="預設段落字型" style:family="text">
      <style:text-properties style:font-name="微軟正黑體" style:font-name-asian="微軟正黑體" fo:letter-spacing="-0.002in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預設段落字型" style:family="text">
      <style:text-properties style:font-name="微軟正黑體" style:font-name-asian="微軟正黑體" fo:letter-spacing="-0.002in"/>
    </style:style>
    <style:style style:name="T359" style:parent-style-name="預設段落字型" style:family="text">
      <style:text-properties style:font-name="微軟正黑體" style:font-name-asian="微軟正黑體"/>
    </style:style>
    <style:style style:name="T360" style:parent-style-name="預設段落字型" style:family="text">
      <style:text-properties style:font-name="微軟正黑體" style:font-name-asian="微軟正黑體" fo:letter-spacing="-0.002in"/>
    </style:style>
    <style:style style:name="T361" style:parent-style-name="預設段落字型" style:family="text">
      <style:text-properties style:font-name="微軟正黑體" style:font-name-asian="微軟正黑體"/>
    </style:style>
    <style:style style:name="T362" style:parent-style-name="預設段落字型" style:family="text">
      <style:text-properties style:font-name="微軟正黑體" style:font-name-asian="微軟正黑體" fo:letter-spacing="-0.002in"/>
    </style:style>
    <style:style style:name="T363" style:parent-style-name="預設段落字型" style:family="text">
      <style:text-properties style:font-name="微軟正黑體" style:font-name-asian="微軟正黑體"/>
    </style:style>
    <style:style style:name="T364" style:parent-style-name="預設段落字型" style:family="text">
      <style:text-properties style:font-name="微軟正黑體" style:font-name-asian="微軟正黑體" fo:letter-spacing="-0.0034in"/>
    </style:style>
    <style:style style:name="T365" style:parent-style-name="預設段落字型" style:family="text">
      <style:text-properties style:font-name="微軟正黑體" style:font-name-asian="微軟正黑體"/>
    </style:style>
    <style:style style:name="P366" style:parent-style-name="本文" style:family="paragraph">
      <style:paragraph-properties fo:line-height="0.3472in" fo:margin-left="0.0826in" fo:margin-right="0.2402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 fo:letter-spacing="-0.002in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 fo:letter-spacing="-0.002in"/>
    </style:style>
    <style:style style:name="T371" style:parent-style-name="預設段落字型" style:family="text">
      <style:text-properties style:font-name="微軟正黑體" style:font-name-asian="微軟正黑體"/>
    </style:style>
    <style:style style:name="T372" style:parent-style-name="預設段落字型" style:family="text">
      <style:text-properties style:font-name="微軟正黑體" style:font-name-asian="微軟正黑體" fo:letter-spacing="-0.002in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 fo:letter-spacing="-0.002in"/>
    </style:style>
    <style:style style:name="T375" style:parent-style-name="預設段落字型" style:family="text">
      <style:text-properties style:font-name="微軟正黑體" style:font-name-asian="微軟正黑體"/>
    </style:style>
    <style:style style:name="T376" style:parent-style-name="預設段落字型" style:family="text">
      <style:text-properties style:font-name="微軟正黑體" style:font-name-asian="微軟正黑體" fo:letter-spacing="-0.002in"/>
    </style:style>
    <style:style style:name="T377" style:parent-style-name="預設段落字型" style:family="text">
      <style:text-properties style:font-name="微軟正黑體" style:font-name-asian="微軟正黑體"/>
    </style:style>
    <style:style style:name="T378" style:parent-style-name="預設段落字型" style:family="text">
      <style:text-properties style:font-name="微軟正黑體" style:font-name-asian="微軟正黑體" fo:letter-spacing="-0.002in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微軟正黑體" style:font-name-asian="微軟正黑體" fo:letter-spacing="-0.002in"/>
    </style:style>
    <style:style style:name="T381" style:parent-style-name="預設段落字型" style:family="text">
      <style:text-properties style:font-name="微軟正黑體" style:font-name-asian="微軟正黑體"/>
    </style:style>
    <style:style style:name="T382" style:parent-style-name="預設段落字型" style:family="text">
      <style:text-properties style:font-name="微軟正黑體" style:font-name-asian="微軟正黑體" fo:letter-spacing="-0.002in"/>
    </style:style>
    <style:style style:name="T383" style:parent-style-name="預設段落字型" style:family="text">
      <style:text-properties style:font-name="微軟正黑體" style:font-name-asian="微軟正黑體"/>
    </style:style>
    <style:style style:name="T384" style:parent-style-name="預設段落字型" style:family="text">
      <style:text-properties style:font-name="微軟正黑體" style:font-name-asian="微軟正黑體" fo:letter-spacing="-0.002in"/>
    </style:style>
    <style:style style:name="T385" style:parent-style-name="預設段落字型" style:family="text">
      <style:text-properties style:font-name="微軟正黑體" style:font-name-asian="微軟正黑體"/>
    </style:style>
    <style:style style:name="T386" style:parent-style-name="預設段落字型" style:family="text">
      <style:text-properties style:font-name="微軟正黑體" style:font-name-asian="微軟正黑體" fo:letter-spacing="-0.002in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微軟正黑體" style:font-name-asian="微軟正黑體" fo:letter-spacing="-0.002in"/>
    </style:style>
    <style:style style:name="T389" style:parent-style-name="預設段落字型" style:family="text">
      <style:text-properties style:font-name="微軟正黑體" style:font-name-asian="微軟正黑體"/>
    </style:style>
    <style:style style:name="T390" style:parent-style-name="預設段落字型" style:family="text">
      <style:text-properties style:font-name="微軟正黑體" style:font-name-asian="微軟正黑體" fo:letter-spacing="-0.002in"/>
    </style:style>
    <style:style style:name="T391" style:parent-style-name="預設段落字型" style:family="text">
      <style:text-properties style:font-name="微軟正黑體" style:font-name-asian="微軟正黑體"/>
    </style:style>
    <style:style style:name="T392" style:parent-style-name="預設段落字型" style:family="text">
      <style:text-properties style:font-name="微軟正黑體" style:font-name-asian="微軟正黑體" fo:letter-spacing="-0.002in"/>
    </style:style>
    <style:style style:name="T393" style:parent-style-name="預設段落字型" style:family="text">
      <style:text-properties style:font-name="微軟正黑體" style:font-name-asian="微軟正黑體"/>
    </style:style>
    <style:style style:name="T394" style:parent-style-name="預設段落字型" style:family="text">
      <style:text-properties style:font-name="微軟正黑體" style:font-name-asian="微軟正黑體" fo:letter-spacing="-0.002in"/>
    </style:style>
    <style:style style:name="T395" style:parent-style-name="預設段落字型" style:family="text">
      <style:text-properties style:font-name="微軟正黑體" style:font-name-asian="微軟正黑體"/>
    </style:style>
    <style:style style:name="T396" style:parent-style-name="預設段落字型" style:family="text">
      <style:text-properties style:font-name="微軟正黑體" style:font-name-asian="微軟正黑體" fo:letter-spacing="-0.002in"/>
    </style:style>
    <style:style style:name="T397" style:parent-style-name="預設段落字型" style:family="text">
      <style:text-properties style:font-name="微軟正黑體" style:font-name-asian="微軟正黑體"/>
    </style:style>
    <style:style style:name="T398" style:parent-style-name="預設段落字型" style:family="text">
      <style:text-properties style:font-name="微軟正黑體" style:font-name-asian="微軟正黑體" fo:letter-spacing="-0.002in"/>
    </style:style>
    <style:style style:name="T399" style:parent-style-name="預設段落字型" style:family="text">
      <style:text-properties style:font-name="微軟正黑體" style:font-name-asian="微軟正黑體"/>
    </style:style>
    <style:style style:name="T400" style:parent-style-name="預設段落字型" style:family="text">
      <style:text-properties style:font-name="微軟正黑體" style:font-name-asian="微軟正黑體" fo:letter-spacing="-0.002in"/>
    </style:style>
    <style:style style:name="T401" style:parent-style-name="預設段落字型" style:family="text">
      <style:text-properties style:font-name="微軟正黑體" style:font-name-asian="微軟正黑體"/>
    </style:style>
    <style:style style:name="T402" style:parent-style-name="預設段落字型" style:family="text">
      <style:text-properties style:font-name="微軟正黑體" style:font-name-asian="微軟正黑體" fo:letter-spacing="-0.002in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 fo:letter-spacing="-0.002in"/>
    </style:style>
    <style:style style:name="T405" style:parent-style-name="預設段落字型" style:family="text">
      <style:text-properties style:font-name="微軟正黑體" style:font-name-asian="微軟正黑體"/>
    </style:style>
    <style:style style:name="T406" style:parent-style-name="預設段落字型" style:family="text">
      <style:text-properties style:font-name="微軟正黑體" style:font-name-asian="微軟正黑體" fo:letter-spacing="-0.002in"/>
    </style:style>
    <style:style style:name="T407" style:parent-style-name="預設段落字型" style:family="text">
      <style:text-properties style:font-name="微軟正黑體" style:font-name-asian="微軟正黑體"/>
    </style:style>
    <style:style style:name="T408" style:parent-style-name="預設段落字型" style:family="text">
      <style:text-properties style:font-name="微軟正黑體" style:font-name-asian="微軟正黑體" fo:letter-spacing="-0.0013in"/>
    </style:style>
    <style:style style:name="T409" style:parent-style-name="預設段落字型" style:family="text">
      <style:text-properties style:font-name="微軟正黑體" style:font-name-asian="微軟正黑體" style:font-name-complex="Arial"/>
    </style:style>
    <style:style style:name="T410" style:parent-style-name="預設段落字型" style:family="text">
      <style:text-properties style:font-name="微軟正黑體" style:font-name-asian="微軟正黑體"/>
    </style:style>
    <style:style style:name="T411" style:parent-style-name="預設段落字型" style:family="text">
      <style:text-properties style:font-name="微軟正黑體" style:font-name-asian="微軟正黑體" fo:letter-spacing="-0.002in"/>
    </style:style>
    <style:style style:name="T412" style:parent-style-name="預設段落字型" style:family="text">
      <style:text-properties style:font-name="微軟正黑體" style:font-name-asian="微軟正黑體"/>
    </style:style>
    <style:style style:name="T413" style:parent-style-name="預設段落字型" style:family="text">
      <style:text-properties style:font-name="微軟正黑體" style:font-name-asian="微軟正黑體" fo:letter-spacing="-0.002in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預設段落字型" style:family="text">
      <style:text-properties style:font-name="微軟正黑體" style:font-name-asian="微軟正黑體" fo:letter-spacing="-0.002in"/>
    </style:style>
    <style:style style:name="T416" style:parent-style-name="預設段落字型" style:family="text">
      <style:text-properties style:font-name="微軟正黑體" style:font-name-asian="微軟正黑體"/>
    </style:style>
    <style:style style:name="T417" style:parent-style-name="預設段落字型" style:family="text">
      <style:text-properties style:font-name="微軟正黑體" style:font-name-asian="微軟正黑體" fo:letter-spacing="-0.002in"/>
    </style:style>
    <style:style style:name="T418" style:parent-style-name="預設段落字型" style:family="text">
      <style:text-properties style:font-name="微軟正黑體" style:font-name-asian="微軟正黑體"/>
    </style:style>
    <style:style style:name="T419" style:parent-style-name="預設段落字型" style:family="text">
      <style:text-properties style:font-name="微軟正黑體" style:font-name-asian="微軟正黑體" fo:letter-spacing="-0.002in"/>
    </style:style>
    <style:style style:name="T420" style:parent-style-name="預設段落字型" style:family="text">
      <style:text-properties style:font-name="微軟正黑體" style:font-name-asian="微軟正黑體"/>
    </style:style>
    <style:style style:name="T421" style:parent-style-name="預設段落字型" style:family="text">
      <style:text-properties style:font-name="微軟正黑體" style:font-name-asian="微軟正黑體" fo:letter-spacing="-0.002in"/>
    </style:style>
    <style:style style:name="T422" style:parent-style-name="預設段落字型" style:family="text">
      <style:text-properties style:font-name="微軟正黑體" style:font-name-asian="微軟正黑體"/>
    </style:style>
    <style:style style:name="T423" style:parent-style-name="預設段落字型" style:family="text">
      <style:text-properties style:font-name="微軟正黑體" style:font-name-asian="微軟正黑體" fo:letter-spacing="-0.0013in"/>
    </style:style>
    <style:style style:name="T424" style:parent-style-name="預設段落字型" style:family="text">
      <style:text-properties style:font-name="微軟正黑體" style:font-name-asian="微軟正黑體"/>
    </style:style>
    <style:style style:name="P425" style:parent-style-name="本文" style:family="paragraph">
      <style:paragraph-properties fo:line-height="0.3472in" fo:margin-left="0.0826in" fo:margin-right="0.2708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/>
    </style:style>
    <style:style style:name="T427" style:parent-style-name="預設段落字型" style:family="text">
      <style:text-properties style:font-name="微軟正黑體" style:font-name-asian="微軟正黑體" fo:letter-spacing="-0.002in"/>
    </style:style>
    <style:style style:name="T428" style:parent-style-name="預設段落字型" style:family="text">
      <style:text-properties style:font-name="微軟正黑體" style:font-name-asian="微軟正黑體"/>
    </style:style>
    <style:style style:name="T429" style:parent-style-name="預設段落字型" style:family="text">
      <style:text-properties style:font-name="微軟正黑體" style:font-name-asian="微軟正黑體" fo:letter-spacing="-0.002in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 fo:letter-spacing="-0.002in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 fo:letter-spacing="-0.002in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 fo:letter-spacing="-0.002in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 fo:letter-spacing="-0.002in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 fo:letter-spacing="-0.002in"/>
    </style:style>
    <style:style style:name="T440" style:parent-style-name="預設段落字型" style:family="text">
      <style:text-properties style:font-name="微軟正黑體" style:font-name-asian="微軟正黑體" fo:letter-spacing="0.0013in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 fo:letter-spacing="-0.002in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 fo:letter-spacing="-0.0013in"/>
    </style:style>
    <style:style style:name="T445" style:parent-style-name="預設段落字型" style:family="text">
      <style:text-properties style:font-name="微軟正黑體" style:font-name-asian="微軟正黑體"/>
    </style:style>
    <style:style style:name="P446" style:parent-style-name="內文" style:family="paragraph">
      <style:paragraph-properties fo:margin-top="0.1666in" fo:line-height="0.3055in"/>
      <style:text-properties style:font-name="微軟正黑體" style:font-name-asian="微軟正黑體"/>
    </style:style>
    <style:style style:name="P447" style:parent-style-name="內文" style:family="paragraph">
      <style:paragraph-properties fo:line-height="0.3472in"/>
      <style:text-properties style:font-name="微軟正黑體" style:font-name-asian="微軟正黑體"/>
    </style:style>
    <style:style style:name="P448" style:parent-style-name="內文" style:family="paragraph">
      <style:paragraph-properties fo:line-height="0.3472in"/>
      <style:text-properties style:font-name="微軟正黑體" style:font-name-asian="微軟正黑體"/>
    </style:style>
    <style:style style:name="P449" style:parent-style-name="內文" style:family="paragraph">
      <style:paragraph-properties fo:line-height="0.3472in"/>
      <style:text-properties style:font-name="微軟正黑體" style:font-name-asian="微軟正黑體"/>
    </style:style>
    <style:style style:name="P450" style:parent-style-name="內文" style:family="paragraph">
      <style:paragraph-properties fo:line-height="0.3472in"/>
      <style:text-properties style:font-name="微軟正黑體" style:font-name-asian="微軟正黑體"/>
    </style:style>
    <style:style style:name="P451" style:parent-style-name="內文" style:family="paragraph">
      <style:paragraph-properties fo:line-height="0.3472in"/>
      <style:text-properties style:font-name="微軟正黑體" style:font-name-asian="微軟正黑體"/>
    </style:style>
    <style:style style:name="P452" style:parent-style-name="內文" style:family="paragraph">
      <style:paragraph-properties fo:text-align="end" fo:line-height="0.3055in"/>
      <style:text-properties style:font-name="微軟正黑體" style:font-name-asian="微軟正黑體" fo:font-size="9pt" style:font-size-asian="9pt"/>
    </style:style>
    <style:style style:name="P453" style:parent-style-name="內文" style:family="paragraph">
      <style:paragraph-properties fo:line-height="0.3055in"/>
      <style:text-properties style:font-name="微軟正黑體" style:font-name-asian="微軟正黑體"/>
    </style:style>
    <style:style style:name="P454" style:parent-style-name="本文" style:family="paragraph">
      <style:paragraph-properties fo:line-height="0.3055in" fo:margin-left="1.5729in">
        <style:tab-stops>
          <style:tab-stop style:type="left" style:position="1.4097in"/>
          <style:tab-stop style:type="left" style:position="2.2847in"/>
          <style:tab-stop style:type="left" style:position="3.1118in"/>
        </style:tab-stops>
      </style:paragraph-properties>
    </style:style>
    <style:style style:name="T455" style:parent-style-name="預設段落字型" style:family="text">
      <style:text-properties style:font-name="微軟正黑體" style:font-name-asian="微軟正黑體"/>
    </style:style>
    <style:style style:name="T456" style:parent-style-name="預設段落字型" style:family="text">
      <style:text-properties style:font-name="微軟正黑體" style:font-name-asian="微軟正黑體"/>
    </style:style>
    <style:style style:name="T457" style:parent-style-name="預設段落字型" style:family="text">
      <style:text-properties style:font-name="微軟正黑體" style:font-name-asian="微軟正黑體"/>
    </style:style>
    <style:style style:name="T458" style:parent-style-name="預設段落字型" style:family="text">
      <style:text-properties style:font-name="微軟正黑體" style:font-name-asian="微軟正黑體"/>
    </style:style>
    <style:style style:name="T459" style:parent-style-name="預設段落字型" style:family="text">
      <style:text-properties style:font-name="微軟正黑體" style:font-name-asian="微軟正黑體"/>
    </style:style>
    <style:style style:name="T460" style:parent-style-name="預設段落字型" style:family="text">
      <style:text-properties style:font-name="微軟正黑體" style:font-name-asian="微軟正黑體"/>
    </style:style>
    <style:style style:name="T461" style:parent-style-name="預設段落字型" style:family="text">
      <style:text-properties style:font-name="微軟正黑體" style:font-name-asian="微軟正黑體"/>
    </style:style>
    <style:style style:name="P462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463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464" style:parent-style-name="標題2" style:family="paragraph">
      <style:paragraph-properties fo:margin-left="0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公共資訊圖書館</text:span><text:span text:style-name="T3"><text:s/></text:span></text:p>
      <text:p text:style-name="P4"><text:span text:style-name="T5">2023</text:span><text:span text:style-name="T6">回味經典主題書展策</text:span><text:span text:style-name="T7">展競</text:span><text:span text:style-name="T8">賽</text:span><text:span text:style-name="T9">活</text:span><text:span text:style-name="T10">動</text:span><text:span text:style-name="T11">簡</text:span><text:span text:style-name="T12">章</text:span></text:p>
      <text:h text:style-name="P13" text:outline-level="1">一、<text:s/>活動宗旨</text:h>
      <text:p text:style-name="P14"><text:span text:style-name="T15">國立公共資訊圖書館</text:span><text:span text:style-name="T16">（以下簡稱</text:span><text:span text:style-name="T17">本館</text:span><text:span text:style-name="T18">）「回味經典」活動以第五屆世界棒球經典賽為主題，精選超過</text:span><text:span text:style-name="T19"><text:s/>5<text:s/></text:span><text:span text:style-name="T20">年的經典長銷書籍。邀請光泉文教基金會與全國圖書館、網路書店和出版社合作，線上線下舉辦主題書展，將經典書籍帶入新時尚。德國名作家</text:span><text:span text:style-name="T21"><text:s/>Lars Simon<text:s/></text:span><text:span text:style-name="T22">曾表示，書籍能改變人和世紀，讓人歡笑、哭泣、著迷，甚至拯救靈魂。在這快速變化的時代，書籍依然矚目，讓我們回味人生的精彩，透過「回味經典」書展讓民眾們重溫經典、重新發現經典、深入思考經典的機會。期望能達到全民參與、實踐圖書館公共性之使命，特辦理回味經典策展競賽，邀請各館館舍空間布置成舒適的閱讀角落，並搭配相對應推廣活動，以培養閱讀習慣及提升家庭共讀閱風氣。</text:span></text:p>
      <text:h text:style-name="P23" text:outline-level="1">二、主辦單位：國立公共資訊圖書館、光泉文教基金會</text:h>
      <text:h text:style-name="P24" text:outline-level="1"><text:s text:c="8"/>協辦單位：全國圖書教師輔導團</text:h>
      <text:h text:style-name="P25" text:outline-level="1">三、參賽資格</text:h>
      <text:p text:style-name="P26">(一)各級學校圖書館與各公共圖書館皆可參加，每單位限投一件為主，採線上表單報名與收件。</text:p>
      <text:p text:style-name="P27">(二)參賽資料需未曾公開發表、未參選其他活動、未取得任何獎項及未授權第三人使用。本活動恕不接受曾參加公開活動獲獎的創作作品重複投件，若經本館查證屬實，將取消資格。</text:p>
      <text:h text:style-name="P28" text:outline-level="1">四、策展徵件活動企劃規範說明</text:h>
      <text:p text:style-name="P29">(一)以本次回味經典的主題書單為主要素材，搭配本館電子書服務平台、各家網路書店以及國內外圖書館相關經典好書資源來集思廣益，自行設定策展規畫，於各館場域進行策展規劃，將策展以活動企劃書提供，書單資料於雲端。</text:p>
      <text:p text:style-name="P30">(二)每館限投稿1件，重複投稿者以系統最後收到作品為準，之前獲獎作品不得重複參賽。</text:p>
      <text:p text:style-name="P31">(三)參賽作品照片檔案大小至少須<text:s/>1MB<text:s/>以上，不得超過<text:s/>10MB。</text:p>
      <text:p text:style-name="P32">(四)禁用網路與圖庫素材，切勿違反規定及著作權法，若經察覺，該作品將喪失得<text:soft-page-break/>獎資格與各項權利。</text:p>
      <text:p text:style-name="P33">(五)得獎作品之著作權仍歸作者所有，但本館擁有得獎作品之完整使用權，得獎作品將配合本館各活動宣導及刊物之使用。</text:p>
      <text:p text:style-name="P34">(六)凡參加者視同接受本簡章之各項規定；如有未盡事宜，主辦單位得隨時補充說明之。</text:p>
      <text:p text:style-name="P35">(七)主辦單位保留一切檢驗作品及來源素材以確認符合參賽規則的權利。</text:p>
      <text:h text:style-name="P36" text:outline-level="1">四、送件方式及說明</text:h>
      <text:list text:style-name="LFO1" text:continue-numbering="true">
        <text:list-item>
          <text:p text:style-name="P37"><text:span text:style-name="T38">徵件時間：即日起至</text:span><text:span text:style-name="T39">2023</text:span><text:span text:style-name="T40">年</text:span><text:span text:style-name="T41">10</text:span><text:span text:style-name="T42">月</text:span><text:span text:style-name="T43">1</text:span><text:span text:style-name="T44">日</text:span><text:span text:style-name="T45">(</text:span><text:span text:style-name="T46">日</text:span><text:span text:style-name="T47">)24:00</text:span><text:span text:style-name="T48">止。</text:span></text:p>
        </text:list-item>
        <text:list-item>
          <text:p text:style-name="P49"><text:span text:style-name="T50">繳件辦法：參加館需於</text:span><text:span text:style-name="T51"><text:s/>2023</text:span><text:span text:style-name="T52">年</text:span><text:span text:style-name="T53">10</text:span><text:span text:style-name="T54">月</text:span><text:span text:style-name="T55">1</text:span><text:span text:style-name="T56">日</text:span><text:span text:style-name="T57">(</text:span><text:span text:style-name="T58">日</text:span><text:span text:style-name="T59">)24:00<text:s/></text:span><text:span text:style-name="T60">前將以下資料繳交至網路報名網頁上網完成下列送件程序：</text:span></text:p>
        </text:list-item>
      </text:list>
      <text:p text:style-name="P61"><text:span text:style-name="T62">(1)</text:span><text:span text:style-name="T63">填寫網路報名表</text:span><text:a xlink:href="https://forms.gle/QKBXig3gGjq5ndFt8" office:target-frame-name="_top" xlink:show="replace"><text:span text:style-name="T64">https://forms.g</text:span><text:bookmark-start text:name="_Hlt141794266"/><text:bookmark-start text:name="_Hlt141794267"/><text:span text:style-name="T65">l</text:span><text:bookmark-end text:name="_Hlt141794266"/><text:bookmark-end text:name="_Hlt141794267"/><text:span text:style-name="T66">e/QKBXig3gGjq5ndFt8</text:span></text:a><text:span text:style-name="T67">。</text:span><text:span text:style-name="T68"><text:s/></text:span></text:p>
      <text:p text:style-name="P69"><text:span text:style-name="T70">(2)</text:span><text:span text:style-name="T71">網路上傳策展企畫書</text:span><text:span text:style-name="T72">( PDF<text:s/></text:span><text:span text:style-name="T73">檔以</text:span><text:span text:style-name="T74">10MB<text:s/></text:span><text:span text:style-name="T75">為限、</text:span><text:span text:style-name="T76">內容請參考附件一企畫書架構，請輔以相關佐證資料，圖片、照片大小不拘</text:span><text:span text:style-name="T77">)</text:span><text:span text:style-name="T78">及相關資料</text:span><text:span text:style-name="T79">(</text:span><text:span text:style-name="T80">影音檔以</text:span><text:span text:style-name="T81">10MB<text:s/></text:span><text:span text:style-name="T82">為限，上傳至雲端或</text:span><text:span text:style-name="T83">you</text:span><text:span text:style-name="T84">tube</text:span><text:span text:style-name="T85">並設為公開、提供連結</text:span><text:span text:style-name="T86">)</text:span><text:span text:style-name="T87">。</text:span></text:p>
      <text:p text:style-name="P88"><text:span text:style-name="T89">(3)</text:span><text:span text:style-name="T90">上傳網路著作權聲明與授權同意書</text:span><text:span text:style-name="T91">(</text:span><text:span text:style-name="T92">附件二，</text:span><text:span text:style-name="T93">需所有參賽者簽名用印</text:span><text:span text:style-name="T94">)</text:span><text:span text:style-name="T95">。</text:span></text:p>
      <text:list text:style-name="LFO1" text:continue-numbering="true">
        <text:list-item>
          <text:p text:style-name="P96">評選：徵件結束後，本館將進行提案初步篩選等書審作業。依提案時間做為篩選依據，邀請專家組成評審團進行評選，評審委員依據參賽者檢附之作品說明，以書面審查方式進行，遴選出得獎作品。</text:p>
        </text:list-item>
        <text:list-item>
          <text:p text:style-name="P97"><text:span text:style-name="T98">評分標準：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評分項目</text:p>
          </table:table-cell>
          <table:table-cell table:style-name="TableCell105">
            <text:p text:style-name="P106">比例</text:p>
          </table:table-cell>
        </table:table-row>
        <table:table-row table:style-name="TableRow107">
          <table:table-cell table:style-name="TableCell108">
            <text:p text:style-name="P109">策展創意性</text:p>
          </table:table-cell>
          <table:table-cell table:style-name="TableCell110">
            <text:p text:style-name="P111">30%</text:p>
          </table:table-cell>
        </table:table-row>
        <table:table-row table:style-name="TableRow112">
          <table:table-cell table:style-name="TableCell113">
            <text:p text:style-name="P114"><text:span text:style-name="T115">策展與回味經典</text:span><text:span text:style-name="T116">結合</text:span><text:span text:style-name="T117">的體驗設計</text:span></text:p>
          </table:table-cell>
          <table:table-cell table:style-name="TableCell118">
            <text:p text:style-name="P119">30%</text:p>
          </table:table-cell>
        </table:table-row>
        <table:table-row table:style-name="TableRow120">
          <table:table-cell table:style-name="TableCell121">
            <text:p text:style-name="P122">延伸推廣活動</text:p>
          </table:table-cell>
          <table:table-cell table:style-name="TableCell123">
            <text:p text:style-name="P124">20%</text:p>
          </table:table-cell>
        </table:table-row>
        <table:table-row table:style-name="TableRow125">
          <table:table-cell table:style-name="TableCell126">
            <text:p text:style-name="P127">企畫書完整性</text:p>
          </table:table-cell>
          <table:table-cell table:style-name="TableCell128">
            <text:p text:style-name="P129">20%</text:p>
          </table:table-cell>
        </table:table-row>
      </table:table>
      <text:list text:style-name="LFO1" text:continue-numbering="true">
        <text:list-item>
          <text:p text:style-name="P130"><text:span text:style-name="T131">得獎通知：預</text:span><text:span text:style-name="T132">定</text:span><text:span text:style-name="T133">於</text:span><text:span text:style-name="T134">2023</text:span><text:span text:style-name="T135">年</text:span><text:span text:style-name="T136">10</text:span><text:span text:style-name="T137">月</text:span><text:span text:style-name="T138">15</text:span><text:span text:style-name="T139">日於</text:span><text:span text:style-name="T140">國資圖</text:span><text:span text:style-name="T141">官網及活動網站公布得獎名單，並同時以</text:span><text:span text:style-name="T142">e-mail</text:span><text:span text:style-name="T143">或電話通知。</text:span></text:p>
        </text:list-item>
      </text:list>
      <text:p text:style-name="P144"/>
      <text:p text:style-name="P145"><text:span text:style-name="T146">★</text:span><text:span text:style-name="T147">註：時程如有變動依</text:span><text:span text:style-name="T148">本館</text:span><text:span text:style-name="T149">官方網站最新公布之資料為主。</text:span></text:p>
      <text:h text:style-name="P150" text:outline-level="1">五、獎勵辦法<text:s/>：</text:h>
      <text:list text:style-name="LFO2" text:continue-numbering="true">
        <text:list-item>
          <text:p text:style-name="P151"><text:span text:style-name="T152">入</text:span><text:span text:style-name="T153">選</text:span><text:span text:style-name="T154">企畫書有機會</text:span><text:span text:style-name="T155">於</text:span><text:span text:style-name="T156">書香遠傳雜誌、</text:span><text:span text:style-name="T157">國資圖</text:span><text:span text:style-name="T158">官網、臉書</text:span><text:span text:style-name="T159">等平台公開進行</text:span><text:span text:style-name="T160">宣傳</text:span><text:span text:style-name="T161">。</text:span></text:p>
        </text:list-item>
        <text:list-item>
          <text:p text:style-name="P162">評選獎項</text:p>
        </text:list-item>
      </text:list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獎項</text:p>
          </table:table-cell>
          <table:table-cell table:style-name="TableCell170">
            <text:p text:style-name="P171">獎勵內容</text:p>
          </table:table-cell>
          <table:table-cell table:style-name="TableCell172">
            <text:p text:style-name="P173">名額</text:p>
          </table:table-cell>
        </table:table-row>
        <table:table-row table:style-name="TableRow174">
          <table:table-cell table:style-name="TableCell175">
            <text:p text:style-name="P176">優選獎</text:p>
          </table:table-cell>
          <table:table-cell table:style-name="TableCell177">
            <text:p text:style-name="P178">購書金新臺幣2萬5千元整，頒發獎狀<text:s/>1幀</text:p>
          </table:table-cell>
          <table:table-cell table:style-name="TableCell179">
            <text:p text:style-name="P180">2名</text:p>
          </table:table-cell>
        </table:table-row>
        <table:table-row table:style-name="TableRow181">
          <table:table-cell table:style-name="TableCell182">
            <text:p text:style-name="P183">入選獎</text:p>
          </table:table-cell>
          <table:table-cell table:style-name="TableCell184">
            <text:p text:style-name="P185">頒發獎狀<text:s/>1幀</text:p>
          </table:table-cell>
          <table:table-cell table:style-name="TableCell186">
            <text:p text:style-name="P187">10名</text:p>
          </table:table-cell>
        </table:table-row>
      </table:table>
      <text:list text:style-name="LFO2" text:continue-numbering="true">
        <text:list-item>
          <text:p text:style-name="P188">凡入選優選及入選獎項者，本館將發函各單位依權責優予辦理敘獎。</text:p>
        </text:list-item>
        <text:list-item>
          <text:p text:style-name="P189"><text:span text:style-name="T190">優選獎購書金：</text:span><text:span text:style-name="T191">得獎館需提供實物收據後</text:span><text:span text:style-name="T192">，經主辦單位確認文件內容無誤後，由光泉文教基金會頒發。</text:span></text:p>
        </text:list-item>
      </text:list>
      <text:p text:style-name="P193"/>
      <text:h text:style-name="P194" text:outline-level="1">六、<text:s/>參賽注意事項與聲明</text:h>
      <text:p text:style-name="P195"><text:span text:style-name="T196">國立公共資訊圖書館</text:span><text:span text:style-name="T197">（以下簡稱</text:span><text:span text:style-name="T198">本館</text:span><text:span text:style-name="T199">)</text:span><text:span text:style-name="T200">，若徵求參加者提供圖文、照片、影片及其他資料</text:span><text:span text:style-name="T201">等內容予</text:span><text:span text:style-name="T202">本館</text:span><text:span text:style-name="T203">，參加者同意下列事項</text:span></text:p>
      <text:p text:style-name="P204">(一)參賽者應簽署參賽同意書(附件一)；團體參賽者需另簽署參賽團體成員名單與授權同意書(附件二)，如未於期限內檢附齊全或格式不符、資料錯誤者請自行負責，本館亦有權不予收件或取消資格。</text:p>
      <text:p text:style-name="P205">(二)參加者保證提供予本活動之圖文、照片、影片及其他資料，並無侵害他人權利（包括但不限於智慧財產權、人格權、肖像權及隱私權等）或違反法令之情事。如有違反之虞，本館得立即移除相關內容，並取消參加資格，得獎者取消得獎資格，參加者並應自負法律責任。</text:p>
      <text:p text:style-name="P206">(三)為競賽業務所需與活動推廣等目的，本館須蒐集參賽館團隊之個人資料，參賽者同意本館於前述目的必要範圍內，蒐集、處理及利用個資。參賽者需提供有效且正確的連絡方式(如:電話、e-mail)，以利國資圖通知聯繫，如因資料不全或錯誤造成權益上的損失則需自行負責。</text:p>
      <text:p text:style-name="P207">(四)若本館因使用參加者所提供之圖文、照片、影片及其他資料遭第三人請求、索賠、提出民、刑事訴訟或主張任何法律上之權利，參加者應賠償本館因此所生之全部損失與費用。</text:p>
      <text:p text:style-name="P208">(五)本館對參加者所提供之圖文、照片、影片及其他資料有審查權，若不符合本活動之規定，經查證屬實，得取消其參加與得獎資格。</text:p>
      <text:p text:style-name="P209">(六)參賽之作品必須為自行創作之原創作品，若有抄襲、舞弊或為已推出之服務等不公平競賽之情事，一經查獲或舉發確認屬實，將取消參賽及得獎資格。</text:p>
      <text:p text:style-name="P210">(七)得獎者所提供之身分證明文件如與報名時所登錄資料不符，本館得要求得獎者提出相關證明文件，否則本館得取消其得獎資格。</text:p>
      <text:soft-page-break/>
      <text:p text:style-name="P211">(八)參加者保證所有填寫或提出之資料均為真實且正確，且未冒用或盜用任何第三人之資料。如有不實或不正確之情事，將被取消參加或得獎資格。如因此導致本館無法通知其得獎訊息時，本館不負任何責任，且如有致損害於本館或其他任何第三人，參加者應自負一切相關責任。</text:p>
      <text:p text:style-name="P212">(九)如有任何因電腦、網路、電話、技術或不可歸責於本館之事由，而使參加者所寄出或登錄之資料有遲延、遺失、錯誤、無法辨識或毀損之情況，本館不負任何法律責任，參加者亦不得因此異議。</text:p>
      <text:p text:style-name="P213">(十)參加者如因參加本活動或因活動獎項而遭受任何損失，本館不負任何責任。一旦得獎者領取獎品後，若有遺失或被竊，本館不發給任何證明或補償。</text:p>
      <text:p text:style-name="P214">(十一)本館之獎項不得轉換、轉讓，本館亦不為得獎者領取、使用或行使各獎項之任何後果負責。</text:p>
      <text:p text:style-name="P215">(十二)本活動因不可抗力之特殊原因無法執行時，本館有權決定取消、終止、修改或暫停本活動。</text:p>
      <text:p text:style-name="P216">(十三)凡經報名參賽，參加者即同意本館得檢視參賽作品之相關內容，且同意本館得為宣傳或其他與本活動相關之目的而利用參賽作品，本館無須另行通知參加者或支付任何權利金，但本館於使用時應註明參賽隊伍名稱或其成員姓名。作品之智慧財產權屬參賽者所有，參賽者應自行處理與其權利相關之申請或註冊程序。</text:p>
      <text:p text:style-name="P217">(十四)<text:s/>得獎者有請託、關說、利誘、威脅或干擾評審委員或評審程序，經評審團審議後認為情節嚴重者將取消其獲獎資格，並追回已領之獎項及獎金。</text:p>
      <text:p text:style-name="P218">(十五)參加本活動者均已了解並同意遵守上述規則。如違反規則，本館有權取消參加者的任何權利及其領獎資格。</text:p>
      <text:p text:style-name="P219">(十六)本館保留所有比賽辦法之異動權利，若有任何異動，以本競賽活動官方網站最新公告為準，不另行通知。</text:p>
      <text:p text:style-name="P220">(十七)若有其他未盡事宜，悉依本館相關規定或解釋辦理，本館保有最終之解釋權。</text:p>
      <text:h text:style-name="P221" text:outline-level="1">七、聯絡窗口</text:h>
      <text:p text:style-name="P222"><text:span text:style-name="T223">電話：</text:span><text:span text:style-name="T224">04-22625100#1503</text:span><text:span text:style-name="T225">洪先生</text:span></text:p>
      <text:p text:style-name="P226"><text:span text:style-name="T227">聯絡信箱：</text:span><text:a xlink:href="mailto:a15125@nlpi.edu.tw" office:target-frame-name="_top" xlink:show="replace"><text:span text:style-name="T228">a15125@nlpi.edu.tw</text:span></text:a></text:p>
      <text:p text:style-name="P229"><text:span text:style-name="T230">主辦單位：國立公共資訊圖書館</text:span></text:p>
      <text:p text:style-name="P231"/>
      <text:p text:style-name="P232">附件１、2023回味經典主題書展策展競賽</text:p>
      <text:p text:style-name="P233">活動策展企畫書參考架構</text:p>
      <text:list text:style-name="LFO3" text:continue-numbering="true">
        <text:list-item>
          <text:p text:style-name="P234">活動策展主題：</text:p>
        </text:list-item>
        <text:list-item>
          <text:p text:style-name="P235">活動策展理念：</text:p>
        </text:list-item>
        <text:list-item>
          <text:p text:style-name="P236">活動策展規劃說明：</text:p>
        </text:list-item>
        <text:list-item>
          <text:p text:style-name="P237">延伸推廣活動說明：</text:p>
        </text:list-item>
        <text:list-item>
          <text:p text:style-name="P238">其它：(參賽作品說明可結合新媒體製作，如影片、錄製podcast等方式由發揮)</text:p>
        </text:list-item>
      </text:list>
      <text:p text:style-name="P239"/>
      <text:p text:style-name="P240">※備註：</text:p>
      <text:p text:style-name="P241"><text:span text:style-name="T242">策展企畫書須包含封面、目錄、內頁、附錄等部分，內容總頁不得超出</text:span><text:span text:style-name="T243">20</text:span><text:span text:style-name="T244">頁，以</text:span><text:span text:style-name="T245">Word</text:span><text:span text:style-name="T246">格式</text:span><text:span text:style-name="T247">A4</text:span><text:span text:style-name="T248">中文直式橫書繕打，撰寫標題</text:span><text:span text:style-name="T249">16</text:span><text:span text:style-name="T250">號字，內文</text:span><text:span text:style-name="T251">14</text:span><text:span text:style-name="T252">號字並標示頁數，行距自訂，可以任何形式（如照片等）輔助手法展示策展內容，圖片、照片大小不拘</text:span><text:span text:style-name="T253">(</text:span><text:span text:style-name="T254">使用之照片、插圖等，需為原創或經授權之圖像，如採取創用</text:span><text:span text:style-name="T255">CC</text:span><text:span text:style-name="T256">授權，在適當處標示引用著作之來源</text:span><text:span text:style-name="T257">)<text:s/></text:span><text:span text:style-name="T258">。影片或聲音紀錄請一併上傳報名網頁。內文若有引</text:span><text:span text:style-name="T259">用自其它網站、著作、書籍等作品之文字、圖表等，請務必取得授權並加註資料來源及資料日期，以上資料上傳至</text:span><text:a xlink:href="https://reurl.cc/DAMEQQ" office:target-frame-name="_top" xlink:show="replace"><text:span text:style-name="T260">https://reurl.cc/DAMEQQ</text:span></text:a><text:span text:style-name="T261">。</text:span></text:p>
      <text:soft-page-break/>
      <text:p text:style-name="P262"><text:span text:style-name="T263">附件２、</text:span><text:span text:style-name="T264">國立公共資訊圖書館</text:span><text:span text:style-name="T265">2023</text:span><text:span text:style-name="T266">回味經典主題書展策展競賽</text:span></text:p>
      <text:p text:style-name="P267"><text:span text:style-name="T268">著作財產權授權使用同</text:span><text:span text:style-name="T269">意</text:span><text:span text:style-name="T270">書</text:span></text:p>
      <text:p text:style-name="P271"><text:span text:style-name="T272">　</text:span><text:span text:style-name="T273">　</text:span><text:span text:style-name="T274">　　　　　　　　　　</text:span><text:span text:style-name="T275">參加國立公共資訊圖書館（以下簡稱國資圖）所舉辦之「</text:span><text:span text:style-name="T276">2023</text:span><text:span text:style-name="T277">回味經典主題書展策展競賽」，保證參選之策展活動企劃書係出</text:span><text:span text:style-name="T278">於</text:span><text:span text:style-name="T279">立書</text:span><text:span text:style-name="T280">人</text:span><text:span text:style-name="T281">之獨</text:span><text:span text:style-name="T282">立</text:span><text:span text:style-name="T283">創作</text:span><text:span text:style-name="T284">，</text:span><text:span text:style-name="T285">並未</text:span><text:span text:style-name="T286">公</text:span><text:span text:style-name="T287">開發</text:span><text:span text:style-name="T288">表</text:span><text:span text:style-name="T289">，絕</text:span><text:span text:style-name="T290">無</text:span><text:span text:style-name="T291">侵害他人著作之事宜，若有著</text:span><text:span text:style-name="T292">作</text:span><text:span text:style-name="T293">財產</text:span><text:span text:style-name="T294">權</text:span><text:span text:style-name="T295">之爭</text:span><text:span text:style-name="T296">議</text:span><text:span text:style-name="T297">，立</text:span><text:span text:style-name="T298">書</text:span><text:span text:style-name="T299">人願</text:span><text:span text:style-name="T300">負</text:span><text:span text:style-name="T301">相關</text:span><text:span text:style-name="T302">法</text:span><text:span text:style-name="T303">律之</text:span><text:span text:style-name="T304">責</text:span><text:span text:style-name="T305">任</text:span><text:span text:style-name="T306">。</text:span></text:p>
      <text:p text:style-name="P307"><text:span text:style-name="T308">　　依本次活動辦法，凡經</text:span><text:span text:style-name="T309">評</text:span><text:span text:style-name="T310">定得</text:span><text:span text:style-name="T311">獎</text:span><text:span text:style-name="T312">之作</text:span><text:span text:style-name="T313">品</text:span><text:span text:style-name="T314">，由</text:span><text:span text:style-name="T315">國資圖</text:span><text:span text:style-name="T316">致</text:span><text:span text:style-name="T317">贈</text:span><text:span text:style-name="T318">購書</text:span><text:span text:style-name="T319">金，參賽者應無償授</text:span><text:span text:style-name="T320">權</text:span><text:span text:style-name="T321">國資圖</text:span><text:span text:style-name="T322">使</text:span><text:span text:style-name="T323">用，將得</text:span><text:span text:style-name="T324">獎</text:span><text:span text:style-name="T325">作品</text:span><text:span text:style-name="T326">於各</text:span><text:span text:style-name="T327">項宣導</text:span><text:span text:style-name="T328">推</text:span><text:span text:style-name="T329">廣用</text:span><text:span text:style-name="T330">途上</text:span><text:span text:style-name="T331">，包括公</text:span><text:span text:style-name="T332">開</text:span><text:span text:style-name="T333">陳列</text:span><text:span text:style-name="T334">、公</text:span><text:span text:style-name="T335">開展示</text:span><text:span text:style-name="T336">、</text:span><text:span text:style-name="T337">以任</text:span><text:span text:style-name="T338">何形</text:span><text:span text:style-name="T339">式將得</text:span><text:span text:style-name="T340">獎</text:span><text:span text:style-name="T341">作品</text:span><text:span text:style-name="T342">之內</text:span><text:span text:style-name="T343">容行使</text:span><text:span text:style-name="T344">重</text:span><text:span text:style-name="T345">製、</text:span><text:span text:style-name="T346">編輯</text:span><text:span text:style-name="T347">、改作、印製、公開傳輸</text:span><text:span text:style-name="T348">等</text:span><text:span text:style-name="T349">方式</text:span><text:span text:style-name="T350">，</text:span><text:span text:style-name="T351">不限</text:span><text:span text:style-name="T352">時</text:span><text:span text:style-name="T353">間、</text:span><text:span text:style-name="T354">地</text:span><text:span text:style-name="T355">域、</text:span><text:span text:style-name="T356">次</text:span><text:span text:style-name="T357">數之</text:span><text:span text:style-name="T358">利</text:span><text:span text:style-name="T359">用，</text:span><text:span text:style-name="T360">並</text:span><text:span text:style-name="T361">得再授權他人為上開方式之推</text:span><text:span text:style-name="T362">廣</text:span><text:span text:style-name="T363">利</text:span><text:span text:style-name="T364">用</text:span><text:span text:style-name="T365">。</text:span></text:p>
      <text:p text:style-name="P366"><text:span text:style-name="T367">　　立書人作品如有侵害第</text:span><text:span text:style-name="T368">三</text:span><text:span text:style-name="T369">人權</text:span><text:span text:style-name="T370">益</text:span><text:span text:style-name="T371">、抄</text:span><text:span text:style-name="T372">襲</text:span><text:span text:style-name="T373">他人</text:span><text:span text:style-name="T374">或</text:span><text:span text:style-name="T375">有妨</text:span><text:span text:style-name="T376">害</text:span><text:span text:style-name="T377">他人</text:span><text:span text:style-name="T378">著</text:span><text:span text:style-name="T379">作權</text:span><text:span text:style-name="T380">之</text:span><text:span text:style-name="T381">情事，經查證屬實，立書人願</text:span><text:span text:style-name="T382">負</text:span><text:span text:style-name="T383">排除</text:span><text:span text:style-name="T384">糾</text:span><text:span text:style-name="T385">紛之</text:span><text:span text:style-name="T386">責</text:span><text:span text:style-name="T387">，並</text:span><text:span text:style-name="T388">擔</text:span><text:span text:style-name="T389">保第</text:span><text:span text:style-name="T390">三</text:span><text:span text:style-name="T391">人就</text:span><text:span text:style-name="T392">作</text:span><text:span text:style-name="T393">品對國資圖不得主張任何權</text:span><text:span text:style-name="T394">利</text:span><text:span text:style-name="T395">，國資圖得逕予取消得</text:span><text:span text:style-name="T396">獎</text:span><text:span text:style-name="T397">資格</text:span><text:span text:style-name="T398">，</text:span><text:span text:style-name="T399">除追</text:span><text:span text:style-name="T400">回購書</text:span><text:span text:style-name="T401">金</text:span><text:span text:style-name="T402">外</text:span><text:span text:style-name="T403">，並</text:span><text:span text:style-name="T404">得</text:span><text:span text:style-name="T405">向作品提供單位請</text:span><text:span text:style-name="T406">求</text:span><text:span text:style-name="T407">相當於購書金金</text:span><text:span text:style-name="T408">額</text:span><text:span text:style-name="T409">2</text:span><text:span text:style-name="T410">倍之懲罰性</text:span><text:span text:style-name="T411">違</text:span><text:span text:style-name="T412">約金</text:span><text:span text:style-name="T413">，</text:span><text:span text:style-name="T414">另若</text:span><text:span text:style-name="T415">造</text:span><text:span text:style-name="T416">成國資圖</text:span><text:span text:style-name="T417">損</text:span><text:span text:style-name="T418">害，</text:span><text:span text:style-name="T419">立</text:span><text:span text:style-name="T420">書人</text:span><text:span text:style-name="T421">應</text:span><text:span text:style-name="T422">負損害賠償責</text:span><text:span text:style-name="T423">任</text:span><text:span text:style-name="T424">。</text:span></text:p>
      <text:p text:style-name="P425"><text:span text:style-name="T426">　　立書人有使用他人所有</text:span><text:span text:style-name="T427">之</text:span><text:span text:style-name="T428">圖案</text:span><text:span text:style-name="T429">等</text:span><text:span text:style-name="T430">並涉</text:span><text:span text:style-name="T431">及</text:span><text:span text:style-name="T432">相關</text:span><text:span text:style-name="T433">著</text:span><text:span text:style-name="T434">作財</text:span><text:span text:style-name="T435">產</text:span><text:span text:style-name="T436">權，</text:span><text:span text:style-name="T437">已</text:span><text:span text:style-name="T438">自行</text:span><text:span text:style-name="T439">取</text:span><text:span text:style-name="T440">得</text:span><text:span text:style-name="T441">著作財產權授權同</text:span><text:span text:style-name="T442">意</text:span><text:span text:style-name="T443">等證明</text:span><text:span text:style-name="T444">文</text:span><text:span text:style-name="T445">件。</text:span></text:p>
      <text:p text:style-name="P446"/>
      <text:p text:style-name="P447">圖書館或學校名稱：<text:s text:c="2"/>　　　　　　　　　　　</text:p>
      <text:p text:style-name="P448">代表人：<text:s/></text:p>
      <text:p text:style-name="P449">地址：</text:p>
      <text:p text:style-name="P450">統編：</text:p>
      <text:p text:style-name="P451">電話：</text:p>
      <text:p text:style-name="P452">(請提供大小章)</text:p>
      <text:p text:style-name="P453"/>
      <text:p text:style-name="P454"><text:span text:style-name="T455">中華民國</text:span><text:span text:style-name="T456"><text:tab/></text:span><text:span text:style-name="T457">年</text:span><text:span text:style-name="T458"><text:tab/></text:span><text:span text:style-name="T459">月</text:span><text:span text:style-name="T460"><text:tab/></text:span><text:span text:style-name="T461">日</text:span></text:p>
      <text:p text:style-name="P462"/>
      <text:p text:style-name="P463"/>
      <text:h text:style-name="P46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694in">
        <style:tab-stops/>
      </style:paragraph-properties>
      <style:text-properties style:font-name="Noto Sans CJK HK" style:font-name-asian="Noto Sans CJK HK" style:font-name-complex="Noto Sans CJK HK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2798in" fo:margin-left="0.4694in">
        <style:tab-stops/>
      </style:paragraph-properties>
      <style:text-properties style:font-name="Noto Sans Mono CJK HK" style:font-name-asian="Noto Sans Mono CJK HK" style:font-name-complex="Noto Sans Mono CJK HK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WenQuanYi Micro Hei" style:font-name-asian="WenQuanYi Micro Hei" style:font-name-complex="WenQuanYi Micro 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標題11" style:display-name="標題 11" style:family="paragraph" style:parent-style-name="內文" style:default-outline-level="2">
      <style:paragraph-properties fo:widows="2" fo:orphans="2" style:text-autospace="ideograph-alpha" fo:margin-left="0.175in">
        <style:tab-stops/>
      </style:paragraph-properties>
      <style:text-properties style:font-name="華康黑體 Std W3" style:font-name-asian="華康黑體 Std W3" style:font-name-complex="新細明體" fo:font-size="16pt" style:font-size-asian="16pt" style:font-size-complex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LPI</meta:initial-creator>
    <dc:creator>Windows 使用者</dc:creator>
    <meta:creation-date>2023-08-04T10:35:00Z</meta:creation-date>
    <dc:date>2023-08-04T10:35:00Z</dc:date>
    <meta:print-date>2023-08-01T07:43:00Z</meta:print-date>
    <meta:template xlink:href="Normal" xlink:type="simple"/>
    <meta:editing-cycles>2</meta:editing-cycles>
    <meta:editing-duration>PT60S</meta:editing-duration>
    <meta:user-defined meta:name="Created" meta:value-type="date">2021-08-25T00:00:00Z</meta:user-defined>
    <meta:user-defined meta:name="Creator">Microsoft® Word 2010</meta:user-defined>
    <meta:user-defined meta:name="LastSaved" meta:value-type="date">2023-06-30T00:00:00Z</meta:user-defined>
    <meta:document-statistic meta:page-count="6" meta:paragraph-count="8" meta:word-count="621" meta:character-count="4156" meta:row-count="29" meta:non-whitespace-character-count="3543"/>
  </office:meta>
</office:document-meta>
</file>