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034in"/>
    </style:style>
    <style:style style:name="TableColumn5" style:family="table-column">
      <style:table-column-properties style:column-width="1.534in"/>
    </style:style>
    <style:style style:name="TableColumn6" style:family="table-column">
      <style:table-column-properties style:column-width="1.534in"/>
    </style:style>
    <style:style style:name="TableColumn7" style:family="table-column">
      <style:table-column-properties style:column-width="1.5354in"/>
    </style:style>
    <style:style style:name="TableColumn8" style:family="table-column">
      <style:table-column-properties style:column-width="1.4638in"/>
    </style:style>
    <style:style style:name="Table3" style:family="table">
      <style:table-properties style:width="6.6708in" style:rel-width="112.72%" fo:margin-left="0in" table:align="center"/>
    </style:style>
    <style:style style:name="TableRow9" style:family="table-row">
      <style:table-row-properties style:min-row-height="0.314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ableRow18" style:family="table-row">
      <style:table-row-properties style:min-row-height="0.2909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2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2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28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501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min-row-height="0.4958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text-align="justify" fo:line-height="0.3611in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" style:family="table-column">
      <style:table-column-properties style:column-width="0.6006in"/>
    </style:style>
    <style:style style:name="TableColumn75" style:family="table-column">
      <style:table-column-properties style:column-width="1.534in"/>
    </style:style>
    <style:style style:name="TableColumn76" style:family="table-column">
      <style:table-column-properties style:column-width="1.5368in"/>
    </style:style>
    <style:style style:name="TableColumn77" style:family="table-column">
      <style:table-column-properties style:column-width="1.5354in"/>
    </style:style>
    <style:style style:name="TableColumn78" style:family="table-column">
      <style:table-column-properties style:column-width="1.4638in"/>
    </style:style>
    <style:style style:name="Table73" style:family="table">
      <style:table-properties style:width="6.6708in" style:rel-width="112.72%" fo:margin-left="0in" table:align="center"/>
    </style:style>
    <style:style style:name="TableRow79" style:family="table-row">
      <style:table-row-properties style:min-row-height="0.314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ableRow88" style:family="table-row">
      <style:table-row-properties style:min-row-height="0.2909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9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9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98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TableRow117" style:family="table-row">
      <style:table-row-properties style:min-row-height="0.5013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611in"/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28" style:family="table-row">
      <style:table-row-properties style:min-row-height="0.4958in"/>
    </style:style>
    <style:style style:name="P129" style:parent-style-name="內文" style:family="paragraph">
      <style:paragraph-properties fo:text-align="justify" fo:line-height="0.3611in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新竹市私立曙光女子高級中等學校門禁電梯感應卡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內文"><text:span text:style-name="T11">申請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申請人姓名：</text:p>
          </table:table-cell>
          <table:covered-table-cell/>
          <table:covered-table-cell/>
          <table:table-cell table:style-name="TableCell21" table:number-columns-spanned="2">
            <text:p text:style-name="P22">職稱（或班級）：<text:s/></text:p>
          </table:table-cell>
          <table:covered-table-cell/>
        </table:table-row>
        <table:table-row table:style-name="TableRow23">
          <table:table-cell table:style-name="TableCell24" table:number-columns-spanned="5">
            <text:p text:style-name="P25">申請原因：</text:p>
            <text:list text:style-name="LFO1" text:continue-numbering="true">
              <text:list-item>
                <text:p text:style-name="P26">□新增(一人限申請一張)</text:p>
              </text:list-item>
              <text:list-item>
                <text:p text:style-name="P27">□毀損</text:p>
              </text:list-item>
              <text:list-item>
                <text:p text:style-name="P28">□遺失</text:p>
              </text:list-item>
            </text:list>
            <text:p text:style-name="P29"><text:span text:style-name="T30">4.</text:span><text:span text:style-name="T31"><text:s/></text:span><text:span text:style-name="T32">□</text:span><text:span text:style-name="T33">兼課教師/廠商</text:span><text:span text:style-name="T34">，使用期至</text:span><text:span text:style-name="T35"><text:s text:c="5"/></text:span><text:span text:style-name="T36">年</text:span><text:span text:style-name="T37"><text:s text:c="5"/></text:span><text:span text:style-name="T38">月</text:span><text:span text:style-name="T39"><text:s text:c="5"/></text:span><text:span text:style-name="T40">日止</text:span></text:p>
            <text:p text:style-name="P41"><text:span text:style-name="T42">5.</text:span><text:span text:style-name="T43"><text:s/></text:span><text:span text:style-name="T44">□其他</text:span><text:span text:style-name="T45">說明</text:span></text:p>
            <text:p text:style-name="P46"><text:s text:c="3"/>*需自備優遊卡或一卡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審核</text:p>
          </table:table-cell>
          <table:table-cell table:style-name="TableCell50">
            <text:p text:style-name="P51">申請人(導師)</text:p>
          </table:table-cell>
          <table:table-cell table:style-name="TableCell52">
            <text:p text:style-name="P53">資訊業務管理人</text:p>
          </table:table-cell>
          <table:table-cell table:style-name="TableCell54">
            <text:p text:style-name="P55">單位主管</text:p>
          </table:table-cell>
          <table:table-cell table:style-name="TableCell56">
            <text:p text:style-name="P57">校長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教職員</text:span><text:span text:style-name="T70">(兼課)</text:span><text:span text:style-name="T71">需在審核申請人上簽名就可/班級需導師簽名/學生個人請至學務處申請</text:span></text:p>
      <text:p text:style-name="內文"/>
      <text:p text:style-name="內文"/>
      <text:p text:style-name="內文"><text:span text:style-name="T72">新竹市私立曙光女子高級中等學校門禁電梯感應卡申請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p text:style-name="內文"><text:span text:style-name="T81">申請日期：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申請人姓名：</text:p>
          </table:table-cell>
          <table:covered-table-cell/>
          <table:covered-table-cell/>
          <table:table-cell table:style-name="TableCell91" table:number-columns-spanned="2">
            <text:p text:style-name="P92">職稱（或班級）：<text:s/></text:p>
          </table:table-cell>
          <table:covered-table-cell/>
        </table:table-row>
        <table:table-row table:style-name="TableRow93">
          <table:table-cell table:style-name="TableCell94" table:number-columns-spanned="5">
            <text:p text:style-name="P95">申請原因：</text:p>
            <text:list text:style-name="LFO1" text:continue-numbering="true">
              <text:list-item>
                <text:p text:style-name="P96">□新增(一人限申請一張)</text:p>
              </text:list-item>
              <text:list-item>
                <text:p text:style-name="P97">□毀損</text:p>
              </text:list-item>
              <text:list-item>
                <text:p text:style-name="P98">□遺失</text:p>
              </text:list-item>
            </text:list>
            <text:p text:style-name="P99"><text:span text:style-name="T100">4.</text:span><text:span text:style-name="T101"><text:s/></text:span><text:span text:style-name="T102">□</text:span><text:span text:style-name="T103">C</text:span><text:span text:style-name="T104">教師/廠商，使用期至</text:span><text:span text:style-name="T105"><text:s text:c="5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止</text:span></text:p>
            <text:p text:style-name="P111"><text:span text:style-name="T112">5.</text:span><text:span text:style-name="T113"><text:s/></text:span><text:span text:style-name="T114">□其他</text:span><text:span text:style-name="T115">說明</text:span></text:p>
            <text:p text:style-name="P116"><text:s text:c="3"/>*需自備優遊卡或一卡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審核</text:p>
          </table:table-cell>
          <table:table-cell table:style-name="TableCell120">
            <text:p text:style-name="P121">申請人(導師)</text:p>
          </table:table-cell>
          <table:table-cell table:style-name="TableCell122">
            <text:p text:style-name="P123">資訊業務管理人</text:p>
          </table:table-cell>
          <table:table-cell table:style-name="TableCell124">
            <text:p text:style-name="P125">單位主管</text:p>
          </table:table-cell>
          <table:table-cell table:style-name="TableCell126">
            <text:p text:style-name="P127">校長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教職員(兼課)需在審核申請人上簽名就可/班級需導師簽名/學生個人請至學務處申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ish</dc:creator>
    <meta:creation-date>2023-02-08T06:45:00Z</meta:creation-date>
    <dc:date>2023-02-08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