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241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5.875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9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161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size-complex="12pt"/>
    </style:style>
    <style:style style:name="P8" style:family="paragraph" style:parent-style-name="Standard">
      <style:text-properties style:font-size-complex="12pt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style:writing-mode="lr-tb"/>
    </style:style>
    <style:style style:name="P1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font-name-asian="Times New Roman"/>
    </style:style>
    <style:style style:name="T5" style:family="text">
      <style:text-properties style:font-size-complex="12pt"/>
    </style:style>
    <style:style style:name="T6" style:family="text">
      <style:text-properties fo:color="#000000" loext:opacity="100%" style:font-name="新細明體1" style:font-name-complex="新細明體1"/>
    </style:style>
    <style:style style:name="T7" style:family="text">
      <style:text-properties fo:color="#000000" loext:opacity="100%" style:font-name="新細明體1" style:font-name-complex="新細明體1" style:font-size-complex="12pt"/>
    </style:style>
    <style:style style:name="T8" style:family="text">
      <style:text-properties style:use-window-font-color="true" loext:opacity="0%" style:font-name="Times New Roman" fo:font-size="20pt" fo:language="en" fo:country="US" style:letter-kerning="true" style:font-name-asian="新細明體1" style:font-size-asian="20pt" style:language-asian="zh" style:country-asian="TW" style:font-name-complex="Times New Roman" style:font-size-complex="20pt" style:language-complex="ar" style:country-complex="SA"/>
    </style:style>
    <style:style style:name="T9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新竹市私立曙光女子高級中學性別平等委員會組織</text:span><text:span text:style-name="T2"> <text:s text:c="23"/>組 織 架 構 圖</text:span></text:p>
      <text:p text:style-name="P2"/>
      <text:p text:style-name="P4"><draw:line text:anchor-type="char" draw:z-index="2" draw:style-name="gr1" draw:text-style-name="P9" svg:x1="8.89cm" svg:y1="8.537cm" svg:x2="8.89cm" svg:y2="9.807cm"><text:p/></draw:line><draw:g text:anchor-type="as-char" svg:y="0cm" draw:z-index="0" draw:style-name="gr2"><draw:rect draw:style-name="gr3" draw:text-style-name="P9" svg:width="17.467cm" svg:height="6.984cm" svg:x="0cm" svg:y="0cm"><text:p/></draw:rect><draw:frame draw:style-name="gr4" draw:text-style-name="P12" svg:width="8.885cm" svg:height="1.588cm" svg:x="4.443cm" svg:y="1.27cm"><draw:text-box><text:p text:style-name="P10"><text:span text:style-name="T8">主任委員 </text:span><text:span text:style-name="T8">(</text:span><text:span text:style-name="T8">校長）</text:span></text:p><text:p text:style-name="P11"><text:span text:style-name="T9"/></text:p></draw:text-box></draw:frame><draw:frame draw:style-name="gr4" draw:text-style-name="P12" svg:width="8.885cm" svg:height="1.581cm" svg:x="4.443cm" svg:y="4.445cm"><draw:text-box><text:p text:style-name="P10"><text:span text:style-name="T8">執行秘書（學務主任）</text:span></text:p><text:p text:style-name="P11"><text:span text:style-name="T9"/></text:p></draw:text-box></draw:frame><draw:line draw:style-name="gr5" draw:text-style-name="P9" svg:x1="8.888cm" svg:y1="2.856cm" svg:x2="8.89cm" svg:y2="4.444cm"><text:p/></draw:line></draw:g></text:p>
      <text:p text:style-name="P4"><draw:line text:anchor-type="char" draw:z-index="1" draw:style-name="gr1" draw:text-style-name="P9" svg:x1="16.193cm" svg:y1="0.318cm" svg:x2="1.588cm" svg:y2="0.318cm"><text:p/></draw:line><draw:line text:anchor-type="char" draw:z-index="14" draw:style-name="gr1" draw:text-style-name="P9" svg:x1="1.588cm" svg:y1="0.318cm" svg:x2="1.588cm" svg:y2="1.588cm"><text:p/></draw:line><draw:line text:anchor-type="char" draw:z-index="13" draw:style-name="gr1" draw:text-style-name="P9" svg:x1="16.193cm" svg:y1="0.316cm" svg:x2="16.193cm" svg:y2="1.586cm"><text:p/></draw:line><draw:line text:anchor-type="char" draw:z-index="4" draw:style-name="gr1" draw:text-style-name="P9" svg:x1="3.81cm" svg:y1="0.282cm" svg:x2="3.81cm" svg:y2="1.552cm"><text:p/></draw:line><draw:line text:anchor-type="char" draw:z-index="7" draw:style-name="gr1" draw:text-style-name="P9" svg:x1="13.97cm" svg:y1="0.282cm" svg:x2="13.97cm" svg:y2="1.552cm"><text:p/></draw:line><draw:line text:anchor-type="char" draw:z-index="6" draw:style-name="gr1" draw:text-style-name="P9" svg:x1="11.43cm" svg:y1="0.282cm" svg:x2="11.43cm" svg:y2="1.552cm"><text:p/></draw:line><draw:line text:anchor-type="char" draw:z-index="3" draw:style-name="gr1" draw:text-style-name="P9" svg:x1="6.35cm" svg:y1="0.282cm" svg:x2="6.35cm" svg:y2="1.552cm"><text:p/></draw:line><draw:line text:anchor-type="char" draw:z-index="5" draw:style-name="gr1" draw:text-style-name="P9" svg:x1="8.89cm" svg:y1="0.282cm" svg:x2="8.89cm" svg:y2="1.552cm"><text:p/></draw:line></text:p>
      <text:p text:style-name="Standard"/>
      <text:p text:style-name="P4"><draw:frame draw:style-name="fr1" draw:name="外框1" text:anchor-type="char" svg:x="0.94cm" svg:y="-0.014cm" svg:width="1.288cm" svg:height="4.075cm" draw:z-index="16"><draw:text-box><text:p text:style-name="P1"><text:span text:style-name="T3">教務組</text:span></text:p></draw:text-box></draw:frame><draw:frame draw:style-name="fr1" draw:name="外框2" text:anchor-type="char" svg:x="15.545cm" svg:y="-0.012cm" svg:width="1.289cm" svg:height="4.075cm" draw:z-index="15"><draw:text-box><text:p text:style-name="P1"><text:span text:style-name="T3">教務組</text:span></text:p></draw:text-box></draw:frame><draw:frame draw:style-name="fr1" draw:name="外框3" text:anchor-type="char" svg:x="13.323cm" svg:y="-0.012cm" svg:width="1.289cm" svg:height="4.075cm" draw:z-index="12"><draw:text-box><text:p text:style-name="P1"><text:span text:style-name="T3">教務組</text:span></text:p></draw:text-box></draw:frame><draw:frame draw:style-name="fr1" draw:name="外框4" text:anchor-type="char" svg:x="10.783cm" svg:y="-0.012cm" svg:width="1.289cm" svg:height="4.075cm" draw:z-index="11"><draw:text-box><text:p text:style-name="P1"><text:span text:style-name="T3">輔導組</text:span></text:p></draw:text-box></draw:frame><draw:frame draw:style-name="fr1" draw:name="外框5" text:anchor-type="char" svg:x="3.163cm" svg:y="-0.012cm" svg:width="1.295cm" svg:height="4.075cm" draw:z-index="8"><draw:text-box><text:p text:style-name="P6">策劃組</text:p></draw:text-box></draw:frame><draw:frame draw:style-name="fr1" draw:name="外框6" text:anchor-type="char" svg:x="5.703cm" svg:y="-0.012cm" svg:width="1.293cm" svg:height="4.075cm" draw:z-index="9"><draw:text-box><text:p text:style-name="P6">活動組</text:p></draw:text-box></draw:frame><draw:frame draw:style-name="fr1" draw:name="外框7" text:anchor-type="char" svg:x="8.243cm" svg:y="-0.012cm" svg:width="1.289cm" svg:height="4.075cm" draw:z-index="10"><draw:text-box><text:p text:style-name="P6">總務組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3"/>
      <text:p text:style-name="P3"><text:soft-page-break/>各 組 細 部 分 工 與 職 責 範 圍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職<text:span text:style-name="T4"> <text:s text:c="4"/></text:span>稱</text:p>
          </table:table-cell>
          <table:table-cell table:style-name="表格1.A1" office:value-type="string">
            <text:p text:style-name="P2"><text:s text:c="12"/>職 <text:s text:c="5"/>責 <text:s text:c="5"/>範 <text:s text:c="5"/>圍</text:p>
          </table:table-cell>
        </table:table-row>
        <table:table-row table:style-name="表格1.2">
          <table:table-cell table:style-name="表格1.A2" office:value-type="string">
            <text:p text:style-name="P7">主任委員</text:p>
          </table:table-cell>
          <table:table-cell table:style-name="表格1.B2" office:value-type="string">
            <text:p text:style-name="Standard"><text:span text:style-name="T5">性別平等教育委員會</text:span>負責人，統籌本計劃之一切事務。</text:p>
          </table:table-cell>
        </table:table-row>
        <table:table-row table:style-name="表格1.3">
          <table:table-cell table:style-name="表格1.A3" office:value-type="string">
            <text:p text:style-name="P7">執行秘書</text:p>
          </table:table-cell>
          <table:table-cell table:style-name="表格1.B3" office:value-type="string">
            <text:p text:style-name="P8">負責計畫各項事務之執行及工作人員之協商。</text:p>
          </table:table-cell>
        </table:table-row>
        <table:table-row table:style-name="表格1.4">
          <table:table-cell table:style-name="表格1.A4" office:value-type="string">
            <text:p text:style-name="P8">委員:教務主任</text:p>
          </table:table-cell>
          <table:table-cell table:style-name="表格1.B4" office:value-type="string">
            <text:p text:style-name="P8">執行本會會務並督導性別平等教育課程研發教學及研習事宜</text:p>
          </table:table-cell>
        </table:table-row>
        <table:table-row table:style-name="表格1.5">
          <table:table-cell table:style-name="表格1.A5" office:value-type="string">
            <text:p text:style-name="P8">委員:總務主任</text:p>
          </table:table-cell>
          <table:table-cell table:style-name="表格1.B5" office:value-type="string">
            <text:p text:style-name="P8">執行本會會務並督導性別平等校園安全空間之規劃、建立、維護及改善各項業務。</text:p>
          </table:table-cell>
        </table:table-row>
        <table:table-row table:style-name="表格1.4">
          <table:table-cell table:style-name="表格1.A6" office:value-type="string">
            <text:p text:style-name="P7">委員:輔導主任</text:p>
          </table:table-cell>
          <table:table-cell table:style-name="表格1.B6" office:value-type="string">
            <text:p text:style-name="P8">承主任委員之指示，綜理各項會務之推動，並督導性別平等教育宣導活動之推動。</text:p>
          </table:table-cell>
        </table:table-row>
        <table:table-row table:style-name="表格1.4">
          <table:table-cell table:style-name="表格1.A7" office:value-type="string">
            <text:p text:style-name="P7">委員:人事主任</text:p>
          </table:table-cell>
          <table:table-cell table:style-name="表格1.B7" office:value-type="string">
            <text:p text:style-name="P8">執行本會會務並協助維護校園性別平等工作環境</text:p>
          </table:table-cell>
        </table:table-row>
        <table:table-row table:style-name="表格1.4">
          <table:table-cell table:style-name="表格1.A8" office:value-type="string">
            <text:p text:style-name="P7">委員:會計主任</text:p>
          </table:table-cell>
          <table:table-cell table:style-name="表格1.B8" office:value-type="string">
            <text:p text:style-name="P8">執行本會會務並協助維護校園性別平等工作環境</text:p>
          </table:table-cell>
        </table:table-row>
        <table:table-row table:style-name="表格1.4">
          <table:table-cell table:style-name="表格1.A9" office:value-type="string">
            <text:p text:style-name="P7">委員:教師(高中)</text:p>
          </table:table-cell>
          <table:table-cell table:style-name="表格1.B9" office:value-type="string">
            <text:p text:style-name="P8">執行本會會務並協助維護校園性別平等工作環境</text:p>
          </table:table-cell>
        </table:table-row>
        <table:table-row table:style-name="表格1.4">
          <table:table-cell table:style-name="表格1.A10" office:value-type="string">
            <text:p text:style-name="P7">委員:教師(國中)</text:p>
          </table:table-cell>
          <table:table-cell table:style-name="表格1.B10" office:value-type="string">
            <text:p text:style-name="P8">執行本會會務並協助維護校園性別平等工作環境</text:p>
          </table:table-cell>
        </table:table-row>
        <table:table-row table:style-name="表格1.4">
          <table:table-cell table:style-name="表格1.A11" office:value-type="string">
            <text:p text:style-name="P7">委員:職工代表</text:p>
          </table:table-cell>
          <table:table-cell table:style-name="表格1.B11" office:value-type="string">
            <text:p text:style-name="P8">執行本會會務並協助維護校園性別平等工作環境</text:p>
          </table:table-cell>
        </table:table-row>
        <table:table-row table:style-name="表格1.4">
          <table:table-cell table:style-name="表格1.A12" office:value-type="string">
            <text:p text:style-name="P7">委員:家長代表</text:p>
          </table:table-cell>
          <table:table-cell table:style-name="表格1.B12" office:value-type="string">
            <text:p text:style-name="P8">執行本會會務並協助維護校園性別平等工作環境</text:p>
          </table:table-cell>
        </table:table-row>
        <table:table-row table:style-name="表格1.4">
          <table:table-cell table:style-name="表格1.A13" office:value-type="string">
            <text:p text:style-name="P7">委員:</text:p>
            <text:p text:style-name="P7">生命教育中心</text:p>
          </table:table-cell>
          <table:table-cell table:style-name="表格1.B13" office:value-type="string">
            <text:p text:style-name="P8">執行本會會務並協助維護校園性別平等工作環境</text:p>
          </table:table-cell>
        </table:table-row>
        <table:table-row table:style-name="表格1.4">
          <table:table-cell table:style-name="表格1.A14" office:value-type="string">
            <text:p text:style-name="P8">委員:生教組長</text:p>
          </table:table-cell>
          <table:table-cell table:style-name="表格1.B14" office:value-type="string">
            <text:p text:style-name="P8">辦理校園性別暴力、性霸凌、性侵害及性騷擾之宣導防治事宜，受理校園性別平等事件之檢舉及調查申請</text:p>
          </table:table-cell>
        </table:table-row>
        <table:table-row table:style-name="表格1.4">
          <table:table-cell table:style-name="表格1.A15" office:value-type="string">
            <text:p text:style-name="Standard"><text:span text:style-name="T5">委員:護理師</text:span></text:p>
          </table:table-cell>
          <table:table-cell table:style-name="表格1.B15" office:value-type="string">
            <text:p text:style-name="P8">執行本會會務並協助維護校園性別平等工作環境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陸、計畫參與人員及分工  </dc:title>
    <dc:subject/>
    <meta:keyword/>
    <dc:description/>
    <meta:initial-creator>user</meta:initial-creator>
    <meta:creation-date>2014-01-20T09:40:00</meta:creation-date>
    <dc:creator>Valued Acer Customer</dc:creator>
    <dc:date>2018-09-25T17:28:00</dc:date>
    <meta:print-date>2015-07-29T10:50:00</meta:print-date>
    <meta:editing-cycles>5</meta:editing-cycles>
    <meta:editing-duration>PT2M</meta:editing-duration>
    <meta:document-statistic meta:table-count="1" meta:image-count="0" meta:object-count="0" meta:page-count="2" meta:paragraph-count="41" meta:word-count="518" meta:character-count="591" meta:non-whitespace-character-count="518"/>
    <meta:generator>LibreOffice/7.4.0.3$Windows_X86_64 LibreOffice_project/f85e47c08ddd19c015c0114a68350214f7066f5a</meta:generator>
  </office:meta>
</office:document-meta>
</file>