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 style:list-style-name="WW8Num1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margin-left="2.201cm" fo:margin-right="0cm" fo:text-indent="-1.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/>
    <style:style style:name="P7" style:family="paragraph" style:parent-style-name="Standard" style:list-style-name="WW8Num2">
      <style:paragraph-properties fo:margin-left="2.201cm" fo:margin-right="0cm" fo:text-indent="-1.7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新竹市私立曙光女子高級中學暨附設國中部</text:span></text:p>
      <text:p text:style-name="P2">性別平等教育委員會設置要點</text:p>
      <text:p text:style-name="P3">2016年1月26訂於性平委員會議</text:p>
      <text:p text:style-name="P2"><text:s text:c="39"/></text:p>
      <text:p text:style-name="Standard"><text:span text:style-name="T3">新竹市私立曙光女子高級中學（以下簡稱本校）為推動性別平等教育，促進性別地位之實質平等，並建立無歧視性別平等之教育環境，特依據性別平等教育法第5條及第8條規定設曙光女子高級中學暨附設國中部性別平等教育委員會（以下簡稱本會），並訂定本要點。</text:span></text:p>
      <text:list xml:id="list2422344333" text:style-name="WW8Num1">
        <text:list-item>
          <text:p text:style-name="P4">本會任務如下：</text:p>
        </text:list-item>
      </text:list>
      <text:list text:style-name="WW8Num2">
        <text:list-item>
          <text:p text:style-name="P7"><text:span text:style-name="T3">研擬本校性別平等教育相關法規、政策及年度實施計畫。</text:span></text:p>
        </text:list-item>
        <text:list-item>
          <text:p text:style-name="P7"><text:span text:style-name="T3">協調及整合相關資源，並協助本校落實性別平等教育之實施與發展。</text:span></text:p>
        </text:list-item>
        <text:list-item>
          <text:p text:style-name="P7"><text:span text:style-name="T3">督導考核本校性別平等教育相關工作之實施。</text:span></text:p>
        </text:list-item>
        <text:list-item>
          <text:p text:style-name="P5">推動性別平等教育之課程、教學、評量及相關問題之研究發展。</text:p>
        </text:list-item>
        <text:list-item>
          <text:p text:style-name="P7"><text:span text:style-name="T3">提供本校性別平等教育相關事項之諮詢服務及調查、處理與本法有關之案件。</text:span></text:p>
        </text:list-item>
        <text:list-item>
          <text:p text:style-name="P7"><text:span text:style-name="T3">辦理本校人員之在職進修。</text:span></text:p>
        </text:list-item>
        <text:list-item>
          <text:p text:style-name="P5">推動有關性別平等教育之家庭教育及社會教育。</text:p>
        </text:list-item>
        <text:list-item>
          <text:p text:style-name="P7"><text:span text:style-name="T3">其他關於性別平等教育事務。</text:span></text:p>
        </text:list-item>
      </text:list>
      <text:list xml:id="list1910147929555" text:continue-list="list2422344333" text:style-name="WW8Num1">
        <text:list-item>
          <text:p text:style-name="P6"><text:span text:style-name="T3">本會置委員12人至19人，除主任委員由校長擔任、副主任委員由學務主任擔任外，其餘委員由主任委員就本校各處室主任、</text:span><text:span text:style-name="T1">校護</text:span><text:span text:style-name="T3">、家長會長、及老師代表，其中女性委員應佔委員總數二分之一以上。</text:span></text:p>
        </text:list-item>
      </text:list>
      <text:p text:style-name="P8"><text:span text:style-name="T3">前項委員任期一年，期滿得續聘之：任期內出缺時，得補行遴選，其任期至原任期屆滿之日止。</text:span></text:p>
      <text:list xml:id="list1909271106806" text:continue-numbering="true" text:style-name="WW8Num1">
        <text:list-item>
          <text:p text:style-name="P6"><text:span text:style-name="T3">本會每學期應至少開會一次，必要時得召開臨時會議，均由主任委員召集並擔任主席；主任委員因故不能出席時，由副主任委員代理主席，如主任委員及副主任委員皆不能出席時，由主任委員指定委員一人代理主席。</text:span></text:p>
        </text:list-item>
        <text:list-item>
          <text:p text:style-name="P6"><text:span text:style-name="T3">本會開會時，委員應親自出席，不得委託他人代為出席。</text:span></text:p>
        </text:list-item>
        <text:list-item>
          <text:p text:style-name="P4">本會會議應有委員過半數之出席，決議案應有出席委員過半數之同意始得決議。</text:p>
        </text:list-item>
        <text:list-item>
          <text:p text:style-name="P6"><text:span text:style-name="T3">本會置總幹事一人，由本校校長兼任之，綜理本會相關行政業務。</text:span></text:p>
        </text:list-item>
        <text:list-item>
          <text:p text:style-name="P4">本會得視情況需要，不定期召開相關會議，以利工作之推展。</text:p>
        </text:list-item>
        <text:list-item>
          <text:p text:style-name="P6"><text:span text:style-name="T3">本會委員為無給職。但外聘委員得依規定支給出席費。</text:span></text:p>
        </text:list-item>
        <text:list-item>
          <text:p text:style-name="P6"><text:span text:style-name="T3">本會所需經費由本校編列預算支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429cm" fo:margin-left="1.9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性別平等教育委員會設置要點</dc:title>
    <dc:subject/>
    <meta:keyword/>
    <dc:description/>
    <meta:initial-creator>xinnnnn</meta:initial-creator>
    <meta:creation-date>2013-05-06T08:10:00</meta:creation-date>
    <dc:creator>Valued Acer Customer</dc:creator>
    <dc:date>2018-09-25T17:30:00</dc:date>
    <meta:print-date>2005-04-01T08:06:00</meta:print-date>
    <meta:editing-cycles>6</meta:editing-cycles>
    <meta:editing-duration>PT4M</meta:editing-duration>
    <meta:document-statistic meta:table-count="0" meta:image-count="0" meta:object-count="0" meta:page-count="1" meta:paragraph-count="23" meta:word-count="775" meta:character-count="820" meta:non-whitespace-character-count="781"/>
    <meta:generator>LibreOffice/7.4.0.3$Windows_X86_64 LibreOffice_project/f85e47c08ddd19c015c0114a68350214f7066f5a</meta:generator>
  </office:meta>
</office:document-meta>
</file>