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＊性平教學注意事項</text:p>
      <text:p text:style-name="P1">教育部國民及學前教育署　中華民國104年3月17日函</text:p>
      <text:p text:style-name="Standard">一、依據教育部104年3月2日召開之教育部第6屆性別平等教育 委員會小組召集人第5次聯席會議會議紀錄辦理。 </text:p>
      <text:p text:style-name="Standard">二、本署重申教師實施性別平等教育相關議題教學，於選用輔 助教材協助教學時應注意原則如下：</text:p>
      <text:p text:style-name="Standard"><text:span text:style-name="T2"><text:s/></text:span>(一)依據國民中小學九年一貫課程綱要總綱（六）實施要點 四，教材編輯、審查及選用規定：學校得因應地區特性 、學生特質與需求，選擇或自行編輯合適之教材。但全 年級或全校且全學期使用之自編自選教材應送「課程發 展委員會」審查。</text:p>
      <text:p text:style-name="Standard"><text:span text:style-name="T2"><text:s/></text:span>(二)任何輔助教材所選用之影（像、圖）片播放前應作完整 的課程輔助說明，並顧及學生收視反映與心理輔導；或 將部分可能引發爭議的畫面以剪輯等方式先行處理。</text:p>
      <text:p text:style-name="Standard"><text:span text:style-name="T2"><text:s/></text:span>(三)選用輔助教材教學時，應考慮是否有助於學生思索與傳 達真正的教學意涵，及能否引導學生朝向較正確的方向思考，建立保護自己、尊重異性，進而落實性別平等與 生命教育之旨意。</text:p>
      <text:p text:style-name="Standard"><text:span text:style-name="T2"><text:s/></text:span>(四)學校應依性別平等教育法及各教育階段課程綱要，實施 性別平等教育，建立學生正確之性別觀念；在性別平等 教育各項議題實施教學需使用教學媒材時，應依前述原 則選擇適宜教學媒材，以提供完整之教育內容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＊性平教學注意事項</dc:title>
    <dc:subject/>
    <meta:keyword/>
    <dc:description/>
    <meta:initial-creator>user</meta:initial-creator>
    <meta:creation-date>2015-03-19T14:03:00</meta:creation-date>
    <dc:creator>user</dc:creator>
    <dc:date>2015-03-19T14:05:00</dc:date>
    <meta:editing-cycles>1</meta:editing-cycles>
    <meta:editing-duration>PT2M</meta:editing-duration>
    <meta:document-statistic meta:table-count="0" meta:image-count="0" meta:object-count="0" meta:page-count="1" meta:paragraph-count="8" meta:word-count="484" meta:character-count="508" meta:non-whitespace-character-count="489"/>
    <meta:generator>LibreOffice/7.4.0.3$Windows_X86_64 LibreOffice_project/f85e47c08ddd19c015c0114a68350214f7066f5a</meta:generator>
  </office:meta>
</office:document-meta>
</file>