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%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writing-mode="lr-tb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</style:tab-stops>
      </style:paragraph-properties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</style:tab-stops>
      </style:paragraph-properties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 fo:padding="0cm" fo:border="none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</style:style>
    <style:style style:name="P9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</style:tab-stops>
      </style:paragraph-properties>
    </style:style>
    <style:style style:name="P10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</style:tab-stops>
      </style:paragraph-properties>
    </style:style>
    <style:style style:name="P11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12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P13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</style:style>
    <style:style style:name="P14" style:family="paragraph" style:parent-style-name="Standard">
      <style:paragraph-properties fo:text-align="center" style:justify-single-word="false" fo:padding="0cm" fo:border="non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text-align="center" style:justify-single-word="false" fo:padding="0cm" fo:border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</style:style>
    <style:style style:name="P16" style:family="paragraph" style:parent-style-name="Standard" style:master-page-name="Standard">
      <style:paragraph-properties fo:line-height="0%" style:page-number="auto"/>
    </style:style>
    <style:style style:name="P17" style:family="paragraph" style:parent-style-name="Standard" style:master-page-name="Converted1">
      <style:paragraph-properties fo:line-height="0%" style:page-number="auto"/>
    </style:style>
    <style:style style:name="P18" style:family="paragraph" style:parent-style-name="Standard" style:master-page-name="Converted2">
      <style:paragraph-properties fo:line-height="0%" style:page-number="auto"/>
    </style:style>
    <style:style style:name="P19" style:family="paragraph" style:parent-style-name="Standard" style:master-page-name="Converted3">
      <style:paragraph-properties fo:line-height="0%" style:page-number="auto"/>
    </style:style>
    <style:style style:name="P20" style:family="paragraph" style:parent-style-name="Standard" style:master-page-name="Converted4">
      <style:paragraph-properties fo:line-height="0%" style:page-number="auto"/>
    </style:style>
    <style:style style:name="P21" style:family="paragraph" style:parent-style-name="Standard" style:master-page-name="Converted5">
      <style:paragraph-properties fo:line-height="0%" style:page-number="auto"/>
    </style:style>
    <style:style style:name="P22" style:family="paragraph" style:parent-style-name="Standard" style:master-page-name="Converted6">
      <style:paragraph-properties fo:line-height="0%" style:page-number="auto"/>
    </style:style>
    <style:style style:name="P23" style:family="paragraph" style:parent-style-name="Standard" style:master-page-name="Converted7">
      <style:paragraph-properties fo:line-height="0%" style:page-number="auto"/>
    </style:style>
    <style:style style:name="P24" style:family="paragraph" style:parent-style-name="Standard" style:master-page-name="Converted8">
      <style:paragraph-properties fo:line-height="0%" style:page-number="auto"/>
    </style:style>
    <style:style style:name="P25" style:family="paragraph" style:parent-style-name="Standard" style:master-page-name="Converted9">
      <style:paragraph-properties fo:line-height="0%" style:page-number="auto"/>
    </style:style>
    <style:style style:name="P26" style:family="paragraph">
      <loext:graphic-properties draw:fill-color="#ffffff"/>
      <style:paragraph-properties fo:text-align="center"/>
    </style:style>
    <style:style style:name="P27" style:family="paragraph">
      <loext:graphic-properties draw:fill="none" draw:fill-color="#ffffff"/>
    </style:style>
    <style:style style:name="T1" style:family="text">
      <style:text-properties fo:color="#000000" style:text-line-through-style="none" style:text-line-through-type="none" style:font-name="標楷體" fo:font-size="11.5pt" fo:font-style="normal" style:text-underline-style="none" fo:font-weight="normal" style:letter-kerning="true" style:font-name-asian="標楷體1" style:font-size-asian="11.5pt" style:font-style-asian="normal" style:font-weight-asian="normal" style:font-name-complex="標楷體1"/>
    </style:style>
    <style:style style:name="T2" style:family="text">
      <style:text-properties fo:color="#000000" style:text-line-through-style="none" style:text-line-through-type="none" style:font-name="標楷體" fo:font-size="17.5pt" fo:font-style="normal" style:text-underline-style="none" fo:font-weight="bold" style:letter-kerning="true" style:font-name-asian="標楷體1" style:font-size-asian="17.5pt" style:font-style-asian="normal" style:font-weight-asian="bold" style:font-name-complex="標楷體1"/>
    </style:style>
    <style:style style:name="T3" style:family="text">
      <style:text-properties fo:color="#000000" style:text-line-through-style="none" style:text-line-through-type="none" style:font-name="標楷體" fo:font-size="17.5pt" fo:font-style="normal" style:text-underline-style="none" fo:font-weight="normal" style:letter-kerning="true" style:font-name-asian="標楷體1" style:font-size-asian="17.5pt" style:font-style-asian="normal" style:font-weight-asian="normal" style:font-name-complex="標楷體1"/>
    </style:style>
    <style:style style:name="T4" style:family="text">
      <style:text-properties fo:color="#000000" style:text-line-through-style="none" style:text-line-through-type="none" style:font-name="標楷體" fo:font-size="12.5pt" fo:font-style="normal" style:text-underline-style="none" fo:font-weight="normal" style:letter-kerning="true" style:font-name-asian="標楷體1" style:font-size-asian="12.5pt" style:font-style-asian="normal" style:font-weight-asian="normal" style:font-name-complex="標楷體1"/>
    </style:style>
    <style:style style:name="T5" style:family="text">
      <style:text-properties fo:color="#000000" style:text-line-through-style="none" style:text-line-through-type="none" style:font-name="Arial" fo:font-size="11.5pt" fo:font-style="normal" style:text-underline-style="none" fo:font-weight="normal" style:letter-kerning="true" style:font-name-asian="Arial1" style:font-size-asian="11.5pt" style:font-style-asian="normal" style:font-weight-asian="normal" style:font-name-complex="Arial1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fill-color="#ffffff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cm"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draw:fill="none" draw:fill-color="#ffffff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5cm" svg:stroke-color="#000000" draw:fill-color="#ffffff" draw:textarea-horizontal-align="center" draw:textarea-vertical-align="middl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cm" svg:stroke-color="#000000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35cm" svg:stroke-color="#000000" draw:fill="none" draw:fill-color="#ffffff" fo:min-height="0cm" fo:min-width="0cm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><draw:frame draw:style-name="fr1" draw:name="外框107" text:anchor-type="paragraph" svg:x="1.905cm" svg:y="26.645cm" svg:width="17.039cm" svg:height="0.556cm" draw:z-index="281"><draw:text-box><text:p text:style-name="P15"><text:span text:style-name="T1">第 1 頁 / 共 2 頁</text:span></text:p></draw:text-box></draw:frame><draw:frame draw:style-name="fr1" draw:name="外框1" text:anchor-type="paragraph" svg:x="6.295cm" svg:y="5.521cm" svg:width="1.931cm" svg:height="0.487cm" draw:z-index="175"><draw:text-box><text:p text:style-name="P2"><text:span text:style-name="T1">姓名</text:span></text:p></draw:text-box></draw:frame><draw:frame draw:style-name="fr1" draw:name="外框2" text:anchor-type="paragraph" svg:x="8.396cm" svg:y="5.521cm" svg:width="6.615cm" svg:height="0.487cm" draw:z-index="176"><draw:text-box><text:p text:style-name="P3"><text:span text:style-name="T1">考試科目</text:span></text:p></draw:text-box></draw:frame><draw:frame draw:style-name="fr1" draw:name="外框3" text:anchor-type="paragraph" svg:x="1.94cm" svg:y="5.521cm" svg:width="0.979cm" svg:height="0.487cm" draw:z-index="177"><draw:text-box><text:p text:style-name="P4"><text:span text:style-name="T1">座次</text:span></text:p></draw:text-box></draw:frame><draw:frame draw:style-name="fr1" draw:name="外框4" text:anchor-type="paragraph" svg:x="1.349cm" svg:y="2.69cm" svg:width="18.441cm" svg:height="0.847cm" draw:z-index="178"><draw:text-box><text:p text:style-name="P9"><text:span text:style-name="T2">曙光女中 <text:s/>場次座位表</text:span></text:p></draw:text-box></draw:frame><draw:frame draw:style-name="fr1" draw:name="外框5" text:anchor-type="paragraph" svg:x="1.905cm" svg:y="4.136cm" svg:width="4.657cm" svg:height="0.487cm" draw:z-index="179"><draw:text-box><text:p text:style-name="P7"><text:span text:style-name="T4">考試日期：</text:span><text:span text:style-name="T5">2023/01/07</text:span></text:p></draw:text-box></draw:frame><draw:frame draw:style-name="fr1" draw:name="外框6" text:anchor-type="paragraph" svg:x="6.632cm" svg:y="4.136cm" svg:width="8.608cm" svg:height="0.487cm" draw:z-index="180"><draw:text-box><text:p text:style-name="P5"><text:span text:style-name="T4">教室名稱：315電腦教室</text:span></text:p></draw:text-box></draw:frame><draw:frame draw:style-name="fr1" draw:name="外框7" text:anchor-type="paragraph" svg:x="15.344cm" svg:y="4.066cm" svg:width="3.494cm" svg:height="0.487cm" draw:z-index="181"><draw:text-box><text:p text:style-name="P8"><text:span text:style-name="T4">考試時間：</text:span><text:span text:style-name="T5">09:00</text:span></text:p></draw:text-box></draw:frame><draw:frame draw:style-name="fr1" draw:name="外框8" text:anchor-type="paragraph" svg:x="15.24cm" svg:y="5.547cm" svg:width="3.625cm" svg:height="0.487cm" draw:z-index="182"><draw:text-box><text:p text:style-name="P6"><text:span text:style-name="T1">備註</text:span></text:p></draw:text-box></draw:frame><draw:frame draw:style-name="fr1" draw:name="外框9" text:anchor-type="paragraph" svg:x="1.058cm" svg:y="1.48cm" svg:width="19.177cm" svg:height="0.762cm" draw:z-index="183"><draw:text-box><text:p text:style-name="P10"><text:span text:style-name="T3">TQC企業人才技能認證</text:span></text:p></draw:text-box></draw:frame><draw:frame draw:style-name="fr1" draw:name="外框10" text:anchor-type="paragraph" svg:x="3.064cm" svg:y="5.525cm" svg:width="3.12cm" svg:height="0.489cm" draw:z-index="184"><draw:text-box><text:p text:style-name="P11"><text:span text:style-name="T1">班級</text:span></text:p></draw:text-box></draw:frame><draw:frame draw:style-name="fr1" draw:name="外框11" text:anchor-type="paragraph" svg:x="3.064cm" svg:y="6.399cm" svg:width="3.122cm" svg:height="0.487cm" draw:z-index="185"><draw:text-box><text:p text:style-name="P11"><text:span text:style-name="T1">英一智</text:span></text:p></draw:text-box></draw:frame><draw:frame draw:style-name="fr1" draw:name="外框12" text:anchor-type="paragraph" svg:x="6.295cm" svg:y="6.399cm" svg:width="1.931cm" svg:height="0.487cm" draw:z-index="186"><draw:text-box><text:p text:style-name="P12"><text:span text:style-name="T1">羅苡榕</text:span></text:p></draw:text-box></draw:frame><draw:frame draw:style-name="fr1" draw:name="外框13" text:anchor-type="paragraph" svg:x="8.396cm" svg:y="6.399cm" svg:width="6.615cm" svg:height="0.487cm" draw:z-index="187"><draw:text-box><text:p text:style-name="P13"><text:span text:style-name="T1">英文輸入</text:span></text:p></draw:text-box></draw:frame><draw:frame draw:style-name="fr1" draw:name="外框14" text:anchor-type="paragraph" svg:x="1.94cm" svg:y="6.399cm" svg:width="0.979cm" svg:height="0.487cm" draw:z-index="188"><draw:text-box><text:p text:style-name="P14"><text:span text:style-name="T5"><text:s/>1</text:span></text:p></draw:text-box></draw:frame><draw:frame draw:style-name="fr1" draw:name="外框15" text:anchor-type="paragraph" svg:x="3.064cm" svg:y="7.211cm" svg:width="3.122cm" svg:height="0.487cm" draw:z-index="189"><draw:text-box><text:p text:style-name="P11"><text:span text:style-name="T1">英一智</text:span></text:p></draw:text-box></draw:frame><draw:frame draw:style-name="fr1" draw:name="外框16" text:anchor-type="paragraph" svg:x="6.295cm" svg:y="7.211cm" svg:width="1.931cm" svg:height="0.487cm" draw:z-index="190"><draw:text-box><text:p text:style-name="P12"><text:span text:style-name="T1">史茹丹</text:span></text:p></draw:text-box></draw:frame><draw:frame draw:style-name="fr1" draw:name="外框17" text:anchor-type="paragraph" svg:x="8.396cm" svg:y="7.211cm" svg:width="6.615cm" svg:height="0.487cm" draw:z-index="191"><draw:text-box><text:p text:style-name="P13"><text:span text:style-name="T1">英文輸入</text:span></text:p></draw:text-box></draw:frame><draw:frame draw:style-name="fr1" draw:name="外框18" text:anchor-type="paragraph" svg:x="1.94cm" svg:y="7.211cm" svg:width="0.979cm" svg:height="0.487cm" draw:z-index="192"><draw:text-box><text:p text:style-name="P14"><text:span text:style-name="T5"><text:s/>2</text:span></text:p></draw:text-box></draw:frame><draw:frame draw:style-name="fr1" draw:name="外框19" text:anchor-type="paragraph" svg:x="3.064cm" svg:y="8.022cm" svg:width="3.122cm" svg:height="0.487cm" draw:z-index="193"><draw:text-box><text:p text:style-name="P11"><text:span text:style-name="T1">英一智</text:span></text:p></draw:text-box></draw:frame><draw:frame draw:style-name="fr1" draw:name="外框20" text:anchor-type="paragraph" svg:x="6.295cm" svg:y="8.022cm" svg:width="1.931cm" svg:height="0.487cm" draw:z-index="194"><draw:text-box><text:p text:style-name="P12"><text:span text:style-name="T1">劉亦芙</text:span></text:p></draw:text-box></draw:frame><draw:frame draw:style-name="fr1" draw:name="外框21" text:anchor-type="paragraph" svg:x="8.396cm" svg:y="8.022cm" svg:width="6.615cm" svg:height="0.487cm" draw:z-index="195"><draw:text-box><text:p text:style-name="P13"><text:span text:style-name="T1">英文輸入</text:span></text:p></draw:text-box></draw:frame><draw:frame draw:style-name="fr1" draw:name="外框22" text:anchor-type="paragraph" svg:x="1.94cm" svg:y="8.022cm" svg:width="0.979cm" svg:height="0.487cm" draw:z-index="196"><draw:text-box><text:p text:style-name="P14"><text:span text:style-name="T5"><text:s/>3</text:span></text:p></draw:text-box></draw:frame><draw:frame draw:style-name="fr1" draw:name="外框23" text:anchor-type="paragraph" svg:x="3.064cm" svg:y="8.834cm" svg:width="3.122cm" svg:height="0.487cm" draw:z-index="197"><draw:text-box><text:p text:style-name="P11"><text:span text:style-name="T1">英一智</text:span></text:p></draw:text-box></draw:frame><draw:frame draw:style-name="fr1" draw:name="外框24" text:anchor-type="paragraph" svg:x="6.295cm" svg:y="8.834cm" svg:width="1.931cm" svg:height="0.487cm" draw:z-index="198"><draw:text-box><text:p text:style-name="P12"><text:span text:style-name="T1">石卉杉</text:span></text:p></draw:text-box></draw:frame><draw:frame draw:style-name="fr1" draw:name="外框25" text:anchor-type="paragraph" svg:x="8.396cm" svg:y="8.834cm" svg:width="6.615cm" svg:height="0.487cm" draw:z-index="199"><draw:text-box><text:p text:style-name="P13"><text:span text:style-name="T1">英文輸入</text:span></text:p></draw:text-box></draw:frame><draw:frame draw:style-name="fr1" draw:name="外框26" text:anchor-type="paragraph" svg:x="1.94cm" svg:y="8.834cm" svg:width="0.979cm" svg:height="0.487cm" draw:z-index="200"><draw:text-box><text:p text:style-name="P14"><text:span text:style-name="T5"><text:s/>4</text:span></text:p></draw:text-box></draw:frame><draw:frame draw:style-name="fr1" draw:name="外框27" text:anchor-type="paragraph" svg:x="3.064cm" svg:y="9.645cm" svg:width="3.122cm" svg:height="0.487cm" draw:z-index="201"><draw:text-box><text:p text:style-name="P11"><text:span text:style-name="T1">英一智</text:span></text:p></draw:text-box></draw:frame><draw:frame draw:style-name="fr1" draw:name="外框28" text:anchor-type="paragraph" svg:x="6.295cm" svg:y="9.645cm" svg:width="1.931cm" svg:height="0.487cm" draw:z-index="202"><draw:text-box><text:p text:style-name="P12"><text:span text:style-name="T1">楊以亘</text:span></text:p></draw:text-box></draw:frame><draw:frame draw:style-name="fr1" draw:name="外框29" text:anchor-type="paragraph" svg:x="8.396cm" svg:y="9.645cm" svg:width="6.615cm" svg:height="0.487cm" draw:z-index="203"><draw:text-box><text:p text:style-name="P13"><text:span text:style-name="T1">英文輸入</text:span></text:p></draw:text-box></draw:frame><draw:frame draw:style-name="fr1" draw:name="外框30" text:anchor-type="paragraph" svg:x="1.94cm" svg:y="9.645cm" svg:width="0.979cm" svg:height="0.487cm" draw:z-index="204"><draw:text-box><text:p text:style-name="P14"><text:span text:style-name="T5"><text:s/>5</text:span></text:p></draw:text-box></draw:frame><draw:frame draw:style-name="fr1" draw:name="外框31" text:anchor-type="paragraph" svg:x="3.064cm" svg:y="10.456cm" svg:width="3.122cm" svg:height="0.487cm" draw:z-index="205"><draw:text-box><text:p text:style-name="P11"><text:span text:style-name="T1">英一智</text:span></text:p></draw:text-box></draw:frame><draw:frame draw:style-name="fr1" draw:name="外框32" text:anchor-type="paragraph" svg:x="6.295cm" svg:y="10.456cm" svg:width="1.931cm" svg:height="0.487cm" draw:z-index="206"><draw:text-box><text:p text:style-name="P12"><text:span text:style-name="T1">陳毓安</text:span></text:p></draw:text-box></draw:frame><draw:frame draw:style-name="fr1" draw:name="外框33" text:anchor-type="paragraph" svg:x="8.396cm" svg:y="10.456cm" svg:width="6.615cm" svg:height="0.487cm" draw:z-index="207"><draw:text-box><text:p text:style-name="P13"><text:span text:style-name="T1">英文輸入</text:span></text:p></draw:text-box></draw:frame><draw:frame draw:style-name="fr1" draw:name="外框34" text:anchor-type="paragraph" svg:x="1.94cm" svg:y="10.456cm" svg:width="0.979cm" svg:height="0.487cm" draw:z-index="208"><draw:text-box><text:p text:style-name="P14"><text:span text:style-name="T5"><text:s/>6</text:span></text:p></draw:text-box></draw:frame><draw:frame draw:style-name="fr1" draw:name="外框35" text:anchor-type="paragraph" svg:x="3.064cm" svg:y="11.268cm" svg:width="3.122cm" svg:height="0.487cm" draw:z-index="209"><draw:text-box><text:p text:style-name="P11"><text:span text:style-name="T1">英一智</text:span></text:p></draw:text-box></draw:frame><draw:frame draw:style-name="fr1" draw:name="外框36" text:anchor-type="paragraph" svg:x="6.295cm" svg:y="11.268cm" svg:width="1.931cm" svg:height="0.487cm" draw:z-index="210"><draw:text-box><text:p text:style-name="P12"><text:span text:style-name="T1">李佳恩</text:span></text:p></draw:text-box></draw:frame><draw:frame draw:style-name="fr1" draw:name="外框37" text:anchor-type="paragraph" svg:x="8.396cm" svg:y="11.268cm" svg:width="6.615cm" svg:height="0.487cm" draw:z-index="211"><draw:text-box><text:p text:style-name="P13"><text:span text:style-name="T1">英文輸入</text:span></text:p></draw:text-box></draw:frame><draw:frame draw:style-name="fr1" draw:name="外框38" text:anchor-type="paragraph" svg:x="1.94cm" svg:y="11.268cm" svg:width="0.979cm" svg:height="0.487cm" draw:z-index="212"><draw:text-box><text:p text:style-name="P14"><text:span text:style-name="T5"><text:s/>7</text:span></text:p></draw:text-box></draw:frame><draw:frame draw:style-name="fr1" draw:name="外框39" text:anchor-type="paragraph" svg:x="3.064cm" svg:y="12.079cm" svg:width="3.122cm" svg:height="0.487cm" draw:z-index="213"><draw:text-box><text:p text:style-name="P11"><text:span text:style-name="T1">英一智</text:span></text:p></draw:text-box></draw:frame><draw:frame draw:style-name="fr1" draw:name="外框40" text:anchor-type="paragraph" svg:x="6.295cm" svg:y="12.079cm" svg:width="1.931cm" svg:height="0.487cm" draw:z-index="214"><draw:text-box><text:p text:style-name="P12"><text:span text:style-name="T1">吳嘉千</text:span></text:p></draw:text-box></draw:frame><draw:frame draw:style-name="fr1" draw:name="外框41" text:anchor-type="paragraph" svg:x="8.396cm" svg:y="12.079cm" svg:width="6.615cm" svg:height="0.487cm" draw:z-index="215"><draw:text-box><text:p text:style-name="P13"><text:span text:style-name="T1">英文輸入</text:span></text:p></draw:text-box></draw:frame><draw:frame draw:style-name="fr1" draw:name="外框42" text:anchor-type="paragraph" svg:x="1.94cm" svg:y="12.079cm" svg:width="0.979cm" svg:height="0.487cm" draw:z-index="216"><draw:text-box><text:p text:style-name="P14"><text:span text:style-name="T5"><text:s/>8</text:span></text:p></draw:text-box></draw:frame><draw:frame draw:style-name="fr1" draw:name="外框43" text:anchor-type="paragraph" svg:x="3.064cm" svg:y="12.891cm" svg:width="3.122cm" svg:height="0.487cm" draw:z-index="217"><draw:text-box><text:p text:style-name="P11"><text:span text:style-name="T1">英一智</text:span></text:p></draw:text-box></draw:frame><draw:frame draw:style-name="fr1" draw:name="外框44" text:anchor-type="paragraph" svg:x="6.295cm" svg:y="12.891cm" svg:width="1.931cm" svg:height="0.487cm" draw:z-index="218"><draw:text-box><text:p text:style-name="P12"><text:span text:style-name="T1">陳姍畇</text:span></text:p></draw:text-box></draw:frame><draw:frame draw:style-name="fr1" draw:name="外框45" text:anchor-type="paragraph" svg:x="8.396cm" svg:y="12.891cm" svg:width="6.615cm" svg:height="0.487cm" draw:z-index="219"><draw:text-box><text:p text:style-name="P13"><text:span text:style-name="T1">英文輸入</text:span></text:p></draw:text-box></draw:frame><draw:frame draw:style-name="fr1" draw:name="外框46" text:anchor-type="paragraph" svg:x="1.94cm" svg:y="12.891cm" svg:width="0.979cm" svg:height="0.487cm" draw:z-index="220"><draw:text-box><text:p text:style-name="P14"><text:span text:style-name="T5"><text:s/>9</text:span></text:p></draw:text-box></draw:frame><draw:frame draw:style-name="fr1" draw:name="外框47" text:anchor-type="paragraph" svg:x="3.064cm" svg:y="13.702cm" svg:width="3.122cm" svg:height="0.487cm" draw:z-index="221"><draw:text-box><text:p text:style-name="P11"><text:span text:style-name="T1">英一智</text:span></text:p></draw:text-box></draw:frame><draw:frame draw:style-name="fr1" draw:name="外框48" text:anchor-type="paragraph" svg:x="6.295cm" svg:y="13.702cm" svg:width="1.931cm" svg:height="0.487cm" draw:z-index="222"><draw:text-box><text:p text:style-name="P12"><text:span text:style-name="T1">偕巧萭</text:span></text:p></draw:text-box></draw:frame><draw:frame draw:style-name="fr1" draw:name="外框49" text:anchor-type="paragraph" svg:x="8.396cm" svg:y="13.702cm" svg:width="6.615cm" svg:height="0.487cm" draw:z-index="223"><draw:text-box><text:p text:style-name="P13"><text:span text:style-name="T1">英文輸入</text:span></text:p></draw:text-box></draw:frame><draw:frame draw:style-name="fr1" draw:name="外框50" text:anchor-type="paragraph" svg:x="1.94cm" svg:y="13.702cm" svg:width="0.979cm" svg:height="0.487cm" draw:z-index="224"><draw:text-box><text:p text:style-name="P14"><text:span text:style-name="T5"><text:s/>10</text:span></text:p></draw:text-box></draw:frame><draw:frame draw:style-name="fr1" draw:name="外框51" text:anchor-type="paragraph" svg:x="3.064cm" svg:y="14.513cm" svg:width="3.122cm" svg:height="0.487cm" draw:z-index="225"><draw:text-box><text:p text:style-name="P11"><text:span text:style-name="T1">英一智</text:span></text:p></draw:text-box></draw:frame><draw:frame draw:style-name="fr1" draw:name="外框52" text:anchor-type="paragraph" svg:x="6.295cm" svg:y="14.513cm" svg:width="1.931cm" svg:height="0.487cm" draw:z-index="226"><draw:text-box><text:p text:style-name="P12"><text:span text:style-name="T1">陳庭蓁</text:span></text:p></draw:text-box></draw:frame><draw:frame draw:style-name="fr1" draw:name="外框53" text:anchor-type="paragraph" svg:x="8.396cm" svg:y="14.513cm" svg:width="6.615cm" svg:height="0.487cm" draw:z-index="227"><draw:text-box><text:p text:style-name="P13"><text:span text:style-name="T1">英文輸入</text:span></text:p></draw:text-box></draw:frame><draw:frame draw:style-name="fr1" draw:name="外框54" text:anchor-type="paragraph" svg:x="1.94cm" svg:y="14.513cm" svg:width="0.979cm" svg:height="0.487cm" draw:z-index="228"><draw:text-box><text:p text:style-name="P14"><text:span text:style-name="T5"><text:s/>11</text:span></text:p></draw:text-box></draw:frame><draw:frame draw:style-name="fr1" draw:name="外框55" text:anchor-type="paragraph" svg:x="3.064cm" svg:y="15.325cm" svg:width="3.122cm" svg:height="0.487cm" draw:z-index="229"><draw:text-box><text:p text:style-name="P11"><text:span text:style-name="T1">英一智</text:span></text:p></draw:text-box></draw:frame><draw:frame draw:style-name="fr1" draw:name="外框56" text:anchor-type="paragraph" svg:x="6.295cm" svg:y="15.325cm" svg:width="1.931cm" svg:height="0.487cm" draw:z-index="230"><draw:text-box><text:p text:style-name="P12"><text:span text:style-name="T1">周亮亮</text:span></text:p></draw:text-box></draw:frame><draw:frame draw:style-name="fr1" draw:name="外框57" text:anchor-type="paragraph" svg:x="8.396cm" svg:y="15.325cm" svg:width="6.615cm" svg:height="0.487cm" draw:z-index="231"><draw:text-box><text:p text:style-name="P13"><text:span text:style-name="T1">英文輸入</text:span></text:p></draw:text-box></draw:frame><draw:frame draw:style-name="fr1" draw:name="外框58" text:anchor-type="paragraph" svg:x="1.94cm" svg:y="15.325cm" svg:width="0.979cm" svg:height="0.487cm" draw:z-index="232"><draw:text-box><text:p text:style-name="P14"><text:span text:style-name="T5"><text:s/>12</text:span></text:p></draw:text-box></draw:frame><draw:frame draw:style-name="fr1" draw:name="外框59" text:anchor-type="paragraph" svg:x="3.064cm" svg:y="16.136cm" svg:width="3.122cm" svg:height="0.487cm" draw:z-index="233"><draw:text-box><text:p text:style-name="P11"><text:span text:style-name="T1">英一智</text:span></text:p></draw:text-box></draw:frame><draw:frame draw:style-name="fr1" draw:name="外框60" text:anchor-type="paragraph" svg:x="6.295cm" svg:y="16.136cm" svg:width="1.931cm" svg:height="0.487cm" draw:z-index="234"><draw:text-box><text:p text:style-name="P12"><text:span text:style-name="T1">許云霏</text:span></text:p></draw:text-box></draw:frame><draw:frame draw:style-name="fr1" draw:name="外框61" text:anchor-type="paragraph" svg:x="8.396cm" svg:y="16.136cm" svg:width="6.615cm" svg:height="0.487cm" draw:z-index="235"><draw:text-box><text:p text:style-name="P13"><text:span text:style-name="T1">英文輸入</text:span></text:p></draw:text-box></draw:frame><draw:frame draw:style-name="fr1" draw:name="外框62" text:anchor-type="paragraph" svg:x="1.94cm" svg:y="16.136cm" svg:width="0.979cm" svg:height="0.487cm" draw:z-index="236"><draw:text-box><text:p text:style-name="P14"><text:span text:style-name="T5"><text:s/>13</text:span></text:p></draw:text-box></draw:frame><draw:frame draw:style-name="fr1" draw:name="外框63" text:anchor-type="paragraph" svg:x="3.064cm" svg:y="16.947cm" svg:width="3.122cm" svg:height="0.487cm" draw:z-index="237"><draw:text-box><text:p text:style-name="P11"><text:span text:style-name="T1">英一智</text:span></text:p></draw:text-box></draw:frame><draw:frame draw:style-name="fr1" draw:name="外框64" text:anchor-type="paragraph" svg:x="6.295cm" svg:y="16.947cm" svg:width="1.931cm" svg:height="0.487cm" draw:z-index="238"><draw:text-box><text:p text:style-name="P12"><text:span text:style-name="T1">林詠涵</text:span></text:p></draw:text-box></draw:frame><draw:frame draw:style-name="fr1" draw:name="外框65" text:anchor-type="paragraph" svg:x="8.396cm" svg:y="16.947cm" svg:width="6.615cm" svg:height="0.487cm" draw:z-index="239"><draw:text-box><text:p text:style-name="P13"><text:span text:style-name="T1">英文輸入</text:span></text:p></draw:text-box></draw:frame><draw:frame draw:style-name="fr1" draw:name="外框66" text:anchor-type="paragraph" svg:x="1.94cm" svg:y="16.947cm" svg:width="0.979cm" svg:height="0.487cm" draw:z-index="240"><draw:text-box><text:p text:style-name="P14"><text:span text:style-name="T5"><text:s/>14</text:span></text:p></draw:text-box></draw:frame><draw:frame draw:style-name="fr1" draw:name="外框67" text:anchor-type="paragraph" svg:x="3.064cm" svg:y="17.759cm" svg:width="3.122cm" svg:height="0.487cm" draw:z-index="241"><draw:text-box><text:p text:style-name="P11"><text:span text:style-name="T1">英一智</text:span></text:p></draw:text-box></draw:frame><draw:frame draw:style-name="fr1" draw:name="外框68" text:anchor-type="paragraph" svg:x="6.295cm" svg:y="17.759cm" svg:width="1.931cm" svg:height="0.487cm" draw:z-index="242"><draw:text-box><text:p text:style-name="P12"><text:span text:style-name="T1">吳苡瑄</text:span></text:p></draw:text-box></draw:frame><draw:frame draw:style-name="fr1" draw:name="外框69" text:anchor-type="paragraph" svg:x="8.396cm" svg:y="17.759cm" svg:width="6.615cm" svg:height="0.487cm" draw:z-index="243"><draw:text-box><text:p text:style-name="P13"><text:span text:style-name="T1">英文輸入</text:span></text:p></draw:text-box></draw:frame><draw:frame draw:style-name="fr1" draw:name="外框70" text:anchor-type="paragraph" svg:x="1.94cm" svg:y="17.759cm" svg:width="0.979cm" svg:height="0.487cm" draw:z-index="244"><draw:text-box><text:p text:style-name="P14"><text:span text:style-name="T5"><text:s/>15</text:span></text:p></draw:text-box></draw:frame><draw:frame draw:style-name="fr1" draw:name="外框71" text:anchor-type="paragraph" svg:x="3.064cm" svg:y="18.57cm" svg:width="3.122cm" svg:height="0.487cm" draw:z-index="245"><draw:text-box><text:p text:style-name="P11"><text:span text:style-name="T1">英一智</text:span></text:p></draw:text-box></draw:frame><draw:frame draw:style-name="fr1" draw:name="外框72" text:anchor-type="paragraph" svg:x="6.295cm" svg:y="18.57cm" svg:width="1.931cm" svg:height="0.487cm" draw:z-index="246"><draw:text-box><text:p text:style-name="P12"><text:span text:style-name="T1">潘美孜</text:span></text:p></draw:text-box></draw:frame><draw:frame draw:style-name="fr1" draw:name="外框73" text:anchor-type="paragraph" svg:x="8.396cm" svg:y="18.57cm" svg:width="6.615cm" svg:height="0.487cm" draw:z-index="247"><draw:text-box><text:p text:style-name="P13"><text:span text:style-name="T1">英文輸入</text:span></text:p></draw:text-box></draw:frame><draw:frame draw:style-name="fr1" draw:name="外框74" text:anchor-type="paragraph" svg:x="1.94cm" svg:y="18.57cm" svg:width="0.979cm" svg:height="0.487cm" draw:z-index="248"><draw:text-box><text:p text:style-name="P14"><text:span text:style-name="T5"><text:s/>16</text:span></text:p></draw:text-box></draw:frame><draw:frame draw:style-name="fr1" draw:name="外框75" text:anchor-type="paragraph" svg:x="3.064cm" svg:y="19.382cm" svg:width="3.122cm" svg:height="0.487cm" draw:z-index="249"><draw:text-box><text:p text:style-name="P11"><text:span text:style-name="T1">英一智</text:span></text:p></draw:text-box></draw:frame><draw:frame draw:style-name="fr1" draw:name="外框76" text:anchor-type="paragraph" svg:x="6.295cm" svg:y="19.382cm" svg:width="1.931cm" svg:height="0.487cm" draw:z-index="250"><draw:text-box><text:p text:style-name="P12"><text:span text:style-name="T1">古謹華</text:span></text:p></draw:text-box></draw:frame><draw:frame draw:style-name="fr1" draw:name="外框77" text:anchor-type="paragraph" svg:x="8.396cm" svg:y="19.382cm" svg:width="6.615cm" svg:height="0.487cm" draw:z-index="251"><draw:text-box><text:p text:style-name="P13"><text:span text:style-name="T1">英文輸入</text:span></text:p></draw:text-box></draw:frame><draw:frame draw:style-name="fr1" draw:name="外框78" text:anchor-type="paragraph" svg:x="1.94cm" svg:y="19.382cm" svg:width="0.979cm" svg:height="0.487cm" draw:z-index="252"><draw:text-box><text:p text:style-name="P14"><text:span text:style-name="T5"><text:s/>17</text:span></text:p></draw:text-box></draw:frame><draw:frame draw:style-name="fr1" draw:name="外框79" text:anchor-type="paragraph" svg:x="3.064cm" svg:y="20.193cm" svg:width="3.122cm" svg:height="0.487cm" draw:z-index="253"><draw:text-box><text:p text:style-name="P11"><text:span text:style-name="T1">英一智</text:span></text:p></draw:text-box></draw:frame><draw:frame draw:style-name="fr1" draw:name="外框80" text:anchor-type="paragraph" svg:x="6.295cm" svg:y="20.193cm" svg:width="1.931cm" svg:height="0.487cm" draw:z-index="254"><draw:text-box><text:p text:style-name="P12"><text:span text:style-name="T1">曾可臻</text:span></text:p></draw:text-box></draw:frame><draw:frame draw:style-name="fr1" draw:name="外框81" text:anchor-type="paragraph" svg:x="8.396cm" svg:y="20.193cm" svg:width="6.615cm" svg:height="0.487cm" draw:z-index="255"><draw:text-box><text:p text:style-name="P13"><text:span text:style-name="T1">英文輸入</text:span></text:p></draw:text-box></draw:frame><draw:frame draw:style-name="fr1" draw:name="外框82" text:anchor-type="paragraph" svg:x="1.94cm" svg:y="20.193cm" svg:width="0.979cm" svg:height="0.487cm" draw:z-index="256"><draw:text-box><text:p text:style-name="P14"><text:span text:style-name="T5"><text:s/>18</text:span></text:p></draw:text-box></draw:frame><draw:frame draw:style-name="fr1" draw:name="外框83" text:anchor-type="paragraph" svg:x="3.064cm" svg:y="21.004cm" svg:width="3.122cm" svg:height="0.487cm" draw:z-index="257"><draw:text-box><text:p text:style-name="P11"><text:span text:style-name="T1">英一智</text:span></text:p></draw:text-box></draw:frame><draw:frame draw:style-name="fr1" draw:name="外框84" text:anchor-type="paragraph" svg:x="6.295cm" svg:y="21.004cm" svg:width="1.931cm" svg:height="0.487cm" draw:z-index="258"><draw:text-box><text:p text:style-name="P12"><text:span text:style-name="T1">唐瑀謙</text:span></text:p></draw:text-box></draw:frame><draw:frame draw:style-name="fr1" draw:name="外框85" text:anchor-type="paragraph" svg:x="8.396cm" svg:y="21.004cm" svg:width="6.615cm" svg:height="0.487cm" draw:z-index="259"><draw:text-box><text:p text:style-name="P13"><text:span text:style-name="T1">英文輸入</text:span></text:p></draw:text-box></draw:frame><draw:frame draw:style-name="fr1" draw:name="外框86" text:anchor-type="paragraph" svg:x="1.94cm" svg:y="21.004cm" svg:width="0.979cm" svg:height="0.487cm" draw:z-index="260"><draw:text-box><text:p text:style-name="P14"><text:span text:style-name="T5"><text:s/>19</text:span></text:p></draw:text-box></draw:frame><draw:frame draw:style-name="fr1" draw:name="外框87" text:anchor-type="paragraph" svg:x="3.064cm" svg:y="21.816cm" svg:width="3.122cm" svg:height="0.487cm" draw:z-index="261"><draw:text-box><text:p text:style-name="P11"><text:span text:style-name="T1">英一智</text:span></text:p></draw:text-box></draw:frame><draw:frame draw:style-name="fr1" draw:name="外框88" text:anchor-type="paragraph" svg:x="6.295cm" svg:y="21.816cm" svg:width="1.931cm" svg:height="0.487cm" draw:z-index="262"><draw:text-box><text:p text:style-name="P12"><text:span text:style-name="T1">李健僖</text:span></text:p></draw:text-box></draw:frame><draw:frame draw:style-name="fr1" draw:name="外框89" text:anchor-type="paragraph" svg:x="8.396cm" svg:y="21.816cm" svg:width="6.615cm" svg:height="0.487cm" draw:z-index="263"><draw:text-box><text:p text:style-name="P13"><text:span text:style-name="T1">英文輸入</text:span></text:p></draw:text-box></draw:frame><draw:frame draw:style-name="fr1" draw:name="外框90" text:anchor-type="paragraph" svg:x="1.94cm" svg:y="21.816cm" svg:width="0.979cm" svg:height="0.487cm" draw:z-index="264"><draw:text-box><text:p text:style-name="P14"><text:span text:style-name="T5"><text:s/>20</text:span></text:p></draw:text-box></draw:frame><draw:frame draw:style-name="fr1" draw:name="外框91" text:anchor-type="paragraph" svg:x="3.064cm" svg:y="22.627cm" svg:width="3.122cm" svg:height="0.487cm" draw:z-index="265"><draw:text-box><text:p text:style-name="P11"><text:span text:style-name="T1">英一智</text:span></text:p></draw:text-box></draw:frame><draw:frame draw:style-name="fr1" draw:name="外框92" text:anchor-type="paragraph" svg:x="6.295cm" svg:y="22.627cm" svg:width="1.931cm" svg:height="0.487cm" draw:z-index="266"><draw:text-box><text:p text:style-name="P12"><text:span text:style-name="T1">林承瑩</text:span></text:p></draw:text-box></draw:frame><draw:frame draw:style-name="fr1" draw:name="外框93" text:anchor-type="paragraph" svg:x="8.396cm" svg:y="22.627cm" svg:width="6.615cm" svg:height="0.487cm" draw:z-index="267"><draw:text-box><text:p text:style-name="P13"><text:span text:style-name="T1">英文輸入</text:span></text:p></draw:text-box></draw:frame><draw:frame draw:style-name="fr1" draw:name="外框94" text:anchor-type="paragraph" svg:x="1.94cm" svg:y="22.627cm" svg:width="0.979cm" svg:height="0.487cm" draw:z-index="268"><draw:text-box><text:p text:style-name="P14"><text:span text:style-name="T5"><text:s/>21</text:span></text:p></draw:text-box></draw:frame><draw:frame draw:style-name="fr1" draw:name="外框95" text:anchor-type="paragraph" svg:x="3.064cm" svg:y="23.439cm" svg:width="3.122cm" svg:height="0.487cm" draw:z-index="269"><draw:text-box><text:p text:style-name="P11"><text:span text:style-name="T1">英一智</text:span></text:p></draw:text-box></draw:frame><draw:frame draw:style-name="fr1" draw:name="外框96" text:anchor-type="paragraph" svg:x="6.295cm" svg:y="23.439cm" svg:width="1.931cm" svg:height="0.487cm" draw:z-index="270"><draw:text-box><text:p text:style-name="P12"><text:span text:style-name="T1">林芷妤</text:span></text:p></draw:text-box></draw:frame><draw:frame draw:style-name="fr1" draw:name="外框97" text:anchor-type="paragraph" svg:x="8.396cm" svg:y="23.439cm" svg:width="6.615cm" svg:height="0.487cm" draw:z-index="271"><draw:text-box><text:p text:style-name="P13"><text:span text:style-name="T1">英文輸入</text:span></text:p></draw:text-box></draw:frame><draw:frame draw:style-name="fr1" draw:name="外框98" text:anchor-type="paragraph" svg:x="1.94cm" svg:y="23.439cm" svg:width="0.979cm" svg:height="0.487cm" draw:z-index="272"><draw:text-box><text:p text:style-name="P14"><text:span text:style-name="T5"><text:s/>22</text:span></text:p></draw:text-box></draw:frame><draw:frame draw:style-name="fr1" draw:name="外框99" text:anchor-type="paragraph" svg:x="3.064cm" svg:y="24.25cm" svg:width="3.122cm" svg:height="0.487cm" draw:z-index="273"><draw:text-box><text:p text:style-name="P11"><text:span text:style-name="T1">英一智</text:span></text:p></draw:text-box></draw:frame><draw:frame draw:style-name="fr1" draw:name="外框100" text:anchor-type="paragraph" svg:x="6.295cm" svg:y="24.25cm" svg:width="1.931cm" svg:height="0.487cm" draw:z-index="274"><draw:text-box><text:p text:style-name="P12"><text:span text:style-name="T1">楊希蕾</text:span></text:p></draw:text-box></draw:frame><draw:frame draw:style-name="fr1" draw:name="外框101" text:anchor-type="paragraph" svg:x="8.396cm" svg:y="24.25cm" svg:width="6.615cm" svg:height="0.487cm" draw:z-index="275"><draw:text-box><text:p text:style-name="P13"><text:span text:style-name="T1">英文輸入</text:span></text:p></draw:text-box></draw:frame><draw:frame draw:style-name="fr1" draw:name="外框102" text:anchor-type="paragraph" svg:x="1.94cm" svg:y="24.25cm" svg:width="0.979cm" svg:height="0.487cm" draw:z-index="276"><draw:text-box><text:p text:style-name="P14"><text:span text:style-name="T5"><text:s/>23</text:span></text:p></draw:text-box></draw:frame><draw:frame draw:style-name="fr1" draw:name="外框103" text:anchor-type="paragraph" svg:x="3.064cm" svg:y="25.061cm" svg:width="3.122cm" svg:height="0.487cm" draw:z-index="277"><draw:text-box><text:p text:style-name="P11"><text:span text:style-name="T1">英一智</text:span></text:p></draw:text-box></draw:frame><draw:frame draw:style-name="fr1" draw:name="外框104" text:anchor-type="paragraph" svg:x="6.295cm" svg:y="25.061cm" svg:width="1.931cm" svg:height="0.487cm" draw:z-index="278"><draw:text-box><text:p text:style-name="P12"><text:span text:style-name="T1">洪育珊</text:span></text:p></draw:text-box></draw:frame><draw:frame draw:style-name="fr1" draw:name="外框105" text:anchor-type="paragraph" svg:x="8.396cm" svg:y="25.061cm" svg:width="6.615cm" svg:height="0.487cm" draw:z-index="279"><draw:text-box><text:p text:style-name="P13"><text:span text:style-name="T1">英文輸入</text:span></text:p></draw:text-box></draw:frame><draw:frame draw:style-name="fr1" draw:name="外框106" text:anchor-type="paragraph" svg:x="1.94cm" svg:y="25.061cm" svg:width="0.979cm" svg:height="0.487cm" draw:z-index="280"><draw:text-box><text:p text:style-name="P14"><text:span text:style-name="T5"><text:s/>24</text:span></text:p></draw:text-box></draw:frame><draw:custom-shape text:anchor-type="char" draw:z-index="0" draw:style-name="gr6" draw:text-style-name="P27" svg:width="17.04cm" svg:height="0.899cm" svg:x="1.905cm" svg:y="5.283cm"><text:p/><draw:enhanced-geometry svg:viewBox="0 0 21600 21600" draw:type="rectangle" draw:enhanced-path="M 0 0 L 21600 0 21600 21600 0 21600 0 0 Z N"/></draw:custom-shape><draw:custom-shape text:anchor-type="char" draw:z-index="1" draw:style-name="gr6" draw:text-style-name="P27" svg:width="17.04cm" svg:height="0.812cm" svg:x="1.905cm" svg:y="6.181cm"><text:p/><draw:enhanced-geometry svg:viewBox="0 0 21600 21600" draw:type="rectangle" draw:enhanced-path="M 0 0 L 21600 0 21600 21600 0 21600 0 0 Z N"/></draw:custom-shape><draw:custom-shape text:anchor-type="char" draw:z-index="2" draw:style-name="gr6" draw:text-style-name="P27" svg:width="17.04cm" svg:height="0.812cm" svg:x="1.905cm" svg:y="6.992cm"><text:p/><draw:enhanced-geometry svg:viewBox="0 0 21600 21600" draw:type="rectangle" draw:enhanced-path="M 0 0 L 21600 0 21600 21600 0 21600 0 0 Z N"/></draw:custom-shape><draw:custom-shape text:anchor-type="char" draw:z-index="3" draw:style-name="gr6" draw:text-style-name="P27" svg:width="17.04cm" svg:height="0.812cm" svg:x="1.905cm" svg:y="7.803cm"><text:p/><draw:enhanced-geometry svg:viewBox="0 0 21600 21600" draw:type="rectangle" draw:enhanced-path="M 0 0 L 21600 0 21600 21600 0 21600 0 0 Z N"/></draw:custom-shape><draw:custom-shape text:anchor-type="char" draw:z-index="4" draw:style-name="gr6" draw:text-style-name="P27" svg:width="17.04cm" svg:height="0.812cm" svg:x="1.905cm" svg:y="8.615cm"><text:p/><draw:enhanced-geometry svg:viewBox="0 0 21600 21600" draw:type="rectangle" draw:enhanced-path="M 0 0 L 21600 0 21600 21600 0 21600 0 0 Z N"/></draw:custom-shape><draw:custom-shape text:anchor-type="char" draw:z-index="5" draw:style-name="gr6" draw:text-style-name="P27" svg:width="17.04cm" svg:height="0.812cm" svg:x="1.905cm" svg:y="9.426cm"><text:p/><draw:enhanced-geometry svg:viewBox="0 0 21600 21600" draw:type="rectangle" draw:enhanced-path="M 0 0 L 21600 0 21600 21600 0 21600 0 0 Z N"/></draw:custom-shape><draw:custom-shape text:anchor-type="char" draw:z-index="6" draw:style-name="gr6" draw:text-style-name="P27" svg:width="17.04cm" svg:height="0.812cm" svg:x="1.905cm" svg:y="10.238cm"><text:p/><draw:enhanced-geometry svg:viewBox="0 0 21600 21600" draw:type="rectangle" draw:enhanced-path="M 0 0 L 21600 0 21600 21600 0 21600 0 0 Z N"/></draw:custom-shape><draw:custom-shape text:anchor-type="char" draw:z-index="7" draw:style-name="gr6" draw:text-style-name="P27" svg:width="17.04cm" svg:height="0.812cm" svg:x="1.905cm" svg:y="11.049cm"><text:p/><draw:enhanced-geometry svg:viewBox="0 0 21600 21600" draw:type="rectangle" draw:enhanced-path="M 0 0 L 21600 0 21600 21600 0 21600 0 0 Z N"/></draw:custom-shape><draw:custom-shape text:anchor-type="char" draw:z-index="8" draw:style-name="gr6" draw:text-style-name="P27" svg:width="17.04cm" svg:height="0.812cm" svg:x="1.905cm" svg:y="11.86cm"><text:p/><draw:enhanced-geometry svg:viewBox="0 0 21600 21600" draw:type="rectangle" draw:enhanced-path="M 0 0 L 21600 0 21600 21600 0 21600 0 0 Z N"/></draw:custom-shape><draw:custom-shape text:anchor-type="char" draw:z-index="9" draw:style-name="gr6" draw:text-style-name="P27" svg:width="17.04cm" svg:height="0.812cm" svg:x="1.905cm" svg:y="12.672cm"><text:p/><draw:enhanced-geometry svg:viewBox="0 0 21600 21600" draw:type="rectangle" draw:enhanced-path="M 0 0 L 21600 0 21600 21600 0 21600 0 0 Z N"/></draw:custom-shape><draw:custom-shape text:anchor-type="char" draw:z-index="10" draw:style-name="gr6" draw:text-style-name="P27" svg:width="17.04cm" svg:height="0.812cm" svg:x="1.905cm" svg:y="13.483cm"><text:p/><draw:enhanced-geometry svg:viewBox="0 0 21600 21600" draw:type="rectangle" draw:enhanced-path="M 0 0 L 21600 0 21600 21600 0 21600 0 0 Z N"/></draw:custom-shape><draw:custom-shape text:anchor-type="char" draw:z-index="11" draw:style-name="gr6" draw:text-style-name="P27" svg:width="17.04cm" svg:height="0.812cm" svg:x="1.905cm" svg:y="14.295cm"><text:p/><draw:enhanced-geometry svg:viewBox="0 0 21600 21600" draw:type="rectangle" draw:enhanced-path="M 0 0 L 21600 0 21600 21600 0 21600 0 0 Z N"/></draw:custom-shape><draw:custom-shape text:anchor-type="char" draw:z-index="12" draw:style-name="gr6" draw:text-style-name="P27" svg:width="17.04cm" svg:height="0.812cm" svg:x="1.905cm" svg:y="15.106cm"><text:p/><draw:enhanced-geometry svg:viewBox="0 0 21600 21600" draw:type="rectangle" draw:enhanced-path="M 0 0 L 21600 0 21600 21600 0 21600 0 0 Z N"/></draw:custom-shape><draw:custom-shape text:anchor-type="char" draw:z-index="13" draw:style-name="gr6" draw:text-style-name="P27" svg:width="17.04cm" svg:height="0.812cm" svg:x="1.905cm" svg:y="15.917cm"><text:p/><draw:enhanced-geometry svg:viewBox="0 0 21600 21600" draw:type="rectangle" draw:enhanced-path="M 0 0 L 21600 0 21600 21600 0 21600 0 0 Z N"/></draw:custom-shape><draw:custom-shape text:anchor-type="char" draw:z-index="14" draw:style-name="gr6" draw:text-style-name="P27" svg:width="17.04cm" svg:height="0.812cm" svg:x="1.905cm" svg:y="16.729cm"><text:p/><draw:enhanced-geometry svg:viewBox="0 0 21600 21600" draw:type="rectangle" draw:enhanced-path="M 0 0 L 21600 0 21600 21600 0 21600 0 0 Z N"/></draw:custom-shape><draw:custom-shape text:anchor-type="char" draw:z-index="15" draw:style-name="gr6" draw:text-style-name="P27" svg:width="17.04cm" svg:height="0.812cm" svg:x="1.905cm" svg:y="17.54cm"><text:p/><draw:enhanced-geometry svg:viewBox="0 0 21600 21600" draw:type="rectangle" draw:enhanced-path="M 0 0 L 21600 0 21600 21600 0 21600 0 0 Z N"/></draw:custom-shape><draw:custom-shape text:anchor-type="char" draw:z-index="16" draw:style-name="gr6" draw:text-style-name="P27" svg:width="17.04cm" svg:height="0.812cm" svg:x="1.905cm" svg:y="18.352cm"><text:p/><draw:enhanced-geometry svg:viewBox="0 0 21600 21600" draw:type="rectangle" draw:enhanced-path="M 0 0 L 21600 0 21600 21600 0 21600 0 0 Z N"/></draw:custom-shape><draw:custom-shape text:anchor-type="char" draw:z-index="17" draw:style-name="gr6" draw:text-style-name="P27" svg:width="17.04cm" svg:height="0.812cm" svg:x="1.905cm" svg:y="19.163cm"><text:p/><draw:enhanced-geometry svg:viewBox="0 0 21600 21600" draw:type="rectangle" draw:enhanced-path="M 0 0 L 21600 0 21600 21600 0 21600 0 0 Z N"/></draw:custom-shape><draw:custom-shape text:anchor-type="char" draw:z-index="18" draw:style-name="gr6" draw:text-style-name="P27" svg:width="17.04cm" svg:height="0.812cm" svg:x="1.905cm" svg:y="19.974cm"><text:p/><draw:enhanced-geometry svg:viewBox="0 0 21600 21600" draw:type="rectangle" draw:enhanced-path="M 0 0 L 21600 0 21600 21600 0 21600 0 0 Z N"/></draw:custom-shape><draw:custom-shape text:anchor-type="char" draw:z-index="19" draw:style-name="gr6" draw:text-style-name="P27" svg:width="17.04cm" svg:height="0.812cm" svg:x="1.905cm" svg:y="20.786cm"><text:p/><draw:enhanced-geometry svg:viewBox="0 0 21600 21600" draw:type="rectangle" draw:enhanced-path="M 0 0 L 21600 0 21600 21600 0 21600 0 0 Z N"/></draw:custom-shape><draw:custom-shape text:anchor-type="char" draw:z-index="20" draw:style-name="gr6" draw:text-style-name="P27" svg:width="17.04cm" svg:height="0.812cm" svg:x="1.905cm" svg:y="21.597cm"><text:p/><draw:enhanced-geometry svg:viewBox="0 0 21600 21600" draw:type="rectangle" draw:enhanced-path="M 0 0 L 21600 0 21600 21600 0 21600 0 0 Z N"/></draw:custom-shape><draw:custom-shape text:anchor-type="char" draw:z-index="21" draw:style-name="gr6" draw:text-style-name="P27" svg:width="17.04cm" svg:height="0.812cm" svg:x="1.905cm" svg:y="22.408cm"><text:p/><draw:enhanced-geometry svg:viewBox="0 0 21600 21600" draw:type="rectangle" draw:enhanced-path="M 0 0 L 21600 0 21600 21600 0 21600 0 0 Z N"/></draw:custom-shape><draw:custom-shape text:anchor-type="char" draw:z-index="22" draw:style-name="gr6" draw:text-style-name="P27" svg:width="17.04cm" svg:height="0.812cm" svg:x="1.905cm" svg:y="23.22cm"><text:p/><draw:enhanced-geometry svg:viewBox="0 0 21600 21600" draw:type="rectangle" draw:enhanced-path="M 0 0 L 21600 0 21600 21600 0 21600 0 0 Z N"/></draw:custom-shape><draw:custom-shape text:anchor-type="char" draw:z-index="23" draw:style-name="gr6" draw:text-style-name="P27" svg:width="17.04cm" svg:height="0.812cm" svg:x="1.905cm" svg:y="24.031cm"><text:p/><draw:enhanced-geometry svg:viewBox="0 0 21600 21600" draw:type="rectangle" draw:enhanced-path="M 0 0 L 21600 0 21600 21600 0 21600 0 0 Z N"/></draw:custom-shape><draw:custom-shape text:anchor-type="char" draw:z-index="24" draw:style-name="gr6" draw:text-style-name="P27" svg:width="17.04cm" svg:height="0.812cm" svg:x="1.905cm" svg:y="24.843cm"><text:p/><draw:enhanced-geometry svg:viewBox="0 0 21600 21600" draw:type="rectangle" draw:enhanced-path="M 0 0 L 21600 0 21600 21600 0 21600 0 0 Z N"/></draw:custom-shape><draw:line text:anchor-type="char" draw:z-index="25" draw:style-name="gr5" draw:text-style-name="P26" svg:x1="1.905cm" svg:y1="3.828cm" svg:x2="18.999cm" svg:y2="3.828cm"><text:p/></draw:line><draw:line text:anchor-type="char" draw:z-index="26" draw:style-name="gr5" draw:text-style-name="P26" svg:x1="1.905cm" svg:y1="4.807cm" svg:x2="19.052cm" svg:y2="4.807cm"><text:p/></draw:line><draw:line text:anchor-type="char" draw:z-index="27" draw:style-name="gr4" draw:text-style-name="P26" svg:x1="2.963cm" svg:y1="5.283cm" svg:x2="2.963cm" svg:y2="6.181cm"><text:p/></draw:line><draw:line text:anchor-type="char" draw:z-index="28" draw:style-name="gr4" draw:text-style-name="P26" svg:x1="6.244cm" svg:y1="5.283cm" svg:x2="6.244cm" svg:y2="6.167cm"><text:p/></draw:line><draw:line text:anchor-type="char" draw:z-index="29" draw:style-name="gr4" draw:text-style-name="P26" svg:x1="8.227cm" svg:y1="5.283cm" svg:x2="8.227cm" svg:y2="6.183cm"><text:p/></draw:line><draw:line text:anchor-type="char" draw:z-index="30" draw:style-name="gr4" draw:text-style-name="P26" svg:x1="15.132cm" svg:y1="5.283cm" svg:x2="15.132cm" svg:y2="6.183cm"><text:p/></draw:line><draw:line text:anchor-type="char" draw:z-index="31" draw:style-name="gr4" draw:text-style-name="P26" svg:x1="8.211cm" svg:y1="6.184cm" svg:x2="8.211cm" svg:y2="6.188cm"><text:p/></draw:line><draw:line text:anchor-type="char" draw:z-index="32" draw:style-name="gr4" draw:text-style-name="P26" svg:x1="8.211cm" svg:y1="6.996cm" svg:x2="8.211cm" svg:y2="7cm"><text:p/></draw:line><draw:line text:anchor-type="char" draw:z-index="33" draw:style-name="gr4" draw:text-style-name="P26" svg:x1="8.211cm" svg:y1="7.807cm" svg:x2="8.211cm" svg:y2="7.811cm"><text:p/></draw:line><draw:line text:anchor-type="char" draw:z-index="34" draw:style-name="gr4" draw:text-style-name="P26" svg:x1="8.211cm" svg:y1="8.618cm" svg:x2="8.211cm" svg:y2="8.622cm"><text:p/></draw:line><draw:line text:anchor-type="char" draw:z-index="35" draw:style-name="gr4" draw:text-style-name="P26" svg:x1="8.211cm" svg:y1="9.43cm" svg:x2="8.211cm" svg:y2="9.434cm"><text:p/></draw:line><draw:line text:anchor-type="char" draw:z-index="36" draw:style-name="gr4" draw:text-style-name="P26" svg:x1="8.211cm" svg:y1="10.241cm" svg:x2="8.211cm" svg:y2="10.245cm"><text:p/></draw:line><draw:line text:anchor-type="char" draw:z-index="37" draw:style-name="gr4" draw:text-style-name="P26" svg:x1="8.211cm" svg:y1="11.053cm" svg:x2="8.211cm" svg:y2="11.057cm"><text:p/></draw:line><draw:line text:anchor-type="char" draw:z-index="38" draw:style-name="gr4" draw:text-style-name="P26" svg:x1="8.211cm" svg:y1="11.864cm" svg:x2="8.211cm" svg:y2="11.868cm"><text:p/></draw:line><draw:line text:anchor-type="char" draw:z-index="39" draw:style-name="gr4" draw:text-style-name="P26" svg:x1="8.211cm" svg:y1="12.675cm" svg:x2="8.211cm" svg:y2="12.679cm"><text:p/></draw:line><draw:line text:anchor-type="char" draw:z-index="40" draw:style-name="gr4" draw:text-style-name="P26" svg:x1="8.211cm" svg:y1="13.487cm" svg:x2="8.211cm" svg:y2="13.491cm"><text:p/></draw:line><draw:line text:anchor-type="char" draw:z-index="41" draw:style-name="gr4" draw:text-style-name="P26" svg:x1="8.211cm" svg:y1="14.298cm" svg:x2="8.211cm" svg:y2="14.302cm"><text:p/></draw:line><draw:line text:anchor-type="char" draw:z-index="42" draw:style-name="gr4" draw:text-style-name="P26" svg:x1="8.211cm" svg:y1="15.109cm" svg:x2="8.211cm" svg:y2="15.113cm"><text:p/></draw:line><draw:line text:anchor-type="char" draw:z-index="43" draw:style-name="gr4" draw:text-style-name="P26" svg:x1="8.211cm" svg:y1="15.921cm" svg:x2="8.211cm" svg:y2="15.925cm"><text:p/></draw:line><draw:line text:anchor-type="char" draw:z-index="44" draw:style-name="gr4" draw:text-style-name="P26" svg:x1="8.211cm" svg:y1="16.732cm" svg:x2="8.211cm" svg:y2="16.736cm"><text:p/></draw:line><draw:line text:anchor-type="char" draw:z-index="45" draw:style-name="gr4" draw:text-style-name="P26" svg:x1="8.211cm" svg:y1="17.544cm" svg:x2="8.211cm" svg:y2="17.548cm"><text:p/></draw:line><draw:line text:anchor-type="char" draw:z-index="46" draw:style-name="gr4" draw:text-style-name="P26" svg:x1="8.211cm" svg:y1="18.355cm" svg:x2="8.211cm" svg:y2="18.359cm"><text:p/></draw:line><draw:line text:anchor-type="char" draw:z-index="47" draw:style-name="gr4" draw:text-style-name="P26" svg:x1="8.211cm" svg:y1="19.166cm" svg:x2="8.211cm" svg:y2="19.17cm"><text:p/></draw:line><draw:line text:anchor-type="char" draw:z-index="48" draw:style-name="gr4" draw:text-style-name="P26" svg:x1="8.211cm" svg:y1="19.978cm" svg:x2="8.211cm" svg:y2="19.982cm"><text:p/></draw:line><draw:line text:anchor-type="char" draw:z-index="49" draw:style-name="gr4" draw:text-style-name="P26" svg:x1="8.211cm" svg:y1="20.789cm" svg:x2="8.211cm" svg:y2="20.793cm"><text:p/></draw:line><draw:line text:anchor-type="char" draw:z-index="50" draw:style-name="gr4" draw:text-style-name="P26" svg:x1="8.211cm" svg:y1="21.601cm" svg:x2="8.211cm" svg:y2="21.605cm"><text:p/></draw:line><draw:line text:anchor-type="char" draw:z-index="51" draw:style-name="gr4" draw:text-style-name="P26" svg:x1="8.211cm" svg:y1="22.412cm" svg:x2="8.211cm" svg:y2="22.416cm"><text:p/></draw:line><draw:line text:anchor-type="char" draw:z-index="52" draw:style-name="gr4" draw:text-style-name="P26" svg:x1="8.211cm" svg:y1="23.223cm" svg:x2="8.211cm" svg:y2="23.227cm"><text:p/></draw:line><draw:line text:anchor-type="char" draw:z-index="53" draw:style-name="gr4" draw:text-style-name="P26" svg:x1="8.211cm" svg:y1="24.035cm" svg:x2="8.211cm" svg:y2="24.039cm"><text:p/></draw:line><draw:line text:anchor-type="char" draw:z-index="54" draw:style-name="gr4" draw:text-style-name="P26" svg:x1="8.211cm" svg:y1="24.846cm" svg:x2="8.211cm" svg:y2="24.85cm"><text:p/></draw:line><draw:line text:anchor-type="char" draw:z-index="55" draw:style-name="gr4" draw:text-style-name="P26" svg:x1="2.963cm" svg:y1="6.182cm" svg:x2="2.963cm" svg:y2="6.993cm"><text:p/></draw:line><draw:line text:anchor-type="char" draw:z-index="56" draw:style-name="gr4" draw:text-style-name="P26" svg:x1="2.963cm" svg:y1="6.994cm" svg:x2="2.963cm" svg:y2="7.805cm"><text:p/></draw:line><draw:line text:anchor-type="char" draw:z-index="57" draw:style-name="gr4" draw:text-style-name="P26" svg:x1="2.963cm" svg:y1="7.805cm" svg:x2="2.963cm" svg:y2="8.616cm"><text:p/></draw:line><draw:line text:anchor-type="char" draw:z-index="58" draw:style-name="gr4" draw:text-style-name="P26" svg:x1="2.963cm" svg:y1="8.617cm" svg:x2="2.963cm" svg:y2="9.428cm"><text:p/></draw:line><draw:line text:anchor-type="char" draw:z-index="59" draw:style-name="gr4" draw:text-style-name="P26" svg:x1="2.963cm" svg:y1="9.428cm" svg:x2="2.963cm" svg:y2="10.239cm"><text:p/></draw:line><draw:line text:anchor-type="char" draw:z-index="60" draw:style-name="gr4" draw:text-style-name="P26" svg:x1="2.963cm" svg:y1="10.239cm" svg:x2="2.963cm" svg:y2="11.05cm"><text:p/></draw:line><draw:line text:anchor-type="char" draw:z-index="61" draw:style-name="gr4" draw:text-style-name="P26" svg:x1="2.963cm" svg:y1="11.051cm" svg:x2="2.963cm" svg:y2="11.862cm"><text:p/></draw:line><draw:line text:anchor-type="char" draw:z-index="62" draw:style-name="gr4" draw:text-style-name="P26" svg:x1="2.963cm" svg:y1="11.862cm" svg:x2="2.963cm" svg:y2="12.673cm"><text:p/></draw:line><draw:line text:anchor-type="char" draw:z-index="63" draw:style-name="gr4" draw:text-style-name="P26" svg:x1="2.963cm" svg:y1="12.674cm" svg:x2="2.963cm" svg:y2="13.485cm"><text:p/></draw:line><draw:line text:anchor-type="char" draw:z-index="64" draw:style-name="gr4" draw:text-style-name="P26" svg:x1="2.963cm" svg:y1="13.485cm" svg:x2="2.963cm" svg:y2="14.296cm"><text:p/></draw:line><draw:line text:anchor-type="char" draw:z-index="65" draw:style-name="gr4" draw:text-style-name="P26" svg:x1="2.963cm" svg:y1="14.296cm" svg:x2="2.963cm" svg:y2="15.107cm"><text:p/></draw:line><draw:line text:anchor-type="char" draw:z-index="66" draw:style-name="gr4" draw:text-style-name="P26" svg:x1="2.963cm" svg:y1="15.108cm" svg:x2="2.963cm" svg:y2="15.919cm"><text:p/></draw:line><draw:line text:anchor-type="char" draw:z-index="67" draw:style-name="gr4" draw:text-style-name="P26" svg:x1="2.963cm" svg:y1="15.919cm" svg:x2="2.963cm" svg:y2="16.73cm"><text:p/></draw:line><draw:line text:anchor-type="char" draw:z-index="68" draw:style-name="gr4" draw:text-style-name="P26" svg:x1="2.963cm" svg:y1="16.73cm" svg:x2="2.963cm" svg:y2="17.541cm"><text:p/></draw:line><draw:line text:anchor-type="char" draw:z-index="69" draw:style-name="gr4" draw:text-style-name="P26" svg:x1="2.963cm" svg:y1="17.542cm" svg:x2="2.963cm" svg:y2="18.353cm"><text:p/></draw:line><draw:line text:anchor-type="char" draw:z-index="70" draw:style-name="gr4" draw:text-style-name="P26" svg:x1="2.963cm" svg:y1="18.353cm" svg:x2="2.963cm" svg:y2="19.164cm"><text:p/></draw:line><draw:line text:anchor-type="char" draw:z-index="71" draw:style-name="gr4" draw:text-style-name="P26" svg:x1="2.963cm" svg:y1="19.165cm" svg:x2="2.963cm" svg:y2="19.976cm"><text:p/></draw:line><draw:line text:anchor-type="char" draw:z-index="72" draw:style-name="gr4" draw:text-style-name="P26" svg:x1="2.963cm" svg:y1="19.976cm" svg:x2="2.963cm" svg:y2="20.787cm"><text:p/></draw:line><draw:line text:anchor-type="char" draw:z-index="73" draw:style-name="gr4" draw:text-style-name="P26" svg:x1="2.963cm" svg:y1="20.787cm" svg:x2="2.963cm" svg:y2="21.598cm"><text:p/></draw:line><draw:line text:anchor-type="char" draw:z-index="74" draw:style-name="gr4" draw:text-style-name="P26" svg:x1="2.963cm" svg:y1="21.599cm" svg:x2="2.963cm" svg:y2="22.41cm"><text:p/></draw:line><draw:line text:anchor-type="char" draw:z-index="75" draw:style-name="gr4" draw:text-style-name="P26" svg:x1="2.963cm" svg:y1="22.41cm" svg:x2="2.963cm" svg:y2="23.221cm"><text:p/></draw:line><draw:line text:anchor-type="char" draw:z-index="76" draw:style-name="gr4" draw:text-style-name="P26" svg:x1="2.963cm" svg:y1="23.222cm" svg:x2="2.963cm" svg:y2="24.033cm"><text:p/></draw:line><draw:line text:anchor-type="char" draw:z-index="77" draw:style-name="gr4" draw:text-style-name="P26" svg:x1="2.963cm" svg:y1="24.033cm" svg:x2="2.963cm" svg:y2="24.844cm"><text:p/></draw:line><draw:line text:anchor-type="char" draw:z-index="78" draw:style-name="gr4" draw:text-style-name="P26" svg:x1="2.963cm" svg:y1="24.844cm" svg:x2="2.963cm" svg:y2="25.655cm"><text:p/></draw:line><draw:line text:anchor-type="char" draw:z-index="79" draw:style-name="gr4" draw:text-style-name="P26" svg:x1="15.117cm" svg:y1="6.186cm" svg:x2="15.117cm" svg:y2="6.211cm"><text:p/></draw:line><draw:line text:anchor-type="char" draw:z-index="80" draw:style-name="gr4" draw:text-style-name="P26" svg:x1="15.117cm" svg:y1="6.997cm" svg:x2="15.117cm" svg:y2="7.022cm"><text:p/></draw:line><draw:line text:anchor-type="char" draw:z-index="81" draw:style-name="gr4" draw:text-style-name="P26" svg:x1="15.117cm" svg:y1="7.809cm" svg:x2="15.117cm" svg:y2="7.834cm"><text:p/></draw:line><draw:line text:anchor-type="char" draw:z-index="82" draw:style-name="gr4" draw:text-style-name="P26" svg:x1="15.117cm" svg:y1="8.62cm" svg:x2="15.117cm" svg:y2="8.645cm"><text:p/></draw:line><draw:line text:anchor-type="char" draw:z-index="83" draw:style-name="gr4" draw:text-style-name="P26" svg:x1="15.117cm" svg:y1="9.432cm" svg:x2="15.117cm" svg:y2="9.457cm"><text:p/></draw:line><draw:line text:anchor-type="char" draw:z-index="84" draw:style-name="gr4" draw:text-style-name="P26" svg:x1="15.117cm" svg:y1="10.243cm" svg:x2="15.117cm" svg:y2="10.268cm"><text:p/></draw:line><draw:line text:anchor-type="char" draw:z-index="85" draw:style-name="gr4" draw:text-style-name="P26" svg:x1="15.117cm" svg:y1="11.054cm" svg:x2="15.117cm" svg:y2="11.079cm"><text:p/></draw:line><draw:line text:anchor-type="char" draw:z-index="86" draw:style-name="gr4" draw:text-style-name="P26" svg:x1="15.117cm" svg:y1="11.866cm" svg:x2="15.117cm" svg:y2="11.891cm"><text:p/></draw:line><draw:line text:anchor-type="char" draw:z-index="87" draw:style-name="gr4" draw:text-style-name="P26" svg:x1="15.117cm" svg:y1="12.677cm" svg:x2="15.117cm" svg:y2="12.702cm"><text:p/></draw:line><draw:line text:anchor-type="char" draw:z-index="88" draw:style-name="gr4" draw:text-style-name="P26" svg:x1="15.117cm" svg:y1="13.488cm" svg:x2="15.117cm" svg:y2="13.513cm"><text:p/></draw:line><draw:line text:anchor-type="char" draw:z-index="89" draw:style-name="gr4" draw:text-style-name="P26" svg:x1="15.117cm" svg:y1="14.3cm" svg:x2="15.117cm" svg:y2="14.325cm"><text:p/></draw:line><draw:line text:anchor-type="char" draw:z-index="90" draw:style-name="gr4" draw:text-style-name="P26" svg:x1="15.117cm" svg:y1="15.111cm" svg:x2="15.117cm" svg:y2="15.136cm"><text:p/></draw:line><draw:line text:anchor-type="char" draw:z-index="91" draw:style-name="gr4" draw:text-style-name="P26" svg:x1="15.117cm" svg:y1="15.923cm" svg:x2="15.117cm" svg:y2="15.948cm"><text:p/></draw:line><draw:line text:anchor-type="char" draw:z-index="92" draw:style-name="gr4" draw:text-style-name="P26" svg:x1="15.117cm" svg:y1="16.734cm" svg:x2="15.117cm" svg:y2="16.759cm"><text:p/></draw:line><draw:line text:anchor-type="char" draw:z-index="93" draw:style-name="gr4" draw:text-style-name="P26" svg:x1="15.117cm" svg:y1="17.545cm" svg:x2="15.117cm" svg:y2="17.57cm"><text:p/></draw:line><draw:line text:anchor-type="char" draw:z-index="94" draw:style-name="gr4" draw:text-style-name="P26" svg:x1="15.117cm" svg:y1="18.357cm" svg:x2="15.117cm" svg:y2="18.382cm"><text:p/></draw:line><draw:line text:anchor-type="char" draw:z-index="95" draw:style-name="gr4" draw:text-style-name="P26" svg:x1="15.117cm" svg:y1="19.168cm" svg:x2="15.117cm" svg:y2="19.193cm"><text:p/></draw:line><draw:line text:anchor-type="char" draw:z-index="96" draw:style-name="gr4" draw:text-style-name="P26" svg:x1="15.117cm" svg:y1="19.98cm" svg:x2="15.117cm" svg:y2="20.005cm"><text:p/></draw:line><draw:line text:anchor-type="char" draw:z-index="97" draw:style-name="gr4" draw:text-style-name="P26" svg:x1="15.117cm" svg:y1="20.791cm" svg:x2="15.117cm" svg:y2="20.816cm"><text:p/></draw:line><draw:line text:anchor-type="char" draw:z-index="98" draw:style-name="gr4" draw:text-style-name="P26" svg:x1="15.117cm" svg:y1="21.602cm" svg:x2="15.117cm" svg:y2="21.627cm"><text:p/></draw:line><draw:line text:anchor-type="char" draw:z-index="99" draw:style-name="gr4" draw:text-style-name="P26" svg:x1="15.117cm" svg:y1="22.414cm" svg:x2="15.117cm" svg:y2="22.439cm"><text:p/></draw:line><draw:line text:anchor-type="char" draw:z-index="100" draw:style-name="gr4" draw:text-style-name="P26" svg:x1="15.117cm" svg:y1="23.225cm" svg:x2="15.117cm" svg:y2="23.25cm"><text:p/></draw:line><draw:line text:anchor-type="char" draw:z-index="101" draw:style-name="gr4" draw:text-style-name="P26" svg:x1="15.117cm" svg:y1="24.037cm" svg:x2="15.117cm" svg:y2="24.062cm"><text:p/></draw:line><draw:line text:anchor-type="char" draw:z-index="102" draw:style-name="gr4" draw:text-style-name="P26" svg:x1="15.117cm" svg:y1="24.848cm" svg:x2="15.117cm" svg:y2="24.873cm"><text:p/></draw:line><draw:line text:anchor-type="char" draw:z-index="103" draw:style-name="gr4" draw:text-style-name="P26" svg:x1="6.244cm" svg:y1="6.189cm" svg:x2="6.244cm" svg:y2="6.992cm"><text:p/></draw:line><draw:line text:anchor-type="char" draw:z-index="104" draw:style-name="gr4" draw:text-style-name="P26" svg:x1="6.244cm" svg:y1="7.001cm" svg:x2="6.244cm" svg:y2="7.804cm"><text:p/></draw:line><draw:line text:anchor-type="char" draw:z-index="105" draw:style-name="gr4" draw:text-style-name="P26" svg:x1="6.244cm" svg:y1="7.812cm" svg:x2="6.244cm" svg:y2="8.615cm"><text:p/></draw:line><draw:line text:anchor-type="char" draw:z-index="106" draw:style-name="gr4" draw:text-style-name="P26" svg:x1="6.244cm" svg:y1="8.624cm" svg:x2="6.244cm" svg:y2="9.427cm"><text:p/></draw:line><draw:line text:anchor-type="char" draw:z-index="107" draw:style-name="gr4" draw:text-style-name="P26" svg:x1="6.244cm" svg:y1="9.435cm" svg:x2="6.244cm" svg:y2="10.238cm"><text:p/></draw:line><draw:line text:anchor-type="char" draw:z-index="108" draw:style-name="gr4" draw:text-style-name="P26" svg:x1="6.244cm" svg:y1="10.246cm" svg:x2="6.244cm" svg:y2="11.049cm"><text:p/></draw:line><draw:line text:anchor-type="char" draw:z-index="109" draw:style-name="gr4" draw:text-style-name="P26" svg:x1="6.244cm" svg:y1="11.058cm" svg:x2="6.244cm" svg:y2="11.861cm"><text:p/></draw:line><draw:line text:anchor-type="char" draw:z-index="110" draw:style-name="gr4" draw:text-style-name="P26" svg:x1="6.244cm" svg:y1="11.869cm" svg:x2="6.244cm" svg:y2="12.672cm"><text:p/></draw:line><draw:line text:anchor-type="char" draw:z-index="111" draw:style-name="gr4" draw:text-style-name="P26" svg:x1="6.244cm" svg:y1="12.681cm" svg:x2="6.244cm" svg:y2="13.484cm"><text:p/></draw:line><draw:line text:anchor-type="char" draw:z-index="112" draw:style-name="gr4" draw:text-style-name="P26" svg:x1="6.244cm" svg:y1="13.492cm" svg:x2="6.244cm" svg:y2="14.295cm"><text:p/></draw:line><draw:line text:anchor-type="char" draw:z-index="113" draw:style-name="gr4" draw:text-style-name="P26" svg:x1="6.244cm" svg:y1="14.303cm" svg:x2="6.244cm" svg:y2="15.106cm"><text:p/></draw:line><draw:line text:anchor-type="char" draw:z-index="114" draw:style-name="gr4" draw:text-style-name="P26" svg:x1="6.244cm" svg:y1="15.115cm" svg:x2="6.244cm" svg:y2="15.918cm"><text:p/></draw:line><draw:line text:anchor-type="char" draw:z-index="115" draw:style-name="gr4" draw:text-style-name="P26" svg:x1="6.244cm" svg:y1="15.926cm" svg:x2="6.244cm" svg:y2="16.729cm"><text:p/></draw:line><draw:line text:anchor-type="char" draw:z-index="116" draw:style-name="gr4" draw:text-style-name="P26" svg:x1="6.244cm" svg:y1="16.738cm" svg:x2="6.244cm" svg:y2="17.541cm"><text:p/></draw:line><draw:line text:anchor-type="char" draw:z-index="117" draw:style-name="gr4" draw:text-style-name="P26" svg:x1="6.244cm" svg:y1="17.549cm" svg:x2="6.244cm" svg:y2="18.352cm"><text:p/></draw:line><draw:line text:anchor-type="char" draw:z-index="118" draw:style-name="gr4" draw:text-style-name="P26" svg:x1="6.244cm" svg:y1="18.36cm" svg:x2="6.244cm" svg:y2="19.163cm"><text:p/></draw:line><draw:line text:anchor-type="char" draw:z-index="119" draw:style-name="gr4" draw:text-style-name="P26" svg:x1="6.244cm" svg:y1="19.172cm" svg:x2="6.244cm" svg:y2="19.975cm"><text:p/></draw:line><draw:line text:anchor-type="char" draw:z-index="120" draw:style-name="gr4" draw:text-style-name="P26" svg:x1="6.244cm" svg:y1="19.983cm" svg:x2="6.244cm" svg:y2="20.786cm"><text:p/></draw:line><draw:line text:anchor-type="char" draw:z-index="121" draw:style-name="gr4" draw:text-style-name="P26" svg:x1="6.244cm" svg:y1="20.794cm" svg:x2="6.244cm" svg:y2="21.597cm"><text:p/></draw:line><draw:line text:anchor-type="char" draw:z-index="122" draw:style-name="gr4" draw:text-style-name="P26" svg:x1="6.244cm" svg:y1="21.606cm" svg:x2="6.244cm" svg:y2="22.409cm"><text:p/></draw:line><draw:line text:anchor-type="char" draw:z-index="123" draw:style-name="gr4" draw:text-style-name="P26" svg:x1="6.244cm" svg:y1="22.417cm" svg:x2="6.244cm" svg:y2="23.22cm"><text:p/></draw:line><draw:line text:anchor-type="char" draw:z-index="124" draw:style-name="gr4" draw:text-style-name="P26" svg:x1="6.244cm" svg:y1="23.229cm" svg:x2="6.244cm" svg:y2="24.032cm"><text:p/></draw:line><draw:line text:anchor-type="char" draw:z-index="125" draw:style-name="gr4" draw:text-style-name="P26" svg:x1="6.244cm" svg:y1="24.04cm" svg:x2="6.244cm" svg:y2="24.843cm"><text:p/></draw:line><draw:line text:anchor-type="char" draw:z-index="126" draw:style-name="gr4" draw:text-style-name="P26" svg:x1="6.244cm" svg:y1="24.851cm" svg:x2="6.244cm" svg:y2="25.654cm"><text:p/></draw:line><draw:line text:anchor-type="char" draw:z-index="127" draw:style-name="gr4" draw:text-style-name="P26" svg:x1="8.229cm" svg:y1="6.198cm" svg:x2="8.229cm" svg:y2="6.992cm"><text:p/></draw:line><draw:line text:anchor-type="char" draw:z-index="128" draw:style-name="gr4" draw:text-style-name="P26" svg:x1="8.229cm" svg:y1="7.01cm" svg:x2="8.229cm" svg:y2="7.804cm"><text:p/></draw:line><draw:line text:anchor-type="char" draw:z-index="129" draw:style-name="gr4" draw:text-style-name="P26" svg:x1="8.229cm" svg:y1="7.821cm" svg:x2="8.229cm" svg:y2="8.615cm"><text:p/></draw:line><draw:line text:anchor-type="char" draw:z-index="130" draw:style-name="gr4" draw:text-style-name="P26" svg:x1="8.229cm" svg:y1="8.632cm" svg:x2="8.229cm" svg:y2="9.426cm"><text:p/></draw:line><draw:line text:anchor-type="char" draw:z-index="131" draw:style-name="gr4" draw:text-style-name="P26" svg:x1="8.229cm" svg:y1="9.444cm" svg:x2="8.229cm" svg:y2="10.238cm"><text:p/></draw:line><draw:line text:anchor-type="char" draw:z-index="132" draw:style-name="gr4" draw:text-style-name="P26" svg:x1="8.229cm" svg:y1="10.255cm" svg:x2="8.229cm" svg:y2="11.049cm"><text:p/></draw:line><draw:line text:anchor-type="char" draw:z-index="133" draw:style-name="gr4" draw:text-style-name="P26" svg:x1="8.229cm" svg:y1="11.067cm" svg:x2="8.229cm" svg:y2="11.861cm"><text:p/></draw:line><draw:line text:anchor-type="char" draw:z-index="134" draw:style-name="gr4" draw:text-style-name="P26" svg:x1="8.229cm" svg:y1="11.878cm" svg:x2="8.229cm" svg:y2="12.672cm"><text:p/></draw:line><draw:line text:anchor-type="char" draw:z-index="135" draw:style-name="gr4" draw:text-style-name="P26" svg:x1="8.229cm" svg:y1="12.689cm" svg:x2="8.229cm" svg:y2="13.483cm"><text:p/></draw:line><draw:line text:anchor-type="char" draw:z-index="136" draw:style-name="gr4" draw:text-style-name="P26" svg:x1="8.229cm" svg:y1="13.501cm" svg:x2="8.229cm" svg:y2="14.295cm"><text:p/></draw:line><draw:line text:anchor-type="char" draw:z-index="137" draw:style-name="gr4" draw:text-style-name="P26" svg:x1="8.229cm" svg:y1="14.312cm" svg:x2="8.229cm" svg:y2="15.106cm"><text:p/></draw:line><draw:line text:anchor-type="char" draw:z-index="138" draw:style-name="gr4" draw:text-style-name="P26" svg:x1="8.229cm" svg:y1="15.124cm" svg:x2="8.229cm" svg:y2="15.918cm"><text:p/></draw:line><draw:line text:anchor-type="char" draw:z-index="139" draw:style-name="gr4" draw:text-style-name="P26" svg:x1="8.229cm" svg:y1="15.935cm" svg:x2="8.229cm" svg:y2="16.729cm"><text:p/></draw:line><draw:line text:anchor-type="char" draw:z-index="140" draw:style-name="gr4" draw:text-style-name="P26" svg:x1="8.229cm" svg:y1="16.746cm" svg:x2="8.229cm" svg:y2="17.54cm"><text:p/></draw:line><draw:line text:anchor-type="char" draw:z-index="141" draw:style-name="gr4" draw:text-style-name="P26" svg:x1="8.229cm" svg:y1="17.558cm" svg:x2="8.229cm" svg:y2="18.352cm"><text:p/></draw:line><draw:line text:anchor-type="char" draw:z-index="142" draw:style-name="gr4" draw:text-style-name="P26" svg:x1="8.229cm" svg:y1="18.369cm" svg:x2="8.229cm" svg:y2="19.163cm"><text:p/></draw:line><draw:line text:anchor-type="char" draw:z-index="143" draw:style-name="gr4" draw:text-style-name="P26" svg:x1="8.229cm" svg:y1="19.181cm" svg:x2="8.229cm" svg:y2="19.975cm"><text:p/></draw:line><draw:line text:anchor-type="char" draw:z-index="144" draw:style-name="gr4" draw:text-style-name="P26" svg:x1="8.229cm" svg:y1="19.992cm" svg:x2="8.229cm" svg:y2="20.786cm"><text:p/></draw:line><draw:line text:anchor-type="char" draw:z-index="145" draw:style-name="gr4" draw:text-style-name="P26" svg:x1="8.229cm" svg:y1="20.803cm" svg:x2="8.229cm" svg:y2="21.597cm"><text:p/></draw:line><draw:line text:anchor-type="char" draw:z-index="146" draw:style-name="gr4" draw:text-style-name="P26" svg:x1="8.229cm" svg:y1="21.615cm" svg:x2="8.229cm" svg:y2="22.409cm"><text:p/></draw:line><draw:line text:anchor-type="char" draw:z-index="147" draw:style-name="gr4" draw:text-style-name="P26" svg:x1="8.229cm" svg:y1="22.426cm" svg:x2="8.229cm" svg:y2="23.22cm"><text:p/></draw:line><draw:line text:anchor-type="char" draw:z-index="148" draw:style-name="gr4" draw:text-style-name="P26" svg:x1="8.229cm" svg:y1="23.237cm" svg:x2="8.229cm" svg:y2="24.031cm"><text:p/></draw:line><draw:line text:anchor-type="char" draw:z-index="149" draw:style-name="gr4" draw:text-style-name="P26" svg:x1="8.229cm" svg:y1="24.049cm" svg:x2="8.229cm" svg:y2="24.843cm"><text:p/></draw:line><draw:line text:anchor-type="char" draw:z-index="150" draw:style-name="gr4" draw:text-style-name="P26" svg:x1="8.229cm" svg:y1="24.86cm" svg:x2="8.229cm" svg:y2="25.654cm"><text:p/></draw:line><draw:line text:anchor-type="char" draw:z-index="151" draw:style-name="gr4" draw:text-style-name="P26" svg:x1="15.132cm" svg:y1="6.181cm" svg:x2="15.132cm" svg:y2="6.992cm"><text:p/></draw:line><draw:line text:anchor-type="char" draw:z-index="152" draw:style-name="gr4" draw:text-style-name="P26" svg:x1="15.132cm" svg:y1="6.992cm" svg:x2="15.132cm" svg:y2="7.803cm"><text:p/></draw:line><draw:line text:anchor-type="char" draw:z-index="153" draw:style-name="gr4" draw:text-style-name="P26" svg:x1="15.132cm" svg:y1="7.803cm" svg:x2="15.132cm" svg:y2="8.614cm"><text:p/></draw:line><draw:line text:anchor-type="char" draw:z-index="154" draw:style-name="gr4" draw:text-style-name="P26" svg:x1="15.132cm" svg:y1="8.615cm" svg:x2="15.132cm" svg:y2="9.426cm"><text:p/></draw:line><draw:line text:anchor-type="char" draw:z-index="155" draw:style-name="gr4" draw:text-style-name="P26" svg:x1="15.132cm" svg:y1="9.426cm" svg:x2="15.132cm" svg:y2="10.237cm"><text:p/></draw:line><draw:line text:anchor-type="char" draw:z-index="156" draw:style-name="gr4" draw:text-style-name="P26" svg:x1="15.132cm" svg:y1="10.238cm" svg:x2="15.132cm" svg:y2="11.049cm"><text:p/></draw:line><draw:line text:anchor-type="char" draw:z-index="157" draw:style-name="gr4" draw:text-style-name="P26" svg:x1="15.132cm" svg:y1="11.049cm" svg:x2="15.132cm" svg:y2="11.86cm"><text:p/></draw:line><draw:line text:anchor-type="char" draw:z-index="158" draw:style-name="gr4" draw:text-style-name="P26" svg:x1="15.132cm" svg:y1="11.86cm" svg:x2="15.132cm" svg:y2="12.671cm"><text:p/></draw:line><draw:line text:anchor-type="char" draw:z-index="159" draw:style-name="gr4" draw:text-style-name="P26" svg:x1="15.132cm" svg:y1="12.672cm" svg:x2="15.132cm" svg:y2="13.483cm"><text:p/></draw:line><draw:line text:anchor-type="char" draw:z-index="160" draw:style-name="gr4" draw:text-style-name="P26" svg:x1="15.132cm" svg:y1="13.483cm" svg:x2="15.132cm" svg:y2="14.294cm"><text:p/></draw:line><draw:line text:anchor-type="char" draw:z-index="161" draw:style-name="gr4" draw:text-style-name="P26" svg:x1="15.132cm" svg:y1="14.295cm" svg:x2="15.132cm" svg:y2="15.106cm"><text:p/></draw:line><draw:line text:anchor-type="char" draw:z-index="162" draw:style-name="gr4" draw:text-style-name="P26" svg:x1="15.132cm" svg:y1="15.106cm" svg:x2="15.132cm" svg:y2="15.917cm"><text:p/></draw:line><draw:line text:anchor-type="char" draw:z-index="163" draw:style-name="gr4" draw:text-style-name="P26" svg:x1="15.132cm" svg:y1="15.917cm" svg:x2="15.132cm" svg:y2="16.728cm"><text:p/></draw:line><draw:line text:anchor-type="char" draw:z-index="164" draw:style-name="gr4" draw:text-style-name="P26" svg:x1="15.132cm" svg:y1="16.729cm" svg:x2="15.132cm" svg:y2="17.54cm"><text:p/></draw:line><draw:line text:anchor-type="char" draw:z-index="165" draw:style-name="gr4" draw:text-style-name="P26" svg:x1="15.132cm" svg:y1="17.54cm" svg:x2="15.132cm" svg:y2="18.351cm"><text:p/></draw:line><draw:line text:anchor-type="char" draw:z-index="166" draw:style-name="gr4" draw:text-style-name="P26" svg:x1="15.132cm" svg:y1="18.352cm" svg:x2="15.132cm" svg:y2="19.163cm"><text:p/></draw:line><draw:line text:anchor-type="char" draw:z-index="167" draw:style-name="gr4" draw:text-style-name="P26" svg:x1="15.132cm" svg:y1="19.163cm" svg:x2="15.132cm" svg:y2="19.974cm"><text:p/></draw:line><draw:line text:anchor-type="char" draw:z-index="168" draw:style-name="gr4" draw:text-style-name="P26" svg:x1="15.132cm" svg:y1="19.974cm" svg:x2="15.132cm" svg:y2="20.785cm"><text:p/></draw:line><draw:line text:anchor-type="char" draw:z-index="169" draw:style-name="gr4" draw:text-style-name="P26" svg:x1="15.132cm" svg:y1="20.786cm" svg:x2="15.132cm" svg:y2="21.597cm"><text:p/></draw:line><draw:line text:anchor-type="char" draw:z-index="170" draw:style-name="gr4" draw:text-style-name="P26" svg:x1="15.132cm" svg:y1="21.597cm" svg:x2="15.132cm" svg:y2="22.408cm"><text:p/></draw:line><draw:line text:anchor-type="char" draw:z-index="171" draw:style-name="gr4" draw:text-style-name="P26" svg:x1="15.132cm" svg:y1="22.408cm" svg:x2="15.132cm" svg:y2="23.219cm"><text:p/></draw:line><draw:line text:anchor-type="char" draw:z-index="172" draw:style-name="gr4" draw:text-style-name="P26" svg:x1="15.132cm" svg:y1="23.22cm" svg:x2="15.132cm" svg:y2="24.031cm"><text:p/></draw:line><draw:line text:anchor-type="char" draw:z-index="173" draw:style-name="gr4" draw:text-style-name="P26" svg:x1="15.132cm" svg:y1="24.031cm" svg:x2="15.132cm" svg:y2="24.842cm"><text:p/></draw:line><draw:line text:anchor-type="char" draw:z-index="174" draw:style-name="gr4" draw:text-style-name="P26" svg:x1="15.132cm" svg:y1="24.843cm" svg:x2="15.132cm" svg:y2="25.654cm"><text:p/></draw:line></text:p>
      </text:section>
      <text:p text:style-name="P17"/>
      <text:p text:style-name="P1"/>
      <text:p text:style-name="P1"><draw:frame draw:style-name="fr1" draw:name="外框182" text:anchor-type="paragraph" svg:x="1.905cm" svg:y="26.645cm" svg:width="17.039cm" svg:height="0.556cm" draw:z-index="475"><draw:text-box><text:p text:style-name="P15"><text:span text:style-name="T1">第 2 頁 / 共 2 頁</text:span></text:p></draw:text-box></draw:frame><draw:frame draw:style-name="fr1" draw:name="外框108" text:anchor-type="paragraph" svg:x="6.295cm" svg:y="5.133cm" svg:width="1.931cm" svg:height="0.487cm" draw:z-index="401"><draw:text-box><text:p text:style-name="P2"><text:span text:style-name="T1">姓名</text:span></text:p></draw:text-box></draw:frame><draw:frame draw:style-name="fr1" draw:name="外框109" text:anchor-type="paragraph" svg:x="8.396cm" svg:y="5.133cm" svg:width="6.615cm" svg:height="0.487cm" draw:z-index="402"><draw:text-box><text:p text:style-name="P3"><text:span text:style-name="T1">考試科目</text:span></text:p></draw:text-box></draw:frame><draw:frame draw:style-name="fr1" draw:name="外框110" text:anchor-type="paragraph" svg:x="1.94cm" svg:y="5.133cm" svg:width="0.979cm" svg:height="0.487cm" draw:z-index="403"><draw:text-box><text:p text:style-name="P4"><text:span text:style-name="T1">座次</text:span></text:p></draw:text-box></draw:frame><draw:frame draw:style-name="fr1" draw:name="外框111" text:anchor-type="paragraph" svg:x="1.349cm" svg:y="2.302cm" svg:width="18.441cm" svg:height="0.847cm" draw:z-index="404"><draw:text-box><text:p text:style-name="P9"><text:span text:style-name="T2">曙光女中 <text:s/>場次座位表</text:span></text:p></draw:text-box></draw:frame><draw:frame draw:style-name="fr1" draw:name="外框112" text:anchor-type="paragraph" svg:x="1.905cm" svg:y="3.748cm" svg:width="4.657cm" svg:height="0.487cm" draw:z-index="405"><draw:text-box><text:p text:style-name="P7"><text:span text:style-name="T4">考試日期：</text:span><text:span text:style-name="T5">2023/01/07</text:span></text:p></draw:text-box></draw:frame><draw:frame draw:style-name="fr1" draw:name="外框113" text:anchor-type="paragraph" svg:x="6.632cm" svg:y="3.748cm" svg:width="8.608cm" svg:height="0.487cm" draw:z-index="406"><draw:text-box><text:p text:style-name="P5"><text:span text:style-name="T4">教室名稱：315電腦教室</text:span></text:p></draw:text-box></draw:frame><draw:frame draw:style-name="fr1" draw:name="外框114" text:anchor-type="paragraph" svg:x="15.344cm" svg:y="3.678cm" svg:width="3.494cm" svg:height="0.487cm" draw:z-index="407"><draw:text-box><text:p text:style-name="P8"><text:span text:style-name="T4">考試時間：</text:span><text:span text:style-name="T5">09:00</text:span></text:p></draw:text-box></draw:frame><draw:frame draw:style-name="fr1" draw:name="外框115" text:anchor-type="paragraph" svg:x="15.24cm" svg:y="5.159cm" svg:width="3.625cm" svg:height="0.487cm" draw:z-index="408"><draw:text-box><text:p text:style-name="P6"><text:span text:style-name="T1">備註</text:span></text:p></draw:text-box></draw:frame><draw:frame draw:style-name="fr1" draw:name="外框116" text:anchor-type="paragraph" svg:x="1.058cm" svg:y="1.092cm" svg:width="19.177cm" svg:height="0.762cm" draw:z-index="409"><draw:text-box><text:p text:style-name="P10"><text:span text:style-name="T3">TQC企業人才技能認證</text:span></text:p></draw:text-box></draw:frame><draw:frame draw:style-name="fr1" draw:name="外框117" text:anchor-type="paragraph" svg:x="3.064cm" svg:y="5.136cm" svg:width="3.12cm" svg:height="0.489cm" draw:z-index="410"><draw:text-box><text:p text:style-name="P11"><text:span text:style-name="T1">班級</text:span></text:p></draw:text-box></draw:frame><draw:frame draw:style-name="fr1" draw:name="外框118" text:anchor-type="paragraph" svg:x="3.064cm" svg:y="6.011cm" svg:width="3.122cm" svg:height="0.487cm" draw:z-index="411"><draw:text-box><text:p text:style-name="P11"><text:span text:style-name="T1">英一智</text:span></text:p></draw:text-box></draw:frame><draw:frame draw:style-name="fr1" draw:name="外框119" text:anchor-type="paragraph" svg:x="6.295cm" svg:y="6.011cm" svg:width="1.931cm" svg:height="0.487cm" draw:z-index="412"><draw:text-box><text:p text:style-name="P12"><text:span text:style-name="T1">蔡儀苓</text:span></text:p></draw:text-box></draw:frame><draw:frame draw:style-name="fr1" draw:name="外框120" text:anchor-type="paragraph" svg:x="8.396cm" svg:y="6.011cm" svg:width="6.615cm" svg:height="0.487cm" draw:z-index="413"><draw:text-box><text:p text:style-name="P13"><text:span text:style-name="T1">英文輸入</text:span></text:p></draw:text-box></draw:frame><draw:frame draw:style-name="fr1" draw:name="外框121" text:anchor-type="paragraph" svg:x="1.94cm" svg:y="6.011cm" svg:width="0.979cm" svg:height="0.487cm" draw:z-index="414"><draw:text-box><text:p text:style-name="P14"><text:span text:style-name="T5"><text:s/>25</text:span></text:p></draw:text-box></draw:frame><draw:frame draw:style-name="fr1" draw:name="外框122" text:anchor-type="paragraph" svg:x="3.064cm" svg:y="6.823cm" svg:width="3.122cm" svg:height="0.487cm" draw:z-index="415"><draw:text-box><text:p text:style-name="P11"><text:span text:style-name="T1">英一智</text:span></text:p></draw:text-box></draw:frame><draw:frame draw:style-name="fr1" draw:name="外框123" text:anchor-type="paragraph" svg:x="6.295cm" svg:y="6.823cm" svg:width="1.931cm" svg:height="0.487cm" draw:z-index="416"><draw:text-box><text:p text:style-name="P12"><text:span text:style-name="T1">石遠琦</text:span></text:p></draw:text-box></draw:frame><draw:frame draw:style-name="fr1" draw:name="外框124" text:anchor-type="paragraph" svg:x="8.396cm" svg:y="6.823cm" svg:width="6.615cm" svg:height="0.487cm" draw:z-index="417"><draw:text-box><text:p text:style-name="P13"><text:span text:style-name="T1">英文輸入</text:span></text:p></draw:text-box></draw:frame><draw:frame draw:style-name="fr1" draw:name="外框125" text:anchor-type="paragraph" svg:x="1.94cm" svg:y="6.823cm" svg:width="0.979cm" svg:height="0.487cm" draw:z-index="418"><draw:text-box><text:p text:style-name="P14"><text:span text:style-name="T5"><text:s/>26</text:span></text:p></draw:text-box></draw:frame><draw:frame draw:style-name="fr1" draw:name="外框126" text:anchor-type="paragraph" svg:x="3.064cm" svg:y="7.634cm" svg:width="3.122cm" svg:height="0.487cm" draw:z-index="419"><draw:text-box><text:p text:style-name="P11"><text:span text:style-name="T1">英一智</text:span></text:p></draw:text-box></draw:frame><draw:frame draw:style-name="fr1" draw:name="外框127" text:anchor-type="paragraph" svg:x="6.295cm" svg:y="7.634cm" svg:width="1.931cm" svg:height="0.487cm" draw:z-index="420"><draw:text-box><text:p text:style-name="P12"><text:span text:style-name="T1">許馨云</text:span></text:p></draw:text-box></draw:frame><draw:frame draw:style-name="fr1" draw:name="外框128" text:anchor-type="paragraph" svg:x="8.396cm" svg:y="7.634cm" svg:width="6.615cm" svg:height="0.487cm" draw:z-index="421"><draw:text-box><text:p text:style-name="P13"><text:span text:style-name="T1">英文輸入</text:span></text:p></draw:text-box></draw:frame><draw:frame draw:style-name="fr1" draw:name="外框129" text:anchor-type="paragraph" svg:x="1.94cm" svg:y="7.634cm" svg:width="0.979cm" svg:height="0.487cm" draw:z-index="422"><draw:text-box><text:p text:style-name="P14"><text:span text:style-name="T5"><text:s/>27</text:span></text:p></draw:text-box></draw:frame><draw:frame draw:style-name="fr1" draw:name="外框130" text:anchor-type="paragraph" svg:x="3.064cm" svg:y="8.446cm" svg:width="3.122cm" svg:height="0.487cm" draw:z-index="423"><draw:text-box><text:p text:style-name="P11"><text:span text:style-name="T1">英一智</text:span></text:p></draw:text-box></draw:frame><draw:frame draw:style-name="fr1" draw:name="外框131" text:anchor-type="paragraph" svg:x="6.295cm" svg:y="8.446cm" svg:width="1.931cm" svg:height="0.487cm" draw:z-index="424"><draw:text-box><text:p text:style-name="P12"><text:span text:style-name="T1">高千惠</text:span></text:p></draw:text-box></draw:frame><draw:frame draw:style-name="fr1" draw:name="外框132" text:anchor-type="paragraph" svg:x="8.396cm" svg:y="8.446cm" svg:width="6.615cm" svg:height="0.487cm" draw:z-index="425"><draw:text-box><text:p text:style-name="P13"><text:span text:style-name="T1">英文輸入</text:span></text:p></draw:text-box></draw:frame><draw:frame draw:style-name="fr1" draw:name="外框133" text:anchor-type="paragraph" svg:x="1.94cm" svg:y="8.446cm" svg:width="0.979cm" svg:height="0.487cm" draw:z-index="426"><draw:text-box><text:p text:style-name="P14"><text:span text:style-name="T5"><text:s/>28</text:span></text:p></draw:text-box></draw:frame><draw:frame draw:style-name="fr1" draw:name="外框134" text:anchor-type="paragraph" svg:x="3.064cm" svg:y="9.257cm" svg:width="3.122cm" svg:height="0.487cm" draw:z-index="427"><draw:text-box><text:p text:style-name="P11"><text:span text:style-name="T1">英一智</text:span></text:p></draw:text-box></draw:frame><draw:frame draw:style-name="fr1" draw:name="外框135" text:anchor-type="paragraph" svg:x="6.295cm" svg:y="9.257cm" svg:width="1.931cm" svg:height="0.487cm" draw:z-index="428"><draw:text-box><text:p text:style-name="P12"><text:span text:style-name="T1">趙芯華</text:span></text:p></draw:text-box></draw:frame><draw:frame draw:style-name="fr1" draw:name="外框136" text:anchor-type="paragraph" svg:x="8.396cm" svg:y="9.257cm" svg:width="6.615cm" svg:height="0.487cm" draw:z-index="429"><draw:text-box><text:p text:style-name="P13"><text:span text:style-name="T1">英文輸入</text:span></text:p></draw:text-box></draw:frame><draw:frame draw:style-name="fr1" draw:name="外框137" text:anchor-type="paragraph" svg:x="1.94cm" svg:y="9.257cm" svg:width="0.979cm" svg:height="0.487cm" draw:z-index="430"><draw:text-box><text:p text:style-name="P14"><text:span text:style-name="T5"><text:s/>29</text:span></text:p></draw:text-box></draw:frame><draw:frame draw:style-name="fr1" draw:name="外框138" text:anchor-type="paragraph" svg:x="3.064cm" svg:y="10.068cm" svg:width="3.122cm" svg:height="0.487cm" draw:z-index="431"><draw:text-box><text:p text:style-name="P11"><text:span text:style-name="T1">英一智</text:span></text:p></draw:text-box></draw:frame><draw:frame draw:style-name="fr1" draw:name="外框139" text:anchor-type="paragraph" svg:x="6.295cm" svg:y="10.068cm" svg:width="1.931cm" svg:height="0.487cm" draw:z-index="432"><draw:text-box><text:p text:style-name="P12"><text:span text:style-name="T1">楊捷甯</text:span></text:p></draw:text-box></draw:frame><draw:frame draw:style-name="fr1" draw:name="外框140" text:anchor-type="paragraph" svg:x="8.396cm" svg:y="10.068cm" svg:width="6.615cm" svg:height="0.487cm" draw:z-index="433"><draw:text-box><text:p text:style-name="P13"><text:span text:style-name="T1">英文輸入</text:span></text:p></draw:text-box></draw:frame><draw:frame draw:style-name="fr1" draw:name="外框141" text:anchor-type="paragraph" svg:x="1.94cm" svg:y="10.068cm" svg:width="0.979cm" svg:height="0.487cm" draw:z-index="434"><draw:text-box><text:p text:style-name="P14"><text:span text:style-name="T5"><text:s/>30</text:span></text:p></draw:text-box></draw:frame><draw:frame draw:style-name="fr1" draw:name="外框142" text:anchor-type="paragraph" svg:x="3.064cm" svg:y="10.88cm" svg:width="3.122cm" svg:height="0.487cm" draw:z-index="435"><draw:text-box><text:p text:style-name="P11"><text:span text:style-name="T1">英一智</text:span></text:p></draw:text-box></draw:frame><draw:frame draw:style-name="fr1" draw:name="外框143" text:anchor-type="paragraph" svg:x="6.295cm" svg:y="10.88cm" svg:width="1.931cm" svg:height="0.487cm" draw:z-index="436"><draw:text-box><text:p text:style-name="P12"><text:span text:style-name="T1">姜嘉宜</text:span></text:p></draw:text-box></draw:frame><draw:frame draw:style-name="fr1" draw:name="外框144" text:anchor-type="paragraph" svg:x="8.396cm" svg:y="10.88cm" svg:width="6.615cm" svg:height="0.487cm" draw:z-index="437"><draw:text-box><text:p text:style-name="P13"><text:span text:style-name="T1">英文輸入</text:span></text:p></draw:text-box></draw:frame><draw:frame draw:style-name="fr1" draw:name="外框145" text:anchor-type="paragraph" svg:x="1.94cm" svg:y="10.88cm" svg:width="0.979cm" svg:height="0.487cm" draw:z-index="438"><draw:text-box><text:p text:style-name="P14"><text:span text:style-name="T5"><text:s/>31</text:span></text:p></draw:text-box></draw:frame><draw:frame draw:style-name="fr1" draw:name="外框146" text:anchor-type="paragraph" svg:x="3.064cm" svg:y="11.691cm" svg:width="3.122cm" svg:height="0.487cm" draw:z-index="439"><draw:text-box><text:p text:style-name="P11"><text:span text:style-name="T1">英一智</text:span></text:p></draw:text-box></draw:frame><draw:frame draw:style-name="fr1" draw:name="外框147" text:anchor-type="paragraph" svg:x="6.295cm" svg:y="11.691cm" svg:width="1.931cm" svg:height="0.487cm" draw:z-index="440"><draw:text-box><text:p text:style-name="P12"><text:span text:style-name="T1">黃思晴</text:span></text:p></draw:text-box></draw:frame><draw:frame draw:style-name="fr1" draw:name="外框148" text:anchor-type="paragraph" svg:x="8.396cm" svg:y="11.691cm" svg:width="6.615cm" svg:height="0.487cm" draw:z-index="441"><draw:text-box><text:p text:style-name="P13"><text:span text:style-name="T1">英文輸入</text:span></text:p></draw:text-box></draw:frame><draw:frame draw:style-name="fr1" draw:name="外框149" text:anchor-type="paragraph" svg:x="1.94cm" svg:y="11.691cm" svg:width="0.979cm" svg:height="0.487cm" draw:z-index="442"><draw:text-box><text:p text:style-name="P14"><text:span text:style-name="T5"><text:s/>32</text:span></text:p></draw:text-box></draw:frame><draw:frame draw:style-name="fr1" draw:name="外框150" text:anchor-type="paragraph" svg:x="3.064cm" svg:y="12.502cm" svg:width="3.122cm" svg:height="0.487cm" draw:z-index="443"><draw:text-box><text:p text:style-name="P11"><text:span text:style-name="T1">英一智</text:span></text:p></draw:text-box></draw:frame><draw:frame draw:style-name="fr1" draw:name="外框151" text:anchor-type="paragraph" svg:x="6.295cm" svg:y="12.502cm" svg:width="1.931cm" svg:height="0.487cm" draw:z-index="444"><draw:text-box><text:p text:style-name="P12"><text:span text:style-name="T1">呂宥竺</text:span></text:p></draw:text-box></draw:frame><draw:frame draw:style-name="fr1" draw:name="外框152" text:anchor-type="paragraph" svg:x="8.396cm" svg:y="12.502cm" svg:width="6.615cm" svg:height="0.487cm" draw:z-index="445"><draw:text-box><text:p text:style-name="P13"><text:span text:style-name="T1">英文輸入</text:span></text:p></draw:text-box></draw:frame><draw:frame draw:style-name="fr1" draw:name="外框153" text:anchor-type="paragraph" svg:x="1.94cm" svg:y="12.502cm" svg:width="0.979cm" svg:height="0.487cm" draw:z-index="446"><draw:text-box><text:p text:style-name="P14"><text:span text:style-name="T5"><text:s/>33</text:span></text:p></draw:text-box></draw:frame><draw:frame draw:style-name="fr1" draw:name="外框154" text:anchor-type="paragraph" svg:x="3.064cm" svg:y="13.314cm" svg:width="3.122cm" svg:height="0.487cm" draw:z-index="447"><draw:text-box><text:p text:style-name="P11"><text:span text:style-name="T1">英一智</text:span></text:p></draw:text-box></draw:frame><draw:frame draw:style-name="fr1" draw:name="外框155" text:anchor-type="paragraph" svg:x="6.295cm" svg:y="13.314cm" svg:width="1.931cm" svg:height="0.487cm" draw:z-index="448"><draw:text-box><text:p text:style-name="P12"><text:span text:style-name="T1">黃妍妮</text:span></text:p></draw:text-box></draw:frame><draw:frame draw:style-name="fr1" draw:name="外框156" text:anchor-type="paragraph" svg:x="8.396cm" svg:y="13.314cm" svg:width="6.615cm" svg:height="0.487cm" draw:z-index="449"><draw:text-box><text:p text:style-name="P13"><text:span text:style-name="T1">英文輸入</text:span></text:p></draw:text-box></draw:frame><draw:frame draw:style-name="fr1" draw:name="外框157" text:anchor-type="paragraph" svg:x="1.94cm" svg:y="13.314cm" svg:width="0.979cm" svg:height="0.487cm" draw:z-index="450"><draw:text-box><text:p text:style-name="P14"><text:span text:style-name="T5"><text:s/>34</text:span></text:p></draw:text-box></draw:frame><draw:frame draw:style-name="fr1" draw:name="外框158" text:anchor-type="paragraph" svg:x="3.064cm" svg:y="14.125cm" svg:width="3.122cm" svg:height="0.487cm" draw:z-index="451"><draw:text-box><text:p text:style-name="P11"><text:span text:style-name="T1">英一智</text:span></text:p></draw:text-box></draw:frame><draw:frame draw:style-name="fr1" draw:name="外框159" text:anchor-type="paragraph" svg:x="6.295cm" svg:y="14.125cm" svg:width="1.931cm" svg:height="0.487cm" draw:z-index="452"><draw:text-box><text:p text:style-name="P12"><text:span text:style-name="T1">徐子雁</text:span></text:p></draw:text-box></draw:frame><draw:frame draw:style-name="fr1" draw:name="外框160" text:anchor-type="paragraph" svg:x="8.396cm" svg:y="14.125cm" svg:width="6.615cm" svg:height="0.487cm" draw:z-index="453"><draw:text-box><text:p text:style-name="P13"><text:span text:style-name="T1">英文輸入</text:span></text:p></draw:text-box></draw:frame><draw:frame draw:style-name="fr1" draw:name="外框161" text:anchor-type="paragraph" svg:x="1.94cm" svg:y="14.125cm" svg:width="0.979cm" svg:height="0.487cm" draw:z-index="454"><draw:text-box><text:p text:style-name="P14"><text:span text:style-name="T5"><text:s/>35</text:span></text:p></draw:text-box></draw:frame><draw:frame draw:style-name="fr1" draw:name="外框162" text:anchor-type="paragraph" svg:x="3.064cm" svg:y="14.937cm" svg:width="3.122cm" svg:height="0.487cm" draw:z-index="455"><draw:text-box><text:p text:style-name="P11"><text:span text:style-name="T1">英一智</text:span></text:p></draw:text-box></draw:frame><draw:frame draw:style-name="fr1" draw:name="外框163" text:anchor-type="paragraph" svg:x="6.295cm" svg:y="14.937cm" svg:width="1.931cm" svg:height="0.487cm" draw:z-index="456"><draw:text-box><text:p text:style-name="P12"><text:span text:style-name="T1">李宇蓁</text:span></text:p></draw:text-box></draw:frame><draw:frame draw:style-name="fr1" draw:name="外框164" text:anchor-type="paragraph" svg:x="8.396cm" svg:y="14.937cm" svg:width="6.615cm" svg:height="0.487cm" draw:z-index="457"><draw:text-box><text:p text:style-name="P13"><text:span text:style-name="T1">英文輸入</text:span></text:p></draw:text-box></draw:frame><draw:frame draw:style-name="fr1" draw:name="外框165" text:anchor-type="paragraph" svg:x="1.94cm" svg:y="14.937cm" svg:width="0.979cm" svg:height="0.487cm" draw:z-index="458"><draw:text-box><text:p text:style-name="P14"><text:span text:style-name="T5"><text:s/>36</text:span></text:p></draw:text-box></draw:frame><draw:frame draw:style-name="fr1" draw:name="外框166" text:anchor-type="paragraph" svg:x="3.064cm" svg:y="15.748cm" svg:width="3.122cm" svg:height="0.487cm" draw:z-index="459"><draw:text-box><text:p text:style-name="P11"><text:span text:style-name="T1">英一智</text:span></text:p></draw:text-box></draw:frame><draw:frame draw:style-name="fr1" draw:name="外框167" text:anchor-type="paragraph" svg:x="6.295cm" svg:y="15.748cm" svg:width="1.931cm" svg:height="0.487cm" draw:z-index="460"><draw:text-box><text:p text:style-name="P12"><text:span text:style-name="T1">陳柔謙</text:span></text:p></draw:text-box></draw:frame><draw:frame draw:style-name="fr1" draw:name="外框168" text:anchor-type="paragraph" svg:x="8.396cm" svg:y="15.748cm" svg:width="6.615cm" svg:height="0.487cm" draw:z-index="461"><draw:text-box><text:p text:style-name="P13"><text:span text:style-name="T1">英文輸入</text:span></text:p></draw:text-box></draw:frame><draw:frame draw:style-name="fr1" draw:name="外框169" text:anchor-type="paragraph" svg:x="1.94cm" svg:y="15.748cm" svg:width="0.979cm" svg:height="0.487cm" draw:z-index="462"><draw:text-box><text:p text:style-name="P14"><text:span text:style-name="T5"><text:s/>37</text:span></text:p></draw:text-box></draw:frame><draw:frame draw:style-name="fr1" draw:name="外框170" text:anchor-type="paragraph" svg:x="3.064cm" svg:y="16.559cm" svg:width="3.122cm" svg:height="0.487cm" draw:z-index="463"><draw:text-box><text:p text:style-name="P11"><text:span text:style-name="T1">英一智</text:span></text:p></draw:text-box></draw:frame><draw:frame draw:style-name="fr1" draw:name="外框171" text:anchor-type="paragraph" svg:x="6.295cm" svg:y="16.559cm" svg:width="1.931cm" svg:height="0.487cm" draw:z-index="464"><draw:text-box><text:p text:style-name="P12"><text:span text:style-name="T1">張莉琳</text:span></text:p></draw:text-box></draw:frame><draw:frame draw:style-name="fr1" draw:name="外框172" text:anchor-type="paragraph" svg:x="8.396cm" svg:y="16.559cm" svg:width="6.615cm" svg:height="0.487cm" draw:z-index="465"><draw:text-box><text:p text:style-name="P13"><text:span text:style-name="T1">英文輸入</text:span></text:p></draw:text-box></draw:frame><draw:frame draw:style-name="fr1" draw:name="外框173" text:anchor-type="paragraph" svg:x="1.94cm" svg:y="16.559cm" svg:width="0.979cm" svg:height="0.487cm" draw:z-index="466"><draw:text-box><text:p text:style-name="P14"><text:span text:style-name="T5"><text:s/>38</text:span></text:p></draw:text-box></draw:frame><draw:frame draw:style-name="fr1" draw:name="外框174" text:anchor-type="paragraph" svg:x="3.064cm" svg:y="17.371cm" svg:width="3.122cm" svg:height="0.487cm" draw:z-index="467"><draw:text-box><text:p text:style-name="P11"><text:span text:style-name="T1">英一智</text:span></text:p></draw:text-box></draw:frame><draw:frame draw:style-name="fr1" draw:name="外框175" text:anchor-type="paragraph" svg:x="6.295cm" svg:y="17.371cm" svg:width="1.931cm" svg:height="0.487cm" draw:z-index="468"><draw:text-box><text:p text:style-name="P12"><text:span text:style-name="T1">林昱晴</text:span></text:p></draw:text-box></draw:frame><draw:frame draw:style-name="fr1" draw:name="外框176" text:anchor-type="paragraph" svg:x="8.396cm" svg:y="17.371cm" svg:width="6.615cm" svg:height="0.487cm" draw:z-index="469"><draw:text-box><text:p text:style-name="P13"><text:span text:style-name="T1">英文輸入</text:span></text:p></draw:text-box></draw:frame><draw:frame draw:style-name="fr1" draw:name="外框177" text:anchor-type="paragraph" svg:x="1.94cm" svg:y="17.371cm" svg:width="0.979cm" svg:height="0.487cm" draw:z-index="470"><draw:text-box><text:p text:style-name="P14"><text:span text:style-name="T5"><text:s/>39</text:span></text:p></draw:text-box></draw:frame><draw:frame draw:style-name="fr1" draw:name="外框178" text:anchor-type="paragraph" svg:x="3.064cm" svg:y="18.182cm" svg:width="3.122cm" svg:height="0.487cm" draw:z-index="471"><draw:text-box><text:p text:style-name="P11"><text:span text:style-name="T1">英一智</text:span></text:p></draw:text-box></draw:frame><draw:frame draw:style-name="fr1" draw:name="外框179" text:anchor-type="paragraph" svg:x="6.295cm" svg:y="18.182cm" svg:width="1.931cm" svg:height="0.487cm" draw:z-index="472"><draw:text-box><text:p text:style-name="P12"><text:span text:style-name="T1">朱英瑞</text:span></text:p></draw:text-box></draw:frame><draw:frame draw:style-name="fr1" draw:name="外框180" text:anchor-type="paragraph" svg:x="8.396cm" svg:y="18.182cm" svg:width="6.615cm" svg:height="0.487cm" draw:z-index="473"><draw:text-box><text:p text:style-name="P13"><text:span text:style-name="T1">英文輸入</text:span></text:p></draw:text-box></draw:frame><draw:frame draw:style-name="fr1" draw:name="外框181" text:anchor-type="paragraph" svg:x="1.94cm" svg:y="18.182cm" svg:width="0.979cm" svg:height="0.487cm" draw:z-index="474"><draw:text-box><text:p text:style-name="P14"><text:span text:style-name="T5"><text:s/>40</text:span></text:p></draw:text-box></draw:frame><draw:custom-shape text:anchor-type="char" draw:z-index="282" draw:style-name="gr3" draw:text-style-name="P27" svg:width="17.04cm" svg:height="0.899cm" svg:x="1.905cm" svg:y="4.895cm"><text:p/><draw:enhanced-geometry svg:viewBox="0 0 21600 21600" draw:type="rectangle" draw:enhanced-path="M 0 0 L 21600 0 21600 21600 0 21600 0 0 Z N"/></draw:custom-shape><draw:custom-shape text:anchor-type="char" draw:z-index="283" draw:style-name="gr3" draw:text-style-name="P27" svg:width="17.04cm" svg:height="0.812cm" svg:x="1.905cm" svg:y="5.793cm"><text:p/><draw:enhanced-geometry svg:viewBox="0 0 21600 21600" draw:type="rectangle" draw:enhanced-path="M 0 0 L 21600 0 21600 21600 0 21600 0 0 Z N"/></draw:custom-shape><draw:custom-shape text:anchor-type="char" draw:z-index="284" draw:style-name="gr3" draw:text-style-name="P27" svg:width="17.04cm" svg:height="0.812cm" svg:x="1.905cm" svg:y="6.604cm"><text:p/><draw:enhanced-geometry svg:viewBox="0 0 21600 21600" draw:type="rectangle" draw:enhanced-path="M 0 0 L 21600 0 21600 21600 0 21600 0 0 Z N"/></draw:custom-shape><draw:custom-shape text:anchor-type="char" draw:z-index="285" draw:style-name="gr3" draw:text-style-name="P27" svg:width="17.04cm" svg:height="0.812cm" svg:x="1.905cm" svg:y="7.415cm"><text:p/><draw:enhanced-geometry svg:viewBox="0 0 21600 21600" draw:type="rectangle" draw:enhanced-path="M 0 0 L 21600 0 21600 21600 0 21600 0 0 Z N"/></draw:custom-shape><draw:custom-shape text:anchor-type="char" draw:z-index="286" draw:style-name="gr3" draw:text-style-name="P27" svg:width="17.04cm" svg:height="0.812cm" svg:x="1.905cm" svg:y="8.227cm"><text:p/><draw:enhanced-geometry svg:viewBox="0 0 21600 21600" draw:type="rectangle" draw:enhanced-path="M 0 0 L 21600 0 21600 21600 0 21600 0 0 Z N"/></draw:custom-shape><draw:custom-shape text:anchor-type="char" draw:z-index="287" draw:style-name="gr3" draw:text-style-name="P27" svg:width="17.04cm" svg:height="0.812cm" svg:x="1.905cm" svg:y="9.038cm"><text:p/><draw:enhanced-geometry svg:viewBox="0 0 21600 21600" draw:type="rectangle" draw:enhanced-path="M 0 0 L 21600 0 21600 21600 0 21600 0 0 Z N"/></draw:custom-shape><draw:custom-shape text:anchor-type="char" draw:z-index="288" draw:style-name="gr3" draw:text-style-name="P27" svg:width="17.04cm" svg:height="0.812cm" svg:x="1.905cm" svg:y="9.85cm"><text:p/><draw:enhanced-geometry svg:viewBox="0 0 21600 21600" draw:type="rectangle" draw:enhanced-path="M 0 0 L 21600 0 21600 21600 0 21600 0 0 Z N"/></draw:custom-shape><draw:custom-shape text:anchor-type="char" draw:z-index="289" draw:style-name="gr3" draw:text-style-name="P27" svg:width="17.04cm" svg:height="0.812cm" svg:x="1.905cm" svg:y="10.661cm"><text:p/><draw:enhanced-geometry svg:viewBox="0 0 21600 21600" draw:type="rectangle" draw:enhanced-path="M 0 0 L 21600 0 21600 21600 0 21600 0 0 Z N"/></draw:custom-shape><draw:custom-shape text:anchor-type="char" draw:z-index="290" draw:style-name="gr3" draw:text-style-name="P27" svg:width="17.04cm" svg:height="0.812cm" svg:x="1.905cm" svg:y="11.472cm"><text:p/><draw:enhanced-geometry svg:viewBox="0 0 21600 21600" draw:type="rectangle" draw:enhanced-path="M 0 0 L 21600 0 21600 21600 0 21600 0 0 Z N"/></draw:custom-shape><draw:custom-shape text:anchor-type="char" draw:z-index="291" draw:style-name="gr3" draw:text-style-name="P27" svg:width="17.04cm" svg:height="0.812cm" svg:x="1.905cm" svg:y="12.284cm"><text:p/><draw:enhanced-geometry svg:viewBox="0 0 21600 21600" draw:type="rectangle" draw:enhanced-path="M 0 0 L 21600 0 21600 21600 0 21600 0 0 Z N"/></draw:custom-shape><draw:custom-shape text:anchor-type="char" draw:z-index="292" draw:style-name="gr3" draw:text-style-name="P27" svg:width="17.04cm" svg:height="0.812cm" svg:x="1.905cm" svg:y="13.095cm"><text:p/><draw:enhanced-geometry svg:viewBox="0 0 21600 21600" draw:type="rectangle" draw:enhanced-path="M 0 0 L 21600 0 21600 21600 0 21600 0 0 Z N"/></draw:custom-shape><draw:custom-shape text:anchor-type="char" draw:z-index="293" draw:style-name="gr3" draw:text-style-name="P27" svg:width="17.04cm" svg:height="0.812cm" svg:x="1.905cm" svg:y="13.907cm"><text:p/><draw:enhanced-geometry svg:viewBox="0 0 21600 21600" draw:type="rectangle" draw:enhanced-path="M 0 0 L 21600 0 21600 21600 0 21600 0 0 Z N"/></draw:custom-shape><draw:custom-shape text:anchor-type="char" draw:z-index="294" draw:style-name="gr3" draw:text-style-name="P27" svg:width="17.04cm" svg:height="0.812cm" svg:x="1.905cm" svg:y="14.718cm"><text:p/><draw:enhanced-geometry svg:viewBox="0 0 21600 21600" draw:type="rectangle" draw:enhanced-path="M 0 0 L 21600 0 21600 21600 0 21600 0 0 Z N"/></draw:custom-shape><draw:custom-shape text:anchor-type="char" draw:z-index="295" draw:style-name="gr3" draw:text-style-name="P27" svg:width="17.04cm" svg:height="0.812cm" svg:x="1.905cm" svg:y="15.529cm"><text:p/><draw:enhanced-geometry svg:viewBox="0 0 21600 21600" draw:type="rectangle" draw:enhanced-path="M 0 0 L 21600 0 21600 21600 0 21600 0 0 Z N"/></draw:custom-shape><draw:custom-shape text:anchor-type="char" draw:z-index="296" draw:style-name="gr3" draw:text-style-name="P27" svg:width="17.04cm" svg:height="0.812cm" svg:x="1.905cm" svg:y="16.341cm"><text:p/><draw:enhanced-geometry svg:viewBox="0 0 21600 21600" draw:type="rectangle" draw:enhanced-path="M 0 0 L 21600 0 21600 21600 0 21600 0 0 Z N"/></draw:custom-shape><draw:custom-shape text:anchor-type="char" draw:z-index="297" draw:style-name="gr3" draw:text-style-name="P27" svg:width="17.04cm" svg:height="0.812cm" svg:x="1.905cm" svg:y="17.152cm"><text:p/><draw:enhanced-geometry svg:viewBox="0 0 21600 21600" draw:type="rectangle" draw:enhanced-path="M 0 0 L 21600 0 21600 21600 0 21600 0 0 Z N"/></draw:custom-shape><draw:custom-shape text:anchor-type="char" draw:z-index="298" draw:style-name="gr3" draw:text-style-name="P27" svg:width="17.04cm" svg:height="0.812cm" svg:x="1.905cm" svg:y="17.963cm"><text:p/><draw:enhanced-geometry svg:viewBox="0 0 21600 21600" draw:type="rectangle" draw:enhanced-path="M 0 0 L 21600 0 21600 21600 0 21600 0 0 Z N"/></draw:custom-shape><draw:line text:anchor-type="char" draw:z-index="299" draw:style-name="gr2" draw:text-style-name="P26" svg:x1="1.905cm" svg:y1="3.44cm" svg:x2="18.999cm" svg:y2="3.44cm"><text:p/></draw:line><draw:line text:anchor-type="char" draw:z-index="300" draw:style-name="gr2" draw:text-style-name="P26" svg:x1="1.905cm" svg:y1="4.419cm" svg:x2="19.052cm" svg:y2="4.419cm"><text:p/></draw:line><draw:line text:anchor-type="char" draw:z-index="301" draw:style-name="gr1" draw:text-style-name="P26" svg:x1="2.963cm" svg:y1="4.895cm" svg:x2="2.963cm" svg:y2="5.793cm"><text:p/></draw:line><draw:line text:anchor-type="char" draw:z-index="302" draw:style-name="gr1" draw:text-style-name="P26" svg:x1="6.244cm" svg:y1="4.895cm" svg:x2="6.244cm" svg:y2="5.779cm"><text:p/></draw:line><draw:line text:anchor-type="char" draw:z-index="303" draw:style-name="gr1" draw:text-style-name="P26" svg:x1="8.227cm" svg:y1="4.895cm" svg:x2="8.227cm" svg:y2="5.795cm"><text:p/></draw:line><draw:line text:anchor-type="char" draw:z-index="304" draw:style-name="gr1" draw:text-style-name="P26" svg:x1="15.132cm" svg:y1="4.895cm" svg:x2="15.132cm" svg:y2="5.795cm"><text:p/></draw:line><draw:line text:anchor-type="char" draw:z-index="305" draw:style-name="gr1" draw:text-style-name="P26" svg:x1="8.211cm" svg:y1="5.796cm" svg:x2="8.211cm" svg:y2="5.8cm"><text:p/></draw:line><draw:line text:anchor-type="char" draw:z-index="306" draw:style-name="gr1" draw:text-style-name="P26" svg:x1="8.211cm" svg:y1="6.608cm" svg:x2="8.211cm" svg:y2="6.612cm"><text:p/></draw:line><draw:line text:anchor-type="char" draw:z-index="307" draw:style-name="gr1" draw:text-style-name="P26" svg:x1="8.211cm" svg:y1="7.419cm" svg:x2="8.211cm" svg:y2="7.423cm"><text:p/></draw:line><draw:line text:anchor-type="char" draw:z-index="308" draw:style-name="gr1" draw:text-style-name="P26" svg:x1="8.211cm" svg:y1="8.23cm" svg:x2="8.211cm" svg:y2="8.234cm"><text:p/></draw:line><draw:line text:anchor-type="char" draw:z-index="309" draw:style-name="gr1" draw:text-style-name="P26" svg:x1="8.211cm" svg:y1="9.042cm" svg:x2="8.211cm" svg:y2="9.046cm"><text:p/></draw:line><draw:line text:anchor-type="char" draw:z-index="310" draw:style-name="gr1" draw:text-style-name="P26" svg:x1="8.211cm" svg:y1="9.853cm" svg:x2="8.211cm" svg:y2="9.857cm"><text:p/></draw:line><draw:line text:anchor-type="char" draw:z-index="311" draw:style-name="gr1" draw:text-style-name="P26" svg:x1="8.211cm" svg:y1="10.664cm" svg:x2="8.211cm" svg:y2="10.668cm"><text:p/></draw:line><draw:line text:anchor-type="char" draw:z-index="312" draw:style-name="gr1" draw:text-style-name="P26" svg:x1="8.211cm" svg:y1="11.476cm" svg:x2="8.211cm" svg:y2="11.48cm"><text:p/></draw:line><draw:line text:anchor-type="char" draw:z-index="313" draw:style-name="gr1" draw:text-style-name="P26" svg:x1="8.211cm" svg:y1="12.287cm" svg:x2="8.211cm" svg:y2="12.291cm"><text:p/></draw:line><draw:line text:anchor-type="char" draw:z-index="314" draw:style-name="gr1" draw:text-style-name="P26" svg:x1="8.211cm" svg:y1="13.099cm" svg:x2="8.211cm" svg:y2="13.103cm"><text:p/></draw:line><draw:line text:anchor-type="char" draw:z-index="315" draw:style-name="gr1" draw:text-style-name="P26" svg:x1="8.211cm" svg:y1="13.91cm" svg:x2="8.211cm" svg:y2="13.914cm"><text:p/></draw:line><draw:line text:anchor-type="char" draw:z-index="316" draw:style-name="gr1" draw:text-style-name="P26" svg:x1="8.211cm" svg:y1="14.721cm" svg:x2="8.211cm" svg:y2="14.725cm"><text:p/></draw:line><draw:line text:anchor-type="char" draw:z-index="317" draw:style-name="gr1" draw:text-style-name="P26" svg:x1="8.211cm" svg:y1="15.533cm" svg:x2="8.211cm" svg:y2="15.537cm"><text:p/></draw:line><draw:line text:anchor-type="char" draw:z-index="318" draw:style-name="gr1" draw:text-style-name="P26" svg:x1="8.211cm" svg:y1="16.344cm" svg:x2="8.211cm" svg:y2="16.348cm"><text:p/></draw:line><draw:line text:anchor-type="char" draw:z-index="319" draw:style-name="gr1" draw:text-style-name="P26" svg:x1="8.211cm" svg:y1="17.156cm" svg:x2="8.211cm" svg:y2="17.16cm"><text:p/></draw:line><draw:line text:anchor-type="char" draw:z-index="320" draw:style-name="gr1" draw:text-style-name="P26" svg:x1="8.211cm" svg:y1="17.967cm" svg:x2="8.211cm" svg:y2="17.971cm"><text:p/></draw:line><draw:line text:anchor-type="char" draw:z-index="321" draw:style-name="gr1" draw:text-style-name="P26" svg:x1="2.963cm" svg:y1="5.794cm" svg:x2="2.963cm" svg:y2="6.605cm"><text:p/></draw:line><draw:line text:anchor-type="char" draw:z-index="322" draw:style-name="gr1" draw:text-style-name="P26" svg:x1="2.963cm" svg:y1="6.606cm" svg:x2="2.963cm" svg:y2="7.417cm"><text:p/></draw:line><draw:line text:anchor-type="char" draw:z-index="323" draw:style-name="gr1" draw:text-style-name="P26" svg:x1="2.963cm" svg:y1="7.417cm" svg:x2="2.963cm" svg:y2="8.228cm"><text:p/></draw:line><draw:line text:anchor-type="char" draw:z-index="324" draw:style-name="gr1" draw:text-style-name="P26" svg:x1="2.963cm" svg:y1="8.229cm" svg:x2="2.963cm" svg:y2="9.04cm"><text:p/></draw:line><draw:line text:anchor-type="char" draw:z-index="325" draw:style-name="gr1" draw:text-style-name="P26" svg:x1="2.963cm" svg:y1="9.04cm" svg:x2="2.963cm" svg:y2="9.851cm"><text:p/></draw:line><draw:line text:anchor-type="char" draw:z-index="326" draw:style-name="gr1" draw:text-style-name="P26" svg:x1="2.963cm" svg:y1="9.851cm" svg:x2="2.963cm" svg:y2="10.662cm"><text:p/></draw:line><draw:line text:anchor-type="char" draw:z-index="327" draw:style-name="gr1" draw:text-style-name="P26" svg:x1="2.963cm" svg:y1="10.663cm" svg:x2="2.963cm" svg:y2="11.474cm"><text:p/></draw:line><draw:line text:anchor-type="char" draw:z-index="328" draw:style-name="gr1" draw:text-style-name="P26" svg:x1="2.963cm" svg:y1="11.474cm" svg:x2="2.963cm" svg:y2="12.285cm"><text:p/></draw:line><draw:line text:anchor-type="char" draw:z-index="329" draw:style-name="gr1" draw:text-style-name="P26" svg:x1="2.963cm" svg:y1="12.285cm" svg:x2="2.963cm" svg:y2="13.096cm"><text:p/></draw:line><draw:line text:anchor-type="char" draw:z-index="330" draw:style-name="gr1" draw:text-style-name="P26" svg:x1="2.963cm" svg:y1="13.097cm" svg:x2="2.963cm" svg:y2="13.908cm"><text:p/></draw:line><draw:line text:anchor-type="char" draw:z-index="331" draw:style-name="gr1" draw:text-style-name="P26" svg:x1="2.963cm" svg:y1="13.908cm" svg:x2="2.963cm" svg:y2="14.719cm"><text:p/></draw:line><draw:line text:anchor-type="char" draw:z-index="332" draw:style-name="gr1" draw:text-style-name="P26" svg:x1="2.963cm" svg:y1="14.72cm" svg:x2="2.963cm" svg:y2="15.531cm"><text:p/></draw:line><draw:line text:anchor-type="char" draw:z-index="333" draw:style-name="gr1" draw:text-style-name="P26" svg:x1="2.963cm" svg:y1="15.531cm" svg:x2="2.963cm" svg:y2="16.342cm"><text:p/></draw:line><draw:line text:anchor-type="char" draw:z-index="334" draw:style-name="gr1" draw:text-style-name="P26" svg:x1="2.963cm" svg:y1="16.342cm" svg:x2="2.963cm" svg:y2="17.153cm"><text:p/></draw:line><draw:line text:anchor-type="char" draw:z-index="335" draw:style-name="gr1" draw:text-style-name="P26" svg:x1="2.963cm" svg:y1="17.154cm" svg:x2="2.963cm" svg:y2="17.965cm"><text:p/></draw:line><draw:line text:anchor-type="char" draw:z-index="336" draw:style-name="gr1" draw:text-style-name="P26" svg:x1="2.963cm" svg:y1="17.965cm" svg:x2="2.963cm" svg:y2="18.776cm"><text:p/></draw:line><draw:line text:anchor-type="char" draw:z-index="337" draw:style-name="gr1" draw:text-style-name="P26" svg:x1="15.117cm" svg:y1="5.798cm" svg:x2="15.117cm" svg:y2="5.823cm"><text:p/></draw:line><draw:line text:anchor-type="char" draw:z-index="338" draw:style-name="gr1" draw:text-style-name="P26" svg:x1="15.117cm" svg:y1="6.609cm" svg:x2="15.117cm" svg:y2="6.634cm"><text:p/></draw:line><draw:line text:anchor-type="char" draw:z-index="339" draw:style-name="gr1" draw:text-style-name="P26" svg:x1="15.117cm" svg:y1="7.421cm" svg:x2="15.117cm" svg:y2="7.446cm"><text:p/></draw:line><draw:line text:anchor-type="char" draw:z-index="340" draw:style-name="gr1" draw:text-style-name="P26" svg:x1="15.117cm" svg:y1="8.232cm" svg:x2="15.117cm" svg:y2="8.257cm"><text:p/></draw:line><draw:line text:anchor-type="char" draw:z-index="341" draw:style-name="gr1" draw:text-style-name="P26" svg:x1="15.117cm" svg:y1="9.043cm" svg:x2="15.117cm" svg:y2="9.068cm"><text:p/></draw:line><draw:line text:anchor-type="char" draw:z-index="342" draw:style-name="gr1" draw:text-style-name="P26" svg:x1="15.117cm" svg:y1="9.855cm" svg:x2="15.117cm" svg:y2="9.88cm"><text:p/></draw:line><draw:line text:anchor-type="char" draw:z-index="343" draw:style-name="gr1" draw:text-style-name="P26" svg:x1="15.117cm" svg:y1="10.666cm" svg:x2="15.117cm" svg:y2="10.691cm"><text:p/></draw:line><draw:line text:anchor-type="char" draw:z-index="344" draw:style-name="gr1" draw:text-style-name="P26" svg:x1="15.117cm" svg:y1="11.478cm" svg:x2="15.117cm" svg:y2="11.503cm"><text:p/></draw:line><draw:line text:anchor-type="char" draw:z-index="345" draw:style-name="gr1" draw:text-style-name="P26" svg:x1="15.117cm" svg:y1="12.289cm" svg:x2="15.117cm" svg:y2="12.314cm"><text:p/></draw:line><draw:line text:anchor-type="char" draw:z-index="346" draw:style-name="gr1" draw:text-style-name="P26" svg:x1="15.117cm" svg:y1="13.1cm" svg:x2="15.117cm" svg:y2="13.125cm"><text:p/></draw:line><draw:line text:anchor-type="char" draw:z-index="347" draw:style-name="gr1" draw:text-style-name="P26" svg:x1="15.117cm" svg:y1="13.912cm" svg:x2="15.117cm" svg:y2="13.937cm"><text:p/></draw:line><draw:line text:anchor-type="char" draw:z-index="348" draw:style-name="gr1" draw:text-style-name="P26" svg:x1="15.117cm" svg:y1="14.723cm" svg:x2="15.117cm" svg:y2="14.748cm"><text:p/></draw:line><draw:line text:anchor-type="char" draw:z-index="349" draw:style-name="gr1" draw:text-style-name="P26" svg:x1="15.117cm" svg:y1="15.535cm" svg:x2="15.117cm" svg:y2="15.56cm"><text:p/></draw:line><draw:line text:anchor-type="char" draw:z-index="350" draw:style-name="gr1" draw:text-style-name="P26" svg:x1="15.117cm" svg:y1="16.346cm" svg:x2="15.117cm" svg:y2="16.371cm"><text:p/></draw:line><draw:line text:anchor-type="char" draw:z-index="351" draw:style-name="gr1" draw:text-style-name="P26" svg:x1="15.117cm" svg:y1="17.157cm" svg:x2="15.117cm" svg:y2="17.182cm"><text:p/></draw:line><draw:line text:anchor-type="char" draw:z-index="352" draw:style-name="gr1" draw:text-style-name="P26" svg:x1="15.117cm" svg:y1="17.969cm" svg:x2="15.117cm" svg:y2="17.994cm"><text:p/></draw:line><draw:line text:anchor-type="char" draw:z-index="353" draw:style-name="gr1" draw:text-style-name="P26" svg:x1="6.244cm" svg:y1="5.801cm" svg:x2="6.244cm" svg:y2="6.604cm"><text:p/></draw:line><draw:line text:anchor-type="char" draw:z-index="354" draw:style-name="gr1" draw:text-style-name="P26" svg:x1="6.244cm" svg:y1="6.613cm" svg:x2="6.244cm" svg:y2="7.416cm"><text:p/></draw:line><draw:line text:anchor-type="char" draw:z-index="355" draw:style-name="gr1" draw:text-style-name="P26" svg:x1="6.244cm" svg:y1="7.424cm" svg:x2="6.244cm" svg:y2="8.227cm"><text:p/></draw:line><draw:line text:anchor-type="char" draw:z-index="356" draw:style-name="gr1" draw:text-style-name="P26" svg:x1="6.244cm" svg:y1="8.236cm" svg:x2="6.244cm" svg:y2="9.039cm"><text:p/></draw:line><draw:line text:anchor-type="char" draw:z-index="357" draw:style-name="gr1" draw:text-style-name="P26" svg:x1="6.244cm" svg:y1="9.047cm" svg:x2="6.244cm" svg:y2="9.85cm"><text:p/></draw:line><draw:line text:anchor-type="char" draw:z-index="358" draw:style-name="gr1" draw:text-style-name="P26" svg:x1="6.244cm" svg:y1="9.858cm" svg:x2="6.244cm" svg:y2="10.661cm"><text:p/></draw:line><draw:line text:anchor-type="char" draw:z-index="359" draw:style-name="gr1" draw:text-style-name="P26" svg:x1="6.244cm" svg:y1="10.67cm" svg:x2="6.244cm" svg:y2="11.473cm"><text:p/></draw:line><draw:line text:anchor-type="char" draw:z-index="360" draw:style-name="gr1" draw:text-style-name="P26" svg:x1="6.244cm" svg:y1="11.481cm" svg:x2="6.244cm" svg:y2="12.284cm"><text:p/></draw:line><draw:line text:anchor-type="char" draw:z-index="361" draw:style-name="gr1" draw:text-style-name="P26" svg:x1="6.244cm" svg:y1="12.293cm" svg:x2="6.244cm" svg:y2="13.096cm"><text:p/></draw:line><draw:line text:anchor-type="char" draw:z-index="362" draw:style-name="gr1" draw:text-style-name="P26" svg:x1="6.244cm" svg:y1="13.104cm" svg:x2="6.244cm" svg:y2="13.907cm"><text:p/></draw:line><draw:line text:anchor-type="char" draw:z-index="363" draw:style-name="gr1" draw:text-style-name="P26" svg:x1="6.244cm" svg:y1="13.915cm" svg:x2="6.244cm" svg:y2="14.718cm"><text:p/></draw:line><draw:line text:anchor-type="char" draw:z-index="364" draw:style-name="gr1" draw:text-style-name="P26" svg:x1="6.244cm" svg:y1="14.727cm" svg:x2="6.244cm" svg:y2="15.53cm"><text:p/></draw:line><draw:line text:anchor-type="char" draw:z-index="365" draw:style-name="gr1" draw:text-style-name="P26" svg:x1="6.244cm" svg:y1="15.538cm" svg:x2="6.244cm" svg:y2="16.341cm"><text:p/></draw:line><draw:line text:anchor-type="char" draw:z-index="366" draw:style-name="gr1" draw:text-style-name="P26" svg:x1="6.244cm" svg:y1="16.349cm" svg:x2="6.244cm" svg:y2="17.152cm"><text:p/></draw:line><draw:line text:anchor-type="char" draw:z-index="367" draw:style-name="gr1" draw:text-style-name="P26" svg:x1="6.244cm" svg:y1="17.161cm" svg:x2="6.244cm" svg:y2="17.964cm"><text:p/></draw:line><draw:line text:anchor-type="char" draw:z-index="368" draw:style-name="gr1" draw:text-style-name="P26" svg:x1="6.244cm" svg:y1="17.972cm" svg:x2="6.244cm" svg:y2="18.775cm"><text:p/></draw:line><draw:line text:anchor-type="char" draw:z-index="369" draw:style-name="gr1" draw:text-style-name="P26" svg:x1="8.229cm" svg:y1="5.81cm" svg:x2="8.229cm" svg:y2="6.604cm"><text:p/></draw:line><draw:line text:anchor-type="char" draw:z-index="370" draw:style-name="gr1" draw:text-style-name="P26" svg:x1="8.229cm" svg:y1="6.622cm" svg:x2="8.229cm" svg:y2="7.416cm"><text:p/></draw:line><draw:line text:anchor-type="char" draw:z-index="371" draw:style-name="gr1" draw:text-style-name="P26" svg:x1="8.229cm" svg:y1="7.433cm" svg:x2="8.229cm" svg:y2="8.227cm"><text:p/></draw:line><draw:line text:anchor-type="char" draw:z-index="372" draw:style-name="gr1" draw:text-style-name="P26" svg:x1="8.229cm" svg:y1="8.244cm" svg:x2="8.229cm" svg:y2="9.038cm"><text:p/></draw:line><draw:line text:anchor-type="char" draw:z-index="373" draw:style-name="gr1" draw:text-style-name="P26" svg:x1="8.229cm" svg:y1="9.056cm" svg:x2="8.229cm" svg:y2="9.85cm"><text:p/></draw:line><draw:line text:anchor-type="char" draw:z-index="374" draw:style-name="gr1" draw:text-style-name="P26" svg:x1="8.229cm" svg:y1="9.867cm" svg:x2="8.229cm" svg:y2="10.661cm"><text:p/></draw:line><draw:line text:anchor-type="char" draw:z-index="375" draw:style-name="gr1" draw:text-style-name="P26" svg:x1="8.229cm" svg:y1="10.679cm" svg:x2="8.229cm" svg:y2="11.473cm"><text:p/></draw:line><draw:line text:anchor-type="char" draw:z-index="376" draw:style-name="gr1" draw:text-style-name="P26" svg:x1="8.229cm" svg:y1="11.49cm" svg:x2="8.229cm" svg:y2="12.284cm"><text:p/></draw:line><draw:line text:anchor-type="char" draw:z-index="377" draw:style-name="gr1" draw:text-style-name="P26" svg:x1="8.229cm" svg:y1="12.301cm" svg:x2="8.229cm" svg:y2="13.095cm"><text:p/></draw:line><draw:line text:anchor-type="char" draw:z-index="378" draw:style-name="gr1" draw:text-style-name="P26" svg:x1="8.229cm" svg:y1="13.113cm" svg:x2="8.229cm" svg:y2="13.907cm"><text:p/></draw:line><draw:line text:anchor-type="char" draw:z-index="379" draw:style-name="gr1" draw:text-style-name="P26" svg:x1="8.229cm" svg:y1="13.924cm" svg:x2="8.229cm" svg:y2="14.718cm"><text:p/></draw:line><draw:line text:anchor-type="char" draw:z-index="380" draw:style-name="gr1" draw:text-style-name="P26" svg:x1="8.229cm" svg:y1="14.736cm" svg:x2="8.229cm" svg:y2="15.53cm"><text:p/></draw:line><draw:line text:anchor-type="char" draw:z-index="381" draw:style-name="gr1" draw:text-style-name="P26" svg:x1="8.229cm" svg:y1="15.547cm" svg:x2="8.229cm" svg:y2="16.341cm"><text:p/></draw:line><draw:line text:anchor-type="char" draw:z-index="382" draw:style-name="gr1" draw:text-style-name="P26" svg:x1="8.229cm" svg:y1="16.358cm" svg:x2="8.229cm" svg:y2="17.152cm"><text:p/></draw:line><draw:line text:anchor-type="char" draw:z-index="383" draw:style-name="gr1" draw:text-style-name="P26" svg:x1="8.229cm" svg:y1="17.17cm" svg:x2="8.229cm" svg:y2="17.964cm"><text:p/></draw:line><draw:line text:anchor-type="char" draw:z-index="384" draw:style-name="gr1" draw:text-style-name="P26" svg:x1="8.229cm" svg:y1="17.981cm" svg:x2="8.229cm" svg:y2="18.775cm"><text:p/></draw:line><draw:line text:anchor-type="char" draw:z-index="385" draw:style-name="gr1" draw:text-style-name="P26" svg:x1="15.132cm" svg:y1="5.793cm" svg:x2="15.132cm" svg:y2="6.604cm"><text:p/></draw:line><draw:line text:anchor-type="char" draw:z-index="386" draw:style-name="gr1" draw:text-style-name="P26" svg:x1="15.132cm" svg:y1="6.604cm" svg:x2="15.132cm" svg:y2="7.415cm"><text:p/></draw:line><draw:line text:anchor-type="char" draw:z-index="387" draw:style-name="gr1" draw:text-style-name="P26" svg:x1="15.132cm" svg:y1="7.415cm" svg:x2="15.132cm" svg:y2="8.226cm"><text:p/></draw:line><draw:line text:anchor-type="char" draw:z-index="388" draw:style-name="gr1" draw:text-style-name="P26" svg:x1="15.132cm" svg:y1="8.227cm" svg:x2="15.132cm" svg:y2="9.038cm"><text:p/></draw:line><draw:line text:anchor-type="char" draw:z-index="389" draw:style-name="gr1" draw:text-style-name="P26" svg:x1="15.132cm" svg:y1="9.038cm" svg:x2="15.132cm" svg:y2="9.849cm"><text:p/></draw:line><draw:line text:anchor-type="char" draw:z-index="390" draw:style-name="gr1" draw:text-style-name="P26" svg:x1="15.132cm" svg:y1="9.85cm" svg:x2="15.132cm" svg:y2="10.661cm"><text:p/></draw:line><draw:line text:anchor-type="char" draw:z-index="391" draw:style-name="gr1" draw:text-style-name="P26" svg:x1="15.132cm" svg:y1="10.661cm" svg:x2="15.132cm" svg:y2="11.472cm"><text:p/></draw:line><draw:line text:anchor-type="char" draw:z-index="392" draw:style-name="gr1" draw:text-style-name="P26" svg:x1="15.132cm" svg:y1="11.472cm" svg:x2="15.132cm" svg:y2="12.283cm"><text:p/></draw:line><draw:line text:anchor-type="char" draw:z-index="393" draw:style-name="gr1" draw:text-style-name="P26" svg:x1="15.132cm" svg:y1="12.284cm" svg:x2="15.132cm" svg:y2="13.095cm"><text:p/></draw:line><draw:line text:anchor-type="char" draw:z-index="394" draw:style-name="gr1" draw:text-style-name="P26" svg:x1="15.132cm" svg:y1="13.095cm" svg:x2="15.132cm" svg:y2="13.906cm"><text:p/></draw:line><draw:line text:anchor-type="char" draw:z-index="395" draw:style-name="gr1" draw:text-style-name="P26" svg:x1="15.132cm" svg:y1="13.907cm" svg:x2="15.132cm" svg:y2="14.718cm"><text:p/></draw:line><draw:line text:anchor-type="char" draw:z-index="396" draw:style-name="gr1" draw:text-style-name="P26" svg:x1="15.132cm" svg:y1="14.718cm" svg:x2="15.132cm" svg:y2="15.529cm"><text:p/></draw:line><draw:line text:anchor-type="char" draw:z-index="397" draw:style-name="gr1" draw:text-style-name="P26" svg:x1="15.132cm" svg:y1="15.529cm" svg:x2="15.132cm" svg:y2="16.34cm"><text:p/></draw:line><draw:line text:anchor-type="char" draw:z-index="398" draw:style-name="gr1" draw:text-style-name="P26" svg:x1="15.132cm" svg:y1="16.341cm" svg:x2="15.132cm" svg:y2="17.152cm"><text:p/></draw:line><draw:line text:anchor-type="char" draw:z-index="399" draw:style-name="gr1" draw:text-style-name="P26" svg:x1="15.132cm" svg:y1="17.152cm" svg:x2="15.132cm" svg:y2="17.963cm"><text:p/></draw:line><draw:line text:anchor-type="char" draw:z-index="400" draw:style-name="gr1" draw:text-style-name="P26" svg:x1="15.132cm" svg:y1="17.963cm" svg:x2="15.132cm" svg:y2="18.774cm"><text:p/></draw:line></text:p>
      <text:p text:style-name="P18"/>
      <text:p text:style-name="P1"/>
      <text:p text:style-name="P1"><draw:frame draw:style-name="fr1" draw:name="外框293" text:anchor-type="paragraph" svg:x="1.905cm" svg:y="26.645cm" svg:width="17.039cm" svg:height="0.556cm" draw:z-index="768"><draw:text-box><text:p text:style-name="P15"><text:span text:style-name="T1">第 1 頁 / 共 2 頁</text:span></text:p></draw:text-box></draw:frame><draw:frame draw:style-name="fr1" draw:name="外框183" text:anchor-type="paragraph" svg:x="6.295cm" svg:y="5.133cm" svg:width="1.931cm" svg:height="0.487cm" draw:z-index="658"><draw:text-box><text:p text:style-name="P2"><text:span text:style-name="T1">姓名</text:span></text:p></draw:text-box></draw:frame><draw:frame draw:style-name="fr1" draw:name="外框184" text:anchor-type="paragraph" svg:x="8.396cm" svg:y="5.133cm" svg:width="6.615cm" svg:height="0.487cm" draw:z-index="659"><draw:text-box><text:p text:style-name="P3"><text:span text:style-name="T1">考試科目</text:span></text:p></draw:text-box></draw:frame><draw:frame draw:style-name="fr1" draw:name="外框185" text:anchor-type="paragraph" svg:x="1.94cm" svg:y="5.133cm" svg:width="0.979cm" svg:height="0.487cm" draw:z-index="660"><draw:text-box><text:p text:style-name="P4"><text:span text:style-name="T1">座次</text:span></text:p></draw:text-box></draw:frame><draw:frame draw:style-name="fr1" draw:name="外框186" text:anchor-type="paragraph" svg:x="1.349cm" svg:y="2.302cm" svg:width="18.441cm" svg:height="0.847cm" draw:z-index="661"><draw:text-box><text:p text:style-name="P9"><text:span text:style-name="T2">曙光女中 <text:s/>場次座位表</text:span></text:p></draw:text-box></draw:frame><draw:frame draw:style-name="fr1" draw:name="外框187" text:anchor-type="paragraph" svg:x="1.905cm" svg:y="3.748cm" svg:width="4.657cm" svg:height="0.487cm" draw:z-index="662"><draw:text-box><text:p text:style-name="P7"><text:span text:style-name="T4">考試日期：</text:span><text:span text:style-name="T5">2023/01/07</text:span></text:p></draw:text-box></draw:frame><draw:frame draw:style-name="fr1" draw:name="外框188" text:anchor-type="paragraph" svg:x="6.632cm" svg:y="3.748cm" svg:width="8.608cm" svg:height="0.487cm" draw:z-index="663"><draw:text-box><text:p text:style-name="P5"><text:span text:style-name="T4">教室名稱：315電腦教室</text:span></text:p></draw:text-box></draw:frame><draw:frame draw:style-name="fr1" draw:name="外框189" text:anchor-type="paragraph" svg:x="15.344cm" svg:y="3.678cm" svg:width="3.494cm" svg:height="0.487cm" draw:z-index="664"><draw:text-box><text:p text:style-name="P8"><text:span text:style-name="T4">考試時間：</text:span><text:span text:style-name="T5">09:30</text:span></text:p></draw:text-box></draw:frame><draw:frame draw:style-name="fr1" draw:name="外框190" text:anchor-type="paragraph" svg:x="15.24cm" svg:y="5.159cm" svg:width="3.625cm" svg:height="0.487cm" draw:z-index="665"><draw:text-box><text:p text:style-name="P6"><text:span text:style-name="T1">備註</text:span></text:p></draw:text-box></draw:frame><draw:frame draw:style-name="fr1" draw:name="外框191" text:anchor-type="paragraph" svg:x="1.058cm" svg:y="1.092cm" svg:width="19.177cm" svg:height="0.762cm" draw:z-index="666"><draw:text-box><text:p text:style-name="P10"><text:span text:style-name="T3">TQC企業人才技能認證</text:span></text:p></draw:text-box></draw:frame><draw:frame draw:style-name="fr1" draw:name="外框192" text:anchor-type="paragraph" svg:x="3.064cm" svg:y="5.136cm" svg:width="3.12cm" svg:height="0.489cm" draw:z-index="667"><draw:text-box><text:p text:style-name="P11"><text:span text:style-name="T1">班級</text:span></text:p></draw:text-box></draw:frame><draw:frame draw:style-name="fr1" draw:name="外框193" text:anchor-type="paragraph" svg:x="3.064cm" svg:y="6.011cm" svg:width="3.122cm" svg:height="0.487cm" draw:z-index="668"><draw:text-box><text:p text:style-name="P11"><text:span text:style-name="T1">英一仁</text:span></text:p></draw:text-box></draw:frame><draw:frame draw:style-name="fr1" draw:name="外框194" text:anchor-type="paragraph" svg:x="6.295cm" svg:y="6.011cm" svg:width="1.931cm" svg:height="0.487cm" draw:z-index="669"><draw:text-box><text:p text:style-name="P12"><text:span text:style-name="T1">陳昕宥</text:span></text:p></draw:text-box></draw:frame><draw:frame draw:style-name="fr1" draw:name="外框195" text:anchor-type="paragraph" svg:x="8.396cm" svg:y="6.011cm" svg:width="6.615cm" svg:height="0.487cm" draw:z-index="670"><draw:text-box><text:p text:style-name="P13"><text:span text:style-name="T1">英文輸入</text:span></text:p></draw:text-box></draw:frame><draw:frame draw:style-name="fr1" draw:name="外框196" text:anchor-type="paragraph" svg:x="1.94cm" svg:y="6.011cm" svg:width="0.979cm" svg:height="0.487cm" draw:z-index="671"><draw:text-box><text:p text:style-name="P14"><text:span text:style-name="T5"><text:s/>1</text:span></text:p></draw:text-box></draw:frame><draw:frame draw:style-name="fr1" draw:name="外框197" text:anchor-type="paragraph" svg:x="3.064cm" svg:y="6.823cm" svg:width="3.122cm" svg:height="0.487cm" draw:z-index="672"><draw:text-box><text:p text:style-name="P11"><text:span text:style-name="T1">英一仁</text:span></text:p></draw:text-box></draw:frame><draw:frame draw:style-name="fr1" draw:name="外框198" text:anchor-type="paragraph" svg:x="6.295cm" svg:y="6.823cm" svg:width="1.931cm" svg:height="0.487cm" draw:z-index="673"><draw:text-box><text:p text:style-name="P12"><text:span text:style-name="T1">王品萱</text:span></text:p></draw:text-box></draw:frame><draw:frame draw:style-name="fr1" draw:name="外框199" text:anchor-type="paragraph" svg:x="8.396cm" svg:y="6.823cm" svg:width="6.615cm" svg:height="0.487cm" draw:z-index="674"><draw:text-box><text:p text:style-name="P13"><text:span text:style-name="T1">英文輸入</text:span></text:p></draw:text-box></draw:frame><draw:frame draw:style-name="fr1" draw:name="外框200" text:anchor-type="paragraph" svg:x="1.94cm" svg:y="6.823cm" svg:width="0.979cm" svg:height="0.487cm" draw:z-index="675"><draw:text-box><text:p text:style-name="P14"><text:span text:style-name="T5"><text:s/>2</text:span></text:p></draw:text-box></draw:frame><draw:frame draw:style-name="fr1" draw:name="外框201" text:anchor-type="paragraph" svg:x="3.064cm" svg:y="7.634cm" svg:width="3.122cm" svg:height="0.487cm" draw:z-index="676"><draw:text-box><text:p text:style-name="P11"><text:span text:style-name="T1">英一智</text:span></text:p></draw:text-box></draw:frame><draw:frame draw:style-name="fr1" draw:name="外框202" text:anchor-type="paragraph" svg:x="6.295cm" svg:y="7.634cm" svg:width="1.931cm" svg:height="0.487cm" draw:z-index="677"><draw:text-box><text:p text:style-name="P12"><text:span text:style-name="T1">鍾沛芸</text:span></text:p></draw:text-box></draw:frame><draw:frame draw:style-name="fr1" draw:name="外框203" text:anchor-type="paragraph" svg:x="8.396cm" svg:y="7.634cm" svg:width="6.615cm" svg:height="0.487cm" draw:z-index="678"><draw:text-box><text:p text:style-name="P13"><text:span text:style-name="T1">英文輸入</text:span></text:p></draw:text-box></draw:frame><draw:frame draw:style-name="fr1" draw:name="外框204" text:anchor-type="paragraph" svg:x="1.94cm" svg:y="7.634cm" svg:width="0.979cm" svg:height="0.487cm" draw:z-index="679"><draw:text-box><text:p text:style-name="P14"><text:span text:style-name="T5"><text:s/>3</text:span></text:p></draw:text-box></draw:frame><draw:frame draw:style-name="fr1" draw:name="外框205" text:anchor-type="paragraph" svg:x="3.064cm" svg:y="8.446cm" svg:width="3.122cm" svg:height="0.487cm" draw:z-index="680"><draw:text-box><text:p text:style-name="P11"><text:span text:style-name="T1">英一仁</text:span></text:p></draw:text-box></draw:frame><draw:frame draw:style-name="fr1" draw:name="外框206" text:anchor-type="paragraph" svg:x="6.295cm" svg:y="8.446cm" svg:width="1.931cm" svg:height="0.487cm" draw:z-index="681"><draw:text-box><text:p text:style-name="P12"><text:span text:style-name="T1">吳禾菻</text:span></text:p></draw:text-box></draw:frame><draw:frame draw:style-name="fr1" draw:name="外框207" text:anchor-type="paragraph" svg:x="8.396cm" svg:y="8.446cm" svg:width="6.615cm" svg:height="0.487cm" draw:z-index="682"><draw:text-box><text:p text:style-name="P13"><text:span text:style-name="T1">英文輸入</text:span></text:p></draw:text-box></draw:frame><draw:frame draw:style-name="fr1" draw:name="外框208" text:anchor-type="paragraph" svg:x="1.94cm" svg:y="8.446cm" svg:width="0.979cm" svg:height="0.487cm" draw:z-index="683"><draw:text-box><text:p text:style-name="P14"><text:span text:style-name="T5"><text:s/>4</text:span></text:p></draw:text-box></draw:frame><draw:frame draw:style-name="fr1" draw:name="外框209" text:anchor-type="paragraph" svg:x="3.064cm" svg:y="9.257cm" svg:width="3.122cm" svg:height="0.487cm" draw:z-index="684"><draw:text-box><text:p text:style-name="P11"><text:span text:style-name="T1">英一仁</text:span></text:p></draw:text-box></draw:frame><draw:frame draw:style-name="fr1" draw:name="外框210" text:anchor-type="paragraph" svg:x="6.295cm" svg:y="9.257cm" svg:width="1.931cm" svg:height="0.487cm" draw:z-index="685"><draw:text-box><text:p text:style-name="P12"><text:span text:style-name="T1">廖苡安</text:span></text:p></draw:text-box></draw:frame><draw:frame draw:style-name="fr1" draw:name="外框211" text:anchor-type="paragraph" svg:x="8.396cm" svg:y="9.257cm" svg:width="6.615cm" svg:height="0.487cm" draw:z-index="686"><draw:text-box><text:p text:style-name="P13"><text:span text:style-name="T1">英文輸入</text:span></text:p></draw:text-box></draw:frame><draw:frame draw:style-name="fr1" draw:name="外框212" text:anchor-type="paragraph" svg:x="1.94cm" svg:y="9.257cm" svg:width="0.979cm" svg:height="0.487cm" draw:z-index="687"><draw:text-box><text:p text:style-name="P14"><text:span text:style-name="T5"><text:s/>5</text:span></text:p></draw:text-box></draw:frame><draw:frame draw:style-name="fr1" draw:name="外框213" text:anchor-type="paragraph" svg:x="3.064cm" svg:y="10.068cm" svg:width="3.122cm" svg:height="0.487cm" draw:z-index="688"><draw:text-box><text:p text:style-name="P11"><text:span text:style-name="T1">英一仁</text:span></text:p></draw:text-box></draw:frame><draw:frame draw:style-name="fr1" draw:name="外框214" text:anchor-type="paragraph" svg:x="6.295cm" svg:y="10.068cm" svg:width="1.931cm" svg:height="0.487cm" draw:z-index="689"><draw:text-box><text:p text:style-name="P12"><text:span text:style-name="T1">彭暖晴</text:span></text:p></draw:text-box></draw:frame><draw:frame draw:style-name="fr1" draw:name="外框215" text:anchor-type="paragraph" svg:x="8.396cm" svg:y="10.068cm" svg:width="6.615cm" svg:height="0.487cm" draw:z-index="690"><draw:text-box><text:p text:style-name="P13"><text:span text:style-name="T1">英文輸入</text:span></text:p></draw:text-box></draw:frame><draw:frame draw:style-name="fr1" draw:name="外框216" text:anchor-type="paragraph" svg:x="1.94cm" svg:y="10.068cm" svg:width="0.979cm" svg:height="0.487cm" draw:z-index="691"><draw:text-box><text:p text:style-name="P14"><text:span text:style-name="T5"><text:s/>6</text:span></text:p></draw:text-box></draw:frame><draw:frame draw:style-name="fr1" draw:name="外框217" text:anchor-type="paragraph" svg:x="3.064cm" svg:y="10.88cm" svg:width="3.122cm" svg:height="0.487cm" draw:z-index="692"><draw:text-box><text:p text:style-name="P11"><text:span text:style-name="T1">英一仁</text:span></text:p></draw:text-box></draw:frame><draw:frame draw:style-name="fr1" draw:name="外框218" text:anchor-type="paragraph" svg:x="6.295cm" svg:y="10.88cm" svg:width="1.931cm" svg:height="0.487cm" draw:z-index="693"><draw:text-box><text:p text:style-name="P12"><text:span text:style-name="T1">陳以芯</text:span></text:p></draw:text-box></draw:frame><draw:frame draw:style-name="fr1" draw:name="外框219" text:anchor-type="paragraph" svg:x="8.396cm" svg:y="10.88cm" svg:width="6.615cm" svg:height="0.487cm" draw:z-index="694"><draw:text-box><text:p text:style-name="P13"><text:span text:style-name="T1">英文輸入</text:span></text:p></draw:text-box></draw:frame><draw:frame draw:style-name="fr1" draw:name="外框220" text:anchor-type="paragraph" svg:x="1.94cm" svg:y="10.88cm" svg:width="0.979cm" svg:height="0.487cm" draw:z-index="695"><draw:text-box><text:p text:style-name="P14"><text:span text:style-name="T5"><text:s/>7</text:span></text:p></draw:text-box></draw:frame><draw:frame draw:style-name="fr1" draw:name="外框221" text:anchor-type="paragraph" svg:x="3.064cm" svg:y="11.691cm" svg:width="3.122cm" svg:height="0.487cm" draw:z-index="696"><draw:text-box><text:p text:style-name="P11"><text:span text:style-name="T1">英一仁</text:span></text:p></draw:text-box></draw:frame><draw:frame draw:style-name="fr1" draw:name="外框222" text:anchor-type="paragraph" svg:x="6.295cm" svg:y="11.691cm" svg:width="1.931cm" svg:height="0.487cm" draw:z-index="697"><draw:text-box><text:p text:style-name="P12"><text:span text:style-name="T1">岩依婷</text:span></text:p></draw:text-box></draw:frame><draw:frame draw:style-name="fr1" draw:name="外框223" text:anchor-type="paragraph" svg:x="8.396cm" svg:y="11.691cm" svg:width="6.615cm" svg:height="0.487cm" draw:z-index="698"><draw:text-box><text:p text:style-name="P13"><text:span text:style-name="T1">英文輸入</text:span></text:p></draw:text-box></draw:frame><draw:frame draw:style-name="fr1" draw:name="外框224" text:anchor-type="paragraph" svg:x="1.94cm" svg:y="11.691cm" svg:width="0.979cm" svg:height="0.487cm" draw:z-index="699"><draw:text-box><text:p text:style-name="P14"><text:span text:style-name="T5"><text:s/>8</text:span></text:p></draw:text-box></draw:frame><draw:frame draw:style-name="fr1" draw:name="外框225" text:anchor-type="paragraph" svg:x="3.064cm" svg:y="12.502cm" svg:width="3.122cm" svg:height="0.487cm" draw:z-index="700"><draw:text-box><text:p text:style-name="P11"><text:span text:style-name="T1">英一仁</text:span></text:p></draw:text-box></draw:frame><draw:frame draw:style-name="fr1" draw:name="外框226" text:anchor-type="paragraph" svg:x="6.295cm" svg:y="12.502cm" svg:width="1.931cm" svg:height="0.487cm" draw:z-index="701"><draw:text-box><text:p text:style-name="P12"><text:span text:style-name="T1">葉佳穎</text:span></text:p></draw:text-box></draw:frame><draw:frame draw:style-name="fr1" draw:name="外框227" text:anchor-type="paragraph" svg:x="8.396cm" svg:y="12.502cm" svg:width="6.615cm" svg:height="0.487cm" draw:z-index="702"><draw:text-box><text:p text:style-name="P13"><text:span text:style-name="T1">英文輸入</text:span></text:p></draw:text-box></draw:frame><draw:frame draw:style-name="fr1" draw:name="外框228" text:anchor-type="paragraph" svg:x="1.94cm" svg:y="12.502cm" svg:width="0.979cm" svg:height="0.487cm" draw:z-index="703"><draw:text-box><text:p text:style-name="P14"><text:span text:style-name="T5"><text:s/>9</text:span></text:p></draw:text-box></draw:frame><draw:frame draw:style-name="fr1" draw:name="外框229" text:anchor-type="paragraph" svg:x="3.064cm" svg:y="13.314cm" svg:width="3.122cm" svg:height="0.487cm" draw:z-index="704"><draw:text-box><text:p text:style-name="P11"><text:span text:style-name="T1">英一仁</text:span></text:p></draw:text-box></draw:frame><draw:frame draw:style-name="fr1" draw:name="外框230" text:anchor-type="paragraph" svg:x="6.295cm" svg:y="13.314cm" svg:width="1.931cm" svg:height="0.487cm" draw:z-index="705"><draw:text-box><text:p text:style-name="P12"><text:span text:style-name="T1">曾詩婷</text:span></text:p></draw:text-box></draw:frame><draw:frame draw:style-name="fr1" draw:name="外框231" text:anchor-type="paragraph" svg:x="8.396cm" svg:y="13.314cm" svg:width="6.615cm" svg:height="0.487cm" draw:z-index="706"><draw:text-box><text:p text:style-name="P13"><text:span text:style-name="T1">英文輸入</text:span></text:p></draw:text-box></draw:frame><draw:frame draw:style-name="fr1" draw:name="外框232" text:anchor-type="paragraph" svg:x="1.94cm" svg:y="13.314cm" svg:width="0.979cm" svg:height="0.487cm" draw:z-index="707"><draw:text-box><text:p text:style-name="P14"><text:span text:style-name="T5"><text:s/>10</text:span></text:p></draw:text-box></draw:frame><draw:frame draw:style-name="fr1" draw:name="外框233" text:anchor-type="paragraph" svg:x="3.064cm" svg:y="14.125cm" svg:width="3.122cm" svg:height="0.487cm" draw:z-index="708"><draw:text-box><text:p text:style-name="P11"><text:span text:style-name="T1">英一智</text:span></text:p></draw:text-box></draw:frame><draw:frame draw:style-name="fr1" draw:name="外框234" text:anchor-type="paragraph" svg:x="6.295cm" svg:y="14.125cm" svg:width="1.931cm" svg:height="0.487cm" draw:z-index="709"><draw:text-box><text:p text:style-name="P12"><text:span text:style-name="T1">戴翊晴</text:span></text:p></draw:text-box></draw:frame><draw:frame draw:style-name="fr1" draw:name="外框235" text:anchor-type="paragraph" svg:x="8.396cm" svg:y="14.125cm" svg:width="6.615cm" svg:height="0.487cm" draw:z-index="710"><draw:text-box><text:p text:style-name="P13"><text:span text:style-name="T1">英文輸入</text:span></text:p></draw:text-box></draw:frame><draw:frame draw:style-name="fr1" draw:name="外框236" text:anchor-type="paragraph" svg:x="1.94cm" svg:y="14.125cm" svg:width="0.979cm" svg:height="0.487cm" draw:z-index="711"><draw:text-box><text:p text:style-name="P14"><text:span text:style-name="T5"><text:s/>11</text:span></text:p></draw:text-box></draw:frame><draw:frame draw:style-name="fr1" draw:name="外框237" text:anchor-type="paragraph" svg:x="3.064cm" svg:y="14.937cm" svg:width="3.122cm" svg:height="0.487cm" draw:z-index="712"><draw:text-box><text:p text:style-name="P11"><text:span text:style-name="T1">英一仁</text:span></text:p></draw:text-box></draw:frame><draw:frame draw:style-name="fr1" draw:name="外框238" text:anchor-type="paragraph" svg:x="6.295cm" svg:y="14.937cm" svg:width="1.931cm" svg:height="0.487cm" draw:z-index="713"><draw:text-box><text:p text:style-name="P12"><text:span text:style-name="T1">范沁澐</text:span></text:p></draw:text-box></draw:frame><draw:frame draw:style-name="fr1" draw:name="外框239" text:anchor-type="paragraph" svg:x="8.396cm" svg:y="14.937cm" svg:width="6.615cm" svg:height="0.487cm" draw:z-index="714"><draw:text-box><text:p text:style-name="P13"><text:span text:style-name="T1">英文輸入</text:span></text:p></draw:text-box></draw:frame><draw:frame draw:style-name="fr1" draw:name="外框240" text:anchor-type="paragraph" svg:x="1.94cm" svg:y="14.937cm" svg:width="0.979cm" svg:height="0.487cm" draw:z-index="715"><draw:text-box><text:p text:style-name="P14"><text:span text:style-name="T5"><text:s/>12</text:span></text:p></draw:text-box></draw:frame><draw:frame draw:style-name="fr1" draw:name="外框241" text:anchor-type="paragraph" svg:x="3.064cm" svg:y="15.748cm" svg:width="3.122cm" svg:height="0.487cm" draw:z-index="716"><draw:text-box><text:p text:style-name="P11"><text:span text:style-name="T1">英一仁</text:span></text:p></draw:text-box></draw:frame><draw:frame draw:style-name="fr1" draw:name="外框242" text:anchor-type="paragraph" svg:x="6.295cm" svg:y="15.748cm" svg:width="1.931cm" svg:height="0.487cm" draw:z-index="717"><draw:text-box><text:p text:style-name="P12"><text:span text:style-name="T1">彭依驊</text:span></text:p></draw:text-box></draw:frame><draw:frame draw:style-name="fr1" draw:name="外框243" text:anchor-type="paragraph" svg:x="8.396cm" svg:y="15.748cm" svg:width="6.615cm" svg:height="0.487cm" draw:z-index="718"><draw:text-box><text:p text:style-name="P13"><text:span text:style-name="T1">英文輸入</text:span></text:p></draw:text-box></draw:frame><draw:frame draw:style-name="fr1" draw:name="外框244" text:anchor-type="paragraph" svg:x="1.94cm" svg:y="15.748cm" svg:width="0.979cm" svg:height="0.487cm" draw:z-index="719"><draw:text-box><text:p text:style-name="P14"><text:span text:style-name="T5"><text:s/>13</text:span></text:p></draw:text-box></draw:frame><draw:frame draw:style-name="fr1" draw:name="外框245" text:anchor-type="paragraph" svg:x="3.064cm" svg:y="16.559cm" svg:width="3.122cm" svg:height="0.487cm" draw:z-index="720"><draw:text-box><text:p text:style-name="P11"><text:span text:style-name="T1">英一仁</text:span></text:p></draw:text-box></draw:frame><draw:frame draw:style-name="fr1" draw:name="外框246" text:anchor-type="paragraph" svg:x="6.295cm" svg:y="16.559cm" svg:width="1.931cm" svg:height="0.487cm" draw:z-index="721"><draw:text-box><text:p text:style-name="P12"><text:span text:style-name="T1">劉宜蓁</text:span></text:p></draw:text-box></draw:frame><draw:frame draw:style-name="fr1" draw:name="外框247" text:anchor-type="paragraph" svg:x="8.396cm" svg:y="16.559cm" svg:width="6.615cm" svg:height="0.487cm" draw:z-index="722"><draw:text-box><text:p text:style-name="P13"><text:span text:style-name="T1">英文輸入</text:span></text:p></draw:text-box></draw:frame><draw:frame draw:style-name="fr1" draw:name="外框248" text:anchor-type="paragraph" svg:x="1.94cm" svg:y="16.559cm" svg:width="0.979cm" svg:height="0.487cm" draw:z-index="723"><draw:text-box><text:p text:style-name="P14"><text:span text:style-name="T5"><text:s/>14</text:span></text:p></draw:text-box></draw:frame><draw:frame draw:style-name="fr1" draw:name="外框249" text:anchor-type="paragraph" svg:x="3.064cm" svg:y="17.371cm" svg:width="3.122cm" svg:height="0.487cm" draw:z-index="724"><draw:text-box><text:p text:style-name="P11"><text:span text:style-name="T1">英一仁</text:span></text:p></draw:text-box></draw:frame><draw:frame draw:style-name="fr1" draw:name="外框250" text:anchor-type="paragraph" svg:x="6.295cm" svg:y="17.371cm" svg:width="1.931cm" svg:height="0.487cm" draw:z-index="725"><draw:text-box><text:p text:style-name="P12"><text:span text:style-name="T1">曾以安</text:span></text:p></draw:text-box></draw:frame><draw:frame draw:style-name="fr1" draw:name="外框251" text:anchor-type="paragraph" svg:x="8.396cm" svg:y="17.371cm" svg:width="6.615cm" svg:height="0.487cm" draw:z-index="726"><draw:text-box><text:p text:style-name="P13"><text:span text:style-name="T1">英文輸入</text:span></text:p></draw:text-box></draw:frame><draw:frame draw:style-name="fr1" draw:name="外框252" text:anchor-type="paragraph" svg:x="1.94cm" svg:y="17.371cm" svg:width="0.979cm" svg:height="0.487cm" draw:z-index="727"><draw:text-box><text:p text:style-name="P14"><text:span text:style-name="T5"><text:s/>15</text:span></text:p></draw:text-box></draw:frame><draw:frame draw:style-name="fr1" draw:name="外框253" text:anchor-type="paragraph" svg:x="3.064cm" svg:y="18.182cm" svg:width="3.122cm" svg:height="0.487cm" draw:z-index="728"><draw:text-box><text:p text:style-name="P11"><text:span text:style-name="T1">英一仁</text:span></text:p></draw:text-box></draw:frame><draw:frame draw:style-name="fr1" draw:name="外框254" text:anchor-type="paragraph" svg:x="6.295cm" svg:y="18.182cm" svg:width="1.931cm" svg:height="0.487cm" draw:z-index="729"><draw:text-box><text:p text:style-name="P12"><text:span text:style-name="T1">廖婕妤</text:span></text:p></draw:text-box></draw:frame><draw:frame draw:style-name="fr1" draw:name="外框255" text:anchor-type="paragraph" svg:x="8.396cm" svg:y="18.182cm" svg:width="6.615cm" svg:height="0.487cm" draw:z-index="730"><draw:text-box><text:p text:style-name="P13"><text:span text:style-name="T1">英文輸入</text:span></text:p></draw:text-box></draw:frame><draw:frame draw:style-name="fr1" draw:name="外框256" text:anchor-type="paragraph" svg:x="1.94cm" svg:y="18.182cm" svg:width="0.979cm" svg:height="0.487cm" draw:z-index="731"><draw:text-box><text:p text:style-name="P14"><text:span text:style-name="T5"><text:s/>16</text:span></text:p></draw:text-box></draw:frame><draw:frame draw:style-name="fr1" draw:name="外框257" text:anchor-type="paragraph" svg:x="3.064cm" svg:y="18.994cm" svg:width="3.122cm" svg:height="0.487cm" draw:z-index="732"><draw:text-box><text:p text:style-name="P11"><text:span text:style-name="T1">英一仁</text:span></text:p></draw:text-box></draw:frame><draw:frame draw:style-name="fr1" draw:name="外框258" text:anchor-type="paragraph" svg:x="6.295cm" svg:y="18.994cm" svg:width="1.931cm" svg:height="0.487cm" draw:z-index="733"><draw:text-box><text:p text:style-name="P12"><text:span text:style-name="T1">楊甯喬</text:span></text:p></draw:text-box></draw:frame><draw:frame draw:style-name="fr1" draw:name="外框259" text:anchor-type="paragraph" svg:x="8.396cm" svg:y="18.994cm" svg:width="6.615cm" svg:height="0.487cm" draw:z-index="734"><draw:text-box><text:p text:style-name="P13"><text:span text:style-name="T1">英文輸入</text:span></text:p></draw:text-box></draw:frame><draw:frame draw:style-name="fr1" draw:name="外框260" text:anchor-type="paragraph" svg:x="1.94cm" svg:y="18.994cm" svg:width="0.979cm" svg:height="0.487cm" draw:z-index="735"><draw:text-box><text:p text:style-name="P14"><text:span text:style-name="T5"><text:s/>17</text:span></text:p></draw:text-box></draw:frame><draw:frame draw:style-name="fr1" draw:name="外框261" text:anchor-type="paragraph" svg:x="3.064cm" svg:y="19.805cm" svg:width="3.122cm" svg:height="0.487cm" draw:z-index="736"><draw:text-box><text:p text:style-name="P11"><text:span text:style-name="T1">英一仁</text:span></text:p></draw:text-box></draw:frame><draw:frame draw:style-name="fr1" draw:name="外框262" text:anchor-type="paragraph" svg:x="6.295cm" svg:y="19.805cm" svg:width="1.931cm" svg:height="0.487cm" draw:z-index="737"><draw:text-box><text:p text:style-name="P12"><text:span text:style-name="T1">林孟璇</text:span></text:p></draw:text-box></draw:frame><draw:frame draw:style-name="fr1" draw:name="外框263" text:anchor-type="paragraph" svg:x="8.396cm" svg:y="19.805cm" svg:width="6.615cm" svg:height="0.487cm" draw:z-index="738"><draw:text-box><text:p text:style-name="P13"><text:span text:style-name="T1">英文輸入</text:span></text:p></draw:text-box></draw:frame><draw:frame draw:style-name="fr1" draw:name="外框264" text:anchor-type="paragraph" svg:x="1.94cm" svg:y="19.805cm" svg:width="0.979cm" svg:height="0.487cm" draw:z-index="739"><draw:text-box><text:p text:style-name="P14"><text:span text:style-name="T5"><text:s/>18</text:span></text:p></draw:text-box></draw:frame><draw:frame draw:style-name="fr1" draw:name="外框265" text:anchor-type="paragraph" svg:x="3.064cm" svg:y="20.616cm" svg:width="3.122cm" svg:height="0.487cm" draw:z-index="740"><draw:text-box><text:p text:style-name="P11"><text:span text:style-name="T1">英一仁</text:span></text:p></draw:text-box></draw:frame><draw:frame draw:style-name="fr1" draw:name="外框266" text:anchor-type="paragraph" svg:x="6.295cm" svg:y="20.616cm" svg:width="1.931cm" svg:height="0.487cm" draw:z-index="741"><draw:text-box><text:p text:style-name="P12"><text:span text:style-name="T1">陳柔諺</text:span></text:p></draw:text-box></draw:frame><draw:frame draw:style-name="fr1" draw:name="外框267" text:anchor-type="paragraph" svg:x="8.396cm" svg:y="20.616cm" svg:width="6.615cm" svg:height="0.487cm" draw:z-index="742"><draw:text-box><text:p text:style-name="P13"><text:span text:style-name="T1">英文輸入</text:span></text:p></draw:text-box></draw:frame><draw:frame draw:style-name="fr1" draw:name="外框268" text:anchor-type="paragraph" svg:x="1.94cm" svg:y="20.616cm" svg:width="0.979cm" svg:height="0.487cm" draw:z-index="743"><draw:text-box><text:p text:style-name="P14"><text:span text:style-name="T5"><text:s/>19</text:span></text:p></draw:text-box></draw:frame><draw:frame draw:style-name="fr1" draw:name="外框269" text:anchor-type="paragraph" svg:x="3.064cm" svg:y="21.428cm" svg:width="3.122cm" svg:height="0.487cm" draw:z-index="744"><draw:text-box><text:p text:style-name="P11"><text:span text:style-name="T1">英一仁</text:span></text:p></draw:text-box></draw:frame><draw:frame draw:style-name="fr1" draw:name="外框270" text:anchor-type="paragraph" svg:x="6.295cm" svg:y="21.428cm" svg:width="1.931cm" svg:height="0.487cm" draw:z-index="745"><draw:text-box><text:p text:style-name="P12"><text:span text:style-name="T1">林郁慈</text:span></text:p></draw:text-box></draw:frame><draw:frame draw:style-name="fr1" draw:name="外框271" text:anchor-type="paragraph" svg:x="8.396cm" svg:y="21.428cm" svg:width="6.615cm" svg:height="0.487cm" draw:z-index="746"><draw:text-box><text:p text:style-name="P13"><text:span text:style-name="T1">英文輸入</text:span></text:p></draw:text-box></draw:frame><draw:frame draw:style-name="fr1" draw:name="外框272" text:anchor-type="paragraph" svg:x="1.94cm" svg:y="21.428cm" svg:width="0.979cm" svg:height="0.487cm" draw:z-index="747"><draw:text-box><text:p text:style-name="P14"><text:span text:style-name="T5"><text:s/>20</text:span></text:p></draw:text-box></draw:frame><draw:frame draw:style-name="fr1" draw:name="外框273" text:anchor-type="paragraph" svg:x="3.064cm" svg:y="22.239cm" svg:width="3.122cm" svg:height="0.487cm" draw:z-index="748"><draw:text-box><text:p text:style-name="P11"><text:span text:style-name="T1">英一智</text:span></text:p></draw:text-box></draw:frame><draw:frame draw:style-name="fr1" draw:name="外框274" text:anchor-type="paragraph" svg:x="6.295cm" svg:y="22.239cm" svg:width="1.931cm" svg:height="0.487cm" draw:z-index="749"><draw:text-box><text:p text:style-name="P12"><text:span text:style-name="T1">盧虹宇</text:span></text:p></draw:text-box></draw:frame><draw:frame draw:style-name="fr1" draw:name="外框275" text:anchor-type="paragraph" svg:x="8.396cm" svg:y="22.239cm" svg:width="6.615cm" svg:height="0.487cm" draw:z-index="750"><draw:text-box><text:p text:style-name="P13"><text:span text:style-name="T1">英文輸入</text:span></text:p></draw:text-box></draw:frame><draw:frame draw:style-name="fr1" draw:name="外框276" text:anchor-type="paragraph" svg:x="1.94cm" svg:y="22.239cm" svg:width="0.979cm" svg:height="0.487cm" draw:z-index="751"><draw:text-box><text:p text:style-name="P14"><text:span text:style-name="T5"><text:s/>21</text:span></text:p></draw:text-box></draw:frame><draw:frame draw:style-name="fr1" draw:name="外框277" text:anchor-type="paragraph" svg:x="3.064cm" svg:y="23.051cm" svg:width="3.122cm" svg:height="0.487cm" draw:z-index="752"><draw:text-box><text:p text:style-name="P11"><text:span text:style-name="T1">英一仁</text:span></text:p></draw:text-box></draw:frame><draw:frame draw:style-name="fr1" draw:name="外框278" text:anchor-type="paragraph" svg:x="6.295cm" svg:y="23.051cm" svg:width="1.931cm" svg:height="0.487cm" draw:z-index="753"><draw:text-box><text:p text:style-name="P12"><text:span text:style-name="T1">劉庭榆</text:span></text:p></draw:text-box></draw:frame><draw:frame draw:style-name="fr1" draw:name="外框279" text:anchor-type="paragraph" svg:x="8.396cm" svg:y="23.051cm" svg:width="6.615cm" svg:height="0.487cm" draw:z-index="754"><draw:text-box><text:p text:style-name="P13"><text:span text:style-name="T1">英文輸入</text:span></text:p></draw:text-box></draw:frame><draw:frame draw:style-name="fr1" draw:name="外框280" text:anchor-type="paragraph" svg:x="1.94cm" svg:y="23.051cm" svg:width="0.979cm" svg:height="0.487cm" draw:z-index="755"><draw:text-box><text:p text:style-name="P14"><text:span text:style-name="T5"><text:s/>22</text:span></text:p></draw:text-box></draw:frame><draw:frame draw:style-name="fr1" draw:name="外框281" text:anchor-type="paragraph" svg:x="3.064cm" svg:y="23.862cm" svg:width="3.122cm" svg:height="0.487cm" draw:z-index="756"><draw:text-box><text:p text:style-name="P11"><text:span text:style-name="T1">英一仁</text:span></text:p></draw:text-box></draw:frame><draw:frame draw:style-name="fr1" draw:name="外框282" text:anchor-type="paragraph" svg:x="6.295cm" svg:y="23.862cm" svg:width="1.931cm" svg:height="0.487cm" draw:z-index="757"><draw:text-box><text:p text:style-name="P12"><text:span text:style-name="T1">汪庭妤</text:span></text:p></draw:text-box></draw:frame><draw:frame draw:style-name="fr1" draw:name="外框283" text:anchor-type="paragraph" svg:x="8.396cm" svg:y="23.862cm" svg:width="6.615cm" svg:height="0.487cm" draw:z-index="758"><draw:text-box><text:p text:style-name="P13"><text:span text:style-name="T1">英文輸入</text:span></text:p></draw:text-box></draw:frame><draw:frame draw:style-name="fr1" draw:name="外框284" text:anchor-type="paragraph" svg:x="1.94cm" svg:y="23.862cm" svg:width="0.979cm" svg:height="0.487cm" draw:z-index="759"><draw:text-box><text:p text:style-name="P14"><text:span text:style-name="T5"><text:s/>23</text:span></text:p></draw:text-box></draw:frame><draw:frame draw:style-name="fr1" draw:name="外框285" text:anchor-type="paragraph" svg:x="3.064cm" svg:y="24.673cm" svg:width="3.122cm" svg:height="0.487cm" draw:z-index="760"><draw:text-box><text:p text:style-name="P11"><text:span text:style-name="T1">英一仁</text:span></text:p></draw:text-box></draw:frame><draw:frame draw:style-name="fr1" draw:name="外框286" text:anchor-type="paragraph" svg:x="6.295cm" svg:y="24.673cm" svg:width="1.931cm" svg:height="0.487cm" draw:z-index="761"><draw:text-box><text:p text:style-name="P12"><text:span text:style-name="T1">李敏睿</text:span></text:p></draw:text-box></draw:frame><draw:frame draw:style-name="fr1" draw:name="外框287" text:anchor-type="paragraph" svg:x="8.396cm" svg:y="24.673cm" svg:width="6.615cm" svg:height="0.487cm" draw:z-index="762"><draw:text-box><text:p text:style-name="P13"><text:span text:style-name="T1">英文輸入</text:span></text:p></draw:text-box></draw:frame><draw:frame draw:style-name="fr1" draw:name="外框288" text:anchor-type="paragraph" svg:x="1.94cm" svg:y="24.673cm" svg:width="0.979cm" svg:height="0.487cm" draw:z-index="763"><draw:text-box><text:p text:style-name="P14"><text:span text:style-name="T5"><text:s/>24</text:span></text:p></draw:text-box></draw:frame><draw:frame draw:style-name="fr1" draw:name="外框289" text:anchor-type="paragraph" svg:x="3.064cm" svg:y="25.485cm" svg:width="3.122cm" svg:height="0.487cm" draw:z-index="764"><draw:text-box><text:p text:style-name="P11"><text:span text:style-name="T1">英一仁</text:span></text:p></draw:text-box></draw:frame><draw:frame draw:style-name="fr1" draw:name="外框290" text:anchor-type="paragraph" svg:x="6.295cm" svg:y="25.485cm" svg:width="1.931cm" svg:height="0.487cm" draw:z-index="765"><draw:text-box><text:p text:style-name="P12"><text:span text:style-name="T1">廖芮萱</text:span></text:p></draw:text-box></draw:frame><draw:frame draw:style-name="fr1" draw:name="外框291" text:anchor-type="paragraph" svg:x="8.396cm" svg:y="25.485cm" svg:width="6.615cm" svg:height="0.487cm" draw:z-index="766"><draw:text-box><text:p text:style-name="P13"><text:span text:style-name="T1">英文輸入</text:span></text:p></draw:text-box></draw:frame><draw:frame draw:style-name="fr1" draw:name="外框292" text:anchor-type="paragraph" svg:x="1.94cm" svg:y="25.485cm" svg:width="0.979cm" svg:height="0.487cm" draw:z-index="767"><draw:text-box><text:p text:style-name="P14"><text:span text:style-name="T5"><text:s/>25</text:span></text:p></draw:text-box></draw:frame><draw:custom-shape text:anchor-type="char" draw:z-index="476" draw:style-name="gr3" draw:text-style-name="P27" svg:width="17.04cm" svg:height="0.899cm" svg:x="1.905cm" svg:y="4.895cm"><text:p/><draw:enhanced-geometry svg:viewBox="0 0 21600 21600" draw:type="rectangle" draw:enhanced-path="M 0 0 L 21600 0 21600 21600 0 21600 0 0 Z N"/></draw:custom-shape><draw:custom-shape text:anchor-type="char" draw:z-index="477" draw:style-name="gr3" draw:text-style-name="P27" svg:width="17.04cm" svg:height="0.812cm" svg:x="1.905cm" svg:y="5.793cm"><text:p/><draw:enhanced-geometry svg:viewBox="0 0 21600 21600" draw:type="rectangle" draw:enhanced-path="M 0 0 L 21600 0 21600 21600 0 21600 0 0 Z N"/></draw:custom-shape><draw:custom-shape text:anchor-type="char" draw:z-index="478" draw:style-name="gr3" draw:text-style-name="P27" svg:width="17.04cm" svg:height="0.812cm" svg:x="1.905cm" svg:y="6.604cm"><text:p/><draw:enhanced-geometry svg:viewBox="0 0 21600 21600" draw:type="rectangle" draw:enhanced-path="M 0 0 L 21600 0 21600 21600 0 21600 0 0 Z N"/></draw:custom-shape><draw:custom-shape text:anchor-type="char" draw:z-index="479" draw:style-name="gr3" draw:text-style-name="P27" svg:width="17.04cm" svg:height="0.812cm" svg:x="1.905cm" svg:y="7.415cm"><text:p/><draw:enhanced-geometry svg:viewBox="0 0 21600 21600" draw:type="rectangle" draw:enhanced-path="M 0 0 L 21600 0 21600 21600 0 21600 0 0 Z N"/></draw:custom-shape><draw:custom-shape text:anchor-type="char" draw:z-index="480" draw:style-name="gr3" draw:text-style-name="P27" svg:width="17.04cm" svg:height="0.812cm" svg:x="1.905cm" svg:y="8.227cm"><text:p/><draw:enhanced-geometry svg:viewBox="0 0 21600 21600" draw:type="rectangle" draw:enhanced-path="M 0 0 L 21600 0 21600 21600 0 21600 0 0 Z N"/></draw:custom-shape><draw:custom-shape text:anchor-type="char" draw:z-index="481" draw:style-name="gr3" draw:text-style-name="P27" svg:width="17.04cm" svg:height="0.812cm" svg:x="1.905cm" svg:y="9.038cm"><text:p/><draw:enhanced-geometry svg:viewBox="0 0 21600 21600" draw:type="rectangle" draw:enhanced-path="M 0 0 L 21600 0 21600 21600 0 21600 0 0 Z N"/></draw:custom-shape><draw:custom-shape text:anchor-type="char" draw:z-index="482" draw:style-name="gr3" draw:text-style-name="P27" svg:width="17.04cm" svg:height="0.812cm" svg:x="1.905cm" svg:y="9.85cm"><text:p/><draw:enhanced-geometry svg:viewBox="0 0 21600 21600" draw:type="rectangle" draw:enhanced-path="M 0 0 L 21600 0 21600 21600 0 21600 0 0 Z N"/></draw:custom-shape><draw:custom-shape text:anchor-type="char" draw:z-index="483" draw:style-name="gr3" draw:text-style-name="P27" svg:width="17.04cm" svg:height="0.812cm" svg:x="1.905cm" svg:y="10.661cm"><text:p/><draw:enhanced-geometry svg:viewBox="0 0 21600 21600" draw:type="rectangle" draw:enhanced-path="M 0 0 L 21600 0 21600 21600 0 21600 0 0 Z N"/></draw:custom-shape><draw:custom-shape text:anchor-type="char" draw:z-index="484" draw:style-name="gr3" draw:text-style-name="P27" svg:width="17.04cm" svg:height="0.812cm" svg:x="1.905cm" svg:y="11.472cm"><text:p/><draw:enhanced-geometry svg:viewBox="0 0 21600 21600" draw:type="rectangle" draw:enhanced-path="M 0 0 L 21600 0 21600 21600 0 21600 0 0 Z N"/></draw:custom-shape><draw:custom-shape text:anchor-type="char" draw:z-index="485" draw:style-name="gr3" draw:text-style-name="P27" svg:width="17.04cm" svg:height="0.812cm" svg:x="1.905cm" svg:y="12.284cm"><text:p/><draw:enhanced-geometry svg:viewBox="0 0 21600 21600" draw:type="rectangle" draw:enhanced-path="M 0 0 L 21600 0 21600 21600 0 21600 0 0 Z N"/></draw:custom-shape><draw:custom-shape text:anchor-type="char" draw:z-index="486" draw:style-name="gr3" draw:text-style-name="P27" svg:width="17.04cm" svg:height="0.812cm" svg:x="1.905cm" svg:y="13.095cm"><text:p/><draw:enhanced-geometry svg:viewBox="0 0 21600 21600" draw:type="rectangle" draw:enhanced-path="M 0 0 L 21600 0 21600 21600 0 21600 0 0 Z N"/></draw:custom-shape><draw:custom-shape text:anchor-type="char" draw:z-index="487" draw:style-name="gr3" draw:text-style-name="P27" svg:width="17.04cm" svg:height="0.812cm" svg:x="1.905cm" svg:y="13.907cm"><text:p/><draw:enhanced-geometry svg:viewBox="0 0 21600 21600" draw:type="rectangle" draw:enhanced-path="M 0 0 L 21600 0 21600 21600 0 21600 0 0 Z N"/></draw:custom-shape><draw:custom-shape text:anchor-type="char" draw:z-index="488" draw:style-name="gr3" draw:text-style-name="P27" svg:width="17.04cm" svg:height="0.812cm" svg:x="1.905cm" svg:y="14.718cm"><text:p/><draw:enhanced-geometry svg:viewBox="0 0 21600 21600" draw:type="rectangle" draw:enhanced-path="M 0 0 L 21600 0 21600 21600 0 21600 0 0 Z N"/></draw:custom-shape><draw:custom-shape text:anchor-type="char" draw:z-index="489" draw:style-name="gr3" draw:text-style-name="P27" svg:width="17.04cm" svg:height="0.812cm" svg:x="1.905cm" svg:y="15.529cm"><text:p/><draw:enhanced-geometry svg:viewBox="0 0 21600 21600" draw:type="rectangle" draw:enhanced-path="M 0 0 L 21600 0 21600 21600 0 21600 0 0 Z N"/></draw:custom-shape><draw:custom-shape text:anchor-type="char" draw:z-index="490" draw:style-name="gr3" draw:text-style-name="P27" svg:width="17.04cm" svg:height="0.812cm" svg:x="1.905cm" svg:y="16.341cm"><text:p/><draw:enhanced-geometry svg:viewBox="0 0 21600 21600" draw:type="rectangle" draw:enhanced-path="M 0 0 L 21600 0 21600 21600 0 21600 0 0 Z N"/></draw:custom-shape><draw:custom-shape text:anchor-type="char" draw:z-index="491" draw:style-name="gr3" draw:text-style-name="P27" svg:width="17.04cm" svg:height="0.812cm" svg:x="1.905cm" svg:y="17.152cm"><text:p/><draw:enhanced-geometry svg:viewBox="0 0 21600 21600" draw:type="rectangle" draw:enhanced-path="M 0 0 L 21600 0 21600 21600 0 21600 0 0 Z N"/></draw:custom-shape><draw:custom-shape text:anchor-type="char" draw:z-index="492" draw:style-name="gr3" draw:text-style-name="P27" svg:width="17.04cm" svg:height="0.812cm" svg:x="1.905cm" svg:y="17.963cm"><text:p/><draw:enhanced-geometry svg:viewBox="0 0 21600 21600" draw:type="rectangle" draw:enhanced-path="M 0 0 L 21600 0 21600 21600 0 21600 0 0 Z N"/></draw:custom-shape><draw:custom-shape text:anchor-type="char" draw:z-index="493" draw:style-name="gr3" draw:text-style-name="P27" svg:width="17.04cm" svg:height="0.812cm" svg:x="1.905cm" svg:y="18.775cm"><text:p/><draw:enhanced-geometry svg:viewBox="0 0 21600 21600" draw:type="rectangle" draw:enhanced-path="M 0 0 L 21600 0 21600 21600 0 21600 0 0 Z N"/></draw:custom-shape><draw:custom-shape text:anchor-type="char" draw:z-index="494" draw:style-name="gr3" draw:text-style-name="P27" svg:width="17.04cm" svg:height="0.812cm" svg:x="1.905cm" svg:y="19.586cm"><text:p/><draw:enhanced-geometry svg:viewBox="0 0 21600 21600" draw:type="rectangle" draw:enhanced-path="M 0 0 L 21600 0 21600 21600 0 21600 0 0 Z N"/></draw:custom-shape><draw:custom-shape text:anchor-type="char" draw:z-index="495" draw:style-name="gr3" draw:text-style-name="P27" svg:width="17.04cm" svg:height="0.812cm" svg:x="1.905cm" svg:y="20.398cm"><text:p/><draw:enhanced-geometry svg:viewBox="0 0 21600 21600" draw:type="rectangle" draw:enhanced-path="M 0 0 L 21600 0 21600 21600 0 21600 0 0 Z N"/></draw:custom-shape><draw:custom-shape text:anchor-type="char" draw:z-index="496" draw:style-name="gr3" draw:text-style-name="P27" svg:width="17.04cm" svg:height="0.812cm" svg:x="1.905cm" svg:y="21.209cm"><text:p/><draw:enhanced-geometry svg:viewBox="0 0 21600 21600" draw:type="rectangle" draw:enhanced-path="M 0 0 L 21600 0 21600 21600 0 21600 0 0 Z N"/></draw:custom-shape><draw:custom-shape text:anchor-type="char" draw:z-index="497" draw:style-name="gr3" draw:text-style-name="P27" svg:width="17.04cm" svg:height="0.812cm" svg:x="1.905cm" svg:y="22.02cm"><text:p/><draw:enhanced-geometry svg:viewBox="0 0 21600 21600" draw:type="rectangle" draw:enhanced-path="M 0 0 L 21600 0 21600 21600 0 21600 0 0 Z N"/></draw:custom-shape><draw:custom-shape text:anchor-type="char" draw:z-index="498" draw:style-name="gr3" draw:text-style-name="P27" svg:width="17.04cm" svg:height="0.812cm" svg:x="1.905cm" svg:y="22.832cm"><text:p/><draw:enhanced-geometry svg:viewBox="0 0 21600 21600" draw:type="rectangle" draw:enhanced-path="M 0 0 L 21600 0 21600 21600 0 21600 0 0 Z N"/></draw:custom-shape><draw:custom-shape text:anchor-type="char" draw:z-index="499" draw:style-name="gr3" draw:text-style-name="P27" svg:width="17.04cm" svg:height="0.812cm" svg:x="1.905cm" svg:y="23.643cm"><text:p/><draw:enhanced-geometry svg:viewBox="0 0 21600 21600" draw:type="rectangle" draw:enhanced-path="M 0 0 L 21600 0 21600 21600 0 21600 0 0 Z N"/></draw:custom-shape><draw:custom-shape text:anchor-type="char" draw:z-index="500" draw:style-name="gr3" draw:text-style-name="P27" svg:width="17.04cm" svg:height="0.812cm" svg:x="1.905cm" svg:y="24.455cm"><text:p/><draw:enhanced-geometry svg:viewBox="0 0 21600 21600" draw:type="rectangle" draw:enhanced-path="M 0 0 L 21600 0 21600 21600 0 21600 0 0 Z N"/></draw:custom-shape><draw:custom-shape text:anchor-type="char" draw:z-index="501" draw:style-name="gr3" draw:text-style-name="P27" svg:width="17.04cm" svg:height="0.812cm" svg:x="1.905cm" svg:y="25.266cm"><text:p/><draw:enhanced-geometry svg:viewBox="0 0 21600 21600" draw:type="rectangle" draw:enhanced-path="M 0 0 L 21600 0 21600 21600 0 21600 0 0 Z N"/></draw:custom-shape><draw:line text:anchor-type="char" draw:z-index="502" draw:style-name="gr2" draw:text-style-name="P26" svg:x1="1.905cm" svg:y1="3.44cm" svg:x2="18.999cm" svg:y2="3.44cm"><text:p/></draw:line><draw:line text:anchor-type="char" draw:z-index="503" draw:style-name="gr2" draw:text-style-name="P26" svg:x1="1.905cm" svg:y1="4.419cm" svg:x2="19.052cm" svg:y2="4.419cm"><text:p/></draw:line><draw:line text:anchor-type="char" draw:z-index="504" draw:style-name="gr1" draw:text-style-name="P26" svg:x1="2.963cm" svg:y1="4.895cm" svg:x2="2.963cm" svg:y2="5.793cm"><text:p/></draw:line><draw:line text:anchor-type="char" draw:z-index="505" draw:style-name="gr1" draw:text-style-name="P26" svg:x1="6.244cm" svg:y1="4.895cm" svg:x2="6.244cm" svg:y2="5.779cm"><text:p/></draw:line><draw:line text:anchor-type="char" draw:z-index="506" draw:style-name="gr1" draw:text-style-name="P26" svg:x1="8.227cm" svg:y1="4.895cm" svg:x2="8.227cm" svg:y2="5.795cm"><text:p/></draw:line><draw:line text:anchor-type="char" draw:z-index="507" draw:style-name="gr1" draw:text-style-name="P26" svg:x1="15.132cm" svg:y1="4.895cm" svg:x2="15.132cm" svg:y2="5.795cm"><text:p/></draw:line><draw:line text:anchor-type="char" draw:z-index="508" draw:style-name="gr1" draw:text-style-name="P26" svg:x1="8.211cm" svg:y1="5.796cm" svg:x2="8.211cm" svg:y2="5.8cm"><text:p/></draw:line><draw:line text:anchor-type="char" draw:z-index="509" draw:style-name="gr1" draw:text-style-name="P26" svg:x1="8.211cm" svg:y1="6.608cm" svg:x2="8.211cm" svg:y2="6.612cm"><text:p/></draw:line><draw:line text:anchor-type="char" draw:z-index="510" draw:style-name="gr1" draw:text-style-name="P26" svg:x1="8.211cm" svg:y1="7.419cm" svg:x2="8.211cm" svg:y2="7.423cm"><text:p/></draw:line><draw:line text:anchor-type="char" draw:z-index="511" draw:style-name="gr1" draw:text-style-name="P26" svg:x1="8.211cm" svg:y1="8.23cm" svg:x2="8.211cm" svg:y2="8.234cm"><text:p/></draw:line><draw:line text:anchor-type="char" draw:z-index="512" draw:style-name="gr1" draw:text-style-name="P26" svg:x1="8.211cm" svg:y1="9.042cm" svg:x2="8.211cm" svg:y2="9.046cm"><text:p/></draw:line><draw:line text:anchor-type="char" draw:z-index="513" draw:style-name="gr1" draw:text-style-name="P26" svg:x1="8.211cm" svg:y1="9.853cm" svg:x2="8.211cm" svg:y2="9.857cm"><text:p/></draw:line><draw:line text:anchor-type="char" draw:z-index="514" draw:style-name="gr1" draw:text-style-name="P26" svg:x1="8.211cm" svg:y1="10.664cm" svg:x2="8.211cm" svg:y2="10.668cm"><text:p/></draw:line><draw:line text:anchor-type="char" draw:z-index="515" draw:style-name="gr1" draw:text-style-name="P26" svg:x1="8.211cm" svg:y1="11.476cm" svg:x2="8.211cm" svg:y2="11.48cm"><text:p/></draw:line><draw:line text:anchor-type="char" draw:z-index="516" draw:style-name="gr1" draw:text-style-name="P26" svg:x1="8.211cm" svg:y1="12.287cm" svg:x2="8.211cm" svg:y2="12.291cm"><text:p/></draw:line><draw:line text:anchor-type="char" draw:z-index="517" draw:style-name="gr1" draw:text-style-name="P26" svg:x1="8.211cm" svg:y1="13.099cm" svg:x2="8.211cm" svg:y2="13.103cm"><text:p/></draw:line><draw:line text:anchor-type="char" draw:z-index="518" draw:style-name="gr1" draw:text-style-name="P26" svg:x1="8.211cm" svg:y1="13.91cm" svg:x2="8.211cm" svg:y2="13.914cm"><text:p/></draw:line><draw:line text:anchor-type="char" draw:z-index="519" draw:style-name="gr1" draw:text-style-name="P26" svg:x1="8.211cm" svg:y1="14.721cm" svg:x2="8.211cm" svg:y2="14.725cm"><text:p/></draw:line><draw:line text:anchor-type="char" draw:z-index="520" draw:style-name="gr1" draw:text-style-name="P26" svg:x1="8.211cm" svg:y1="15.533cm" svg:x2="8.211cm" svg:y2="15.537cm"><text:p/></draw:line><draw:line text:anchor-type="char" draw:z-index="521" draw:style-name="gr1" draw:text-style-name="P26" svg:x1="8.211cm" svg:y1="16.344cm" svg:x2="8.211cm" svg:y2="16.348cm"><text:p/></draw:line><draw:line text:anchor-type="char" draw:z-index="522" draw:style-name="gr1" draw:text-style-name="P26" svg:x1="8.211cm" svg:y1="17.156cm" svg:x2="8.211cm" svg:y2="17.16cm"><text:p/></draw:line><draw:line text:anchor-type="char" draw:z-index="523" draw:style-name="gr1" draw:text-style-name="P26" svg:x1="8.211cm" svg:y1="17.967cm" svg:x2="8.211cm" svg:y2="17.971cm"><text:p/></draw:line><draw:line text:anchor-type="char" draw:z-index="524" draw:style-name="gr1" draw:text-style-name="P26" svg:x1="8.211cm" svg:y1="18.778cm" svg:x2="8.211cm" svg:y2="18.782cm"><text:p/></draw:line><draw:line text:anchor-type="char" draw:z-index="525" draw:style-name="gr1" draw:text-style-name="P26" svg:x1="8.211cm" svg:y1="19.59cm" svg:x2="8.211cm" svg:y2="19.594cm"><text:p/></draw:line><draw:line text:anchor-type="char" draw:z-index="526" draw:style-name="gr1" draw:text-style-name="P26" svg:x1="8.211cm" svg:y1="20.401cm" svg:x2="8.211cm" svg:y2="20.405cm"><text:p/></draw:line><draw:line text:anchor-type="char" draw:z-index="527" draw:style-name="gr1" draw:text-style-name="P26" svg:x1="8.211cm" svg:y1="21.213cm" svg:x2="8.211cm" svg:y2="21.217cm"><text:p/></draw:line><draw:line text:anchor-type="char" draw:z-index="528" draw:style-name="gr1" draw:text-style-name="P26" svg:x1="8.211cm" svg:y1="22.024cm" svg:x2="8.211cm" svg:y2="22.028cm"><text:p/></draw:line><draw:line text:anchor-type="char" draw:z-index="529" draw:style-name="gr1" draw:text-style-name="P26" svg:x1="8.211cm" svg:y1="22.835cm" svg:x2="8.211cm" svg:y2="22.839cm"><text:p/></draw:line><draw:line text:anchor-type="char" draw:z-index="530" draw:style-name="gr1" draw:text-style-name="P26" svg:x1="8.211cm" svg:y1="23.647cm" svg:x2="8.211cm" svg:y2="23.651cm"><text:p/></draw:line><draw:line text:anchor-type="char" draw:z-index="531" draw:style-name="gr1" draw:text-style-name="P26" svg:x1="8.211cm" svg:y1="24.458cm" svg:x2="8.211cm" svg:y2="24.462cm"><text:p/></draw:line><draw:line text:anchor-type="char" draw:z-index="532" draw:style-name="gr1" draw:text-style-name="P26" svg:x1="8.211cm" svg:y1="25.269cm" svg:x2="8.211cm" svg:y2="25.273cm"><text:p/></draw:line><draw:line text:anchor-type="char" draw:z-index="533" draw:style-name="gr1" draw:text-style-name="P26" svg:x1="2.963cm" svg:y1="5.794cm" svg:x2="2.963cm" svg:y2="6.605cm"><text:p/></draw:line><draw:line text:anchor-type="char" draw:z-index="534" draw:style-name="gr1" draw:text-style-name="P26" svg:x1="2.963cm" svg:y1="6.606cm" svg:x2="2.963cm" svg:y2="7.417cm"><text:p/></draw:line><draw:line text:anchor-type="char" draw:z-index="535" draw:style-name="gr1" draw:text-style-name="P26" svg:x1="2.963cm" svg:y1="7.417cm" svg:x2="2.963cm" svg:y2="8.228cm"><text:p/></draw:line><draw:line text:anchor-type="char" draw:z-index="536" draw:style-name="gr1" draw:text-style-name="P26" svg:x1="2.963cm" svg:y1="8.229cm" svg:x2="2.963cm" svg:y2="9.04cm"><text:p/></draw:line><draw:line text:anchor-type="char" draw:z-index="537" draw:style-name="gr1" draw:text-style-name="P26" svg:x1="2.963cm" svg:y1="9.04cm" svg:x2="2.963cm" svg:y2="9.851cm"><text:p/></draw:line><draw:line text:anchor-type="char" draw:z-index="538" draw:style-name="gr1" draw:text-style-name="P26" svg:x1="2.963cm" svg:y1="9.851cm" svg:x2="2.963cm" svg:y2="10.662cm"><text:p/></draw:line><draw:line text:anchor-type="char" draw:z-index="539" draw:style-name="gr1" draw:text-style-name="P26" svg:x1="2.963cm" svg:y1="10.663cm" svg:x2="2.963cm" svg:y2="11.474cm"><text:p/></draw:line><draw:line text:anchor-type="char" draw:z-index="540" draw:style-name="gr1" draw:text-style-name="P26" svg:x1="2.963cm" svg:y1="11.474cm" svg:x2="2.963cm" svg:y2="12.285cm"><text:p/></draw:line><draw:line text:anchor-type="char" draw:z-index="541" draw:style-name="gr1" draw:text-style-name="P26" svg:x1="2.963cm" svg:y1="12.285cm" svg:x2="2.963cm" svg:y2="13.096cm"><text:p/></draw:line><draw:line text:anchor-type="char" draw:z-index="542" draw:style-name="gr1" draw:text-style-name="P26" svg:x1="2.963cm" svg:y1="13.097cm" svg:x2="2.963cm" svg:y2="13.908cm"><text:p/></draw:line><draw:line text:anchor-type="char" draw:z-index="543" draw:style-name="gr1" draw:text-style-name="P26" svg:x1="2.963cm" svg:y1="13.908cm" svg:x2="2.963cm" svg:y2="14.719cm"><text:p/></draw:line><draw:line text:anchor-type="char" draw:z-index="544" draw:style-name="gr1" draw:text-style-name="P26" svg:x1="2.963cm" svg:y1="14.72cm" svg:x2="2.963cm" svg:y2="15.531cm"><text:p/></draw:line><draw:line text:anchor-type="char" draw:z-index="545" draw:style-name="gr1" draw:text-style-name="P26" svg:x1="2.963cm" svg:y1="15.531cm" svg:x2="2.963cm" svg:y2="16.342cm"><text:p/></draw:line><draw:line text:anchor-type="char" draw:z-index="546" draw:style-name="gr1" draw:text-style-name="P26" svg:x1="2.963cm" svg:y1="16.342cm" svg:x2="2.963cm" svg:y2="17.153cm"><text:p/></draw:line><draw:line text:anchor-type="char" draw:z-index="547" draw:style-name="gr1" draw:text-style-name="P26" svg:x1="2.963cm" svg:y1="17.154cm" svg:x2="2.963cm" svg:y2="17.965cm"><text:p/></draw:line><draw:line text:anchor-type="char" draw:z-index="548" draw:style-name="gr1" draw:text-style-name="P26" svg:x1="2.963cm" svg:y1="17.965cm" svg:x2="2.963cm" svg:y2="18.776cm"><text:p/></draw:line><draw:line text:anchor-type="char" draw:z-index="549" draw:style-name="gr1" draw:text-style-name="P26" svg:x1="2.963cm" svg:y1="18.777cm" svg:x2="2.963cm" svg:y2="19.588cm"><text:p/></draw:line><draw:line text:anchor-type="char" draw:z-index="550" draw:style-name="gr1" draw:text-style-name="P26" svg:x1="2.963cm" svg:y1="19.588cm" svg:x2="2.963cm" svg:y2="20.399cm"><text:p/></draw:line><draw:line text:anchor-type="char" draw:z-index="551" draw:style-name="gr1" draw:text-style-name="P26" svg:x1="2.963cm" svg:y1="20.399cm" svg:x2="2.963cm" svg:y2="21.21cm"><text:p/></draw:line><draw:line text:anchor-type="char" draw:z-index="552" draw:style-name="gr1" draw:text-style-name="P26" svg:x1="2.963cm" svg:y1="21.211cm" svg:x2="2.963cm" svg:y2="22.022cm"><text:p/></draw:line><draw:line text:anchor-type="char" draw:z-index="553" draw:style-name="gr1" draw:text-style-name="P26" svg:x1="2.963cm" svg:y1="22.022cm" svg:x2="2.963cm" svg:y2="22.833cm"><text:p/></draw:line><draw:line text:anchor-type="char" draw:z-index="554" draw:style-name="gr1" draw:text-style-name="P26" svg:x1="2.963cm" svg:y1="22.834cm" svg:x2="2.963cm" svg:y2="23.645cm"><text:p/></draw:line><draw:line text:anchor-type="char" draw:z-index="555" draw:style-name="gr1" draw:text-style-name="P26" svg:x1="2.963cm" svg:y1="23.645cm" svg:x2="2.963cm" svg:y2="24.456cm"><text:p/></draw:line><draw:line text:anchor-type="char" draw:z-index="556" draw:style-name="gr1" draw:text-style-name="P26" svg:x1="2.963cm" svg:y1="24.456cm" svg:x2="2.963cm" svg:y2="25.267cm"><text:p/></draw:line><draw:line text:anchor-type="char" draw:z-index="557" draw:style-name="gr1" draw:text-style-name="P26" svg:x1="2.963cm" svg:y1="25.268cm" svg:x2="2.963cm" svg:y2="26.079cm"><text:p/></draw:line><draw:line text:anchor-type="char" draw:z-index="558" draw:style-name="gr1" draw:text-style-name="P26" svg:x1="15.117cm" svg:y1="5.798cm" svg:x2="15.117cm" svg:y2="5.823cm"><text:p/></draw:line><draw:line text:anchor-type="char" draw:z-index="559" draw:style-name="gr1" draw:text-style-name="P26" svg:x1="15.117cm" svg:y1="6.609cm" svg:x2="15.117cm" svg:y2="6.634cm"><text:p/></draw:line><draw:line text:anchor-type="char" draw:z-index="560" draw:style-name="gr1" draw:text-style-name="P26" svg:x1="15.117cm" svg:y1="7.421cm" svg:x2="15.117cm" svg:y2="7.446cm"><text:p/></draw:line><draw:line text:anchor-type="char" draw:z-index="561" draw:style-name="gr1" draw:text-style-name="P26" svg:x1="15.117cm" svg:y1="8.232cm" svg:x2="15.117cm" svg:y2="8.257cm"><text:p/></draw:line><draw:line text:anchor-type="char" draw:z-index="562" draw:style-name="gr1" draw:text-style-name="P26" svg:x1="15.117cm" svg:y1="9.043cm" svg:x2="15.117cm" svg:y2="9.068cm"><text:p/></draw:line><draw:line text:anchor-type="char" draw:z-index="563" draw:style-name="gr1" draw:text-style-name="P26" svg:x1="15.117cm" svg:y1="9.855cm" svg:x2="15.117cm" svg:y2="9.88cm"><text:p/></draw:line><draw:line text:anchor-type="char" draw:z-index="564" draw:style-name="gr1" draw:text-style-name="P26" svg:x1="15.117cm" svg:y1="10.666cm" svg:x2="15.117cm" svg:y2="10.691cm"><text:p/></draw:line><draw:line text:anchor-type="char" draw:z-index="565" draw:style-name="gr1" draw:text-style-name="P26" svg:x1="15.117cm" svg:y1="11.478cm" svg:x2="15.117cm" svg:y2="11.503cm"><text:p/></draw:line><draw:line text:anchor-type="char" draw:z-index="566" draw:style-name="gr1" draw:text-style-name="P26" svg:x1="15.117cm" svg:y1="12.289cm" svg:x2="15.117cm" svg:y2="12.314cm"><text:p/></draw:line><draw:line text:anchor-type="char" draw:z-index="567" draw:style-name="gr1" draw:text-style-name="P26" svg:x1="15.117cm" svg:y1="13.1cm" svg:x2="15.117cm" svg:y2="13.125cm"><text:p/></draw:line><draw:line text:anchor-type="char" draw:z-index="568" draw:style-name="gr1" draw:text-style-name="P26" svg:x1="15.117cm" svg:y1="13.912cm" svg:x2="15.117cm" svg:y2="13.937cm"><text:p/></draw:line><draw:line text:anchor-type="char" draw:z-index="569" draw:style-name="gr1" draw:text-style-name="P26" svg:x1="15.117cm" svg:y1="14.723cm" svg:x2="15.117cm" svg:y2="14.748cm"><text:p/></draw:line><draw:line text:anchor-type="char" draw:z-index="570" draw:style-name="gr1" draw:text-style-name="P26" svg:x1="15.117cm" svg:y1="15.535cm" svg:x2="15.117cm" svg:y2="15.56cm"><text:p/></draw:line><draw:line text:anchor-type="char" draw:z-index="571" draw:style-name="gr1" draw:text-style-name="P26" svg:x1="15.117cm" svg:y1="16.346cm" svg:x2="15.117cm" svg:y2="16.371cm"><text:p/></draw:line><draw:line text:anchor-type="char" draw:z-index="572" draw:style-name="gr1" draw:text-style-name="P26" svg:x1="15.117cm" svg:y1="17.157cm" svg:x2="15.117cm" svg:y2="17.182cm"><text:p/></draw:line><draw:line text:anchor-type="char" draw:z-index="573" draw:style-name="gr1" draw:text-style-name="P26" svg:x1="15.117cm" svg:y1="17.969cm" svg:x2="15.117cm" svg:y2="17.994cm"><text:p/></draw:line><draw:line text:anchor-type="char" draw:z-index="574" draw:style-name="gr1" draw:text-style-name="P26" svg:x1="15.117cm" svg:y1="18.78cm" svg:x2="15.117cm" svg:y2="18.805cm"><text:p/></draw:line><draw:line text:anchor-type="char" draw:z-index="575" draw:style-name="gr1" draw:text-style-name="P26" svg:x1="15.117cm" svg:y1="19.592cm" svg:x2="15.117cm" svg:y2="19.617cm"><text:p/></draw:line><draw:line text:anchor-type="char" draw:z-index="576" draw:style-name="gr1" draw:text-style-name="P26" svg:x1="15.117cm" svg:y1="20.403cm" svg:x2="15.117cm" svg:y2="20.428cm"><text:p/></draw:line><draw:line text:anchor-type="char" draw:z-index="577" draw:style-name="gr1" draw:text-style-name="P26" svg:x1="15.117cm" svg:y1="21.214cm" svg:x2="15.117cm" svg:y2="21.239cm"><text:p/></draw:line><draw:line text:anchor-type="char" draw:z-index="578" draw:style-name="gr1" draw:text-style-name="P26" svg:x1="15.117cm" svg:y1="22.026cm" svg:x2="15.117cm" svg:y2="22.051cm"><text:p/></draw:line><draw:line text:anchor-type="char" draw:z-index="579" draw:style-name="gr1" draw:text-style-name="P26" svg:x1="15.117cm" svg:y1="22.837cm" svg:x2="15.117cm" svg:y2="22.862cm"><text:p/></draw:line><draw:line text:anchor-type="char" draw:z-index="580" draw:style-name="gr1" draw:text-style-name="P26" svg:x1="15.117cm" svg:y1="23.648cm" svg:x2="15.117cm" svg:y2="23.673cm"><text:p/></draw:line><draw:line text:anchor-type="char" draw:z-index="581" draw:style-name="gr1" draw:text-style-name="P26" svg:x1="15.117cm" svg:y1="24.46cm" svg:x2="15.117cm" svg:y2="24.485cm"><text:p/></draw:line><draw:line text:anchor-type="char" draw:z-index="582" draw:style-name="gr1" draw:text-style-name="P26" svg:x1="15.117cm" svg:y1="25.271cm" svg:x2="15.117cm" svg:y2="25.296cm"><text:p/></draw:line><draw:line text:anchor-type="char" draw:z-index="583" draw:style-name="gr1" draw:text-style-name="P26" svg:x1="6.244cm" svg:y1="5.801cm" svg:x2="6.244cm" svg:y2="6.604cm"><text:p/></draw:line><draw:line text:anchor-type="char" draw:z-index="584" draw:style-name="gr1" draw:text-style-name="P26" svg:x1="6.244cm" svg:y1="6.613cm" svg:x2="6.244cm" svg:y2="7.416cm"><text:p/></draw:line><draw:line text:anchor-type="char" draw:z-index="585" draw:style-name="gr1" draw:text-style-name="P26" svg:x1="6.244cm" svg:y1="7.424cm" svg:x2="6.244cm" svg:y2="8.227cm"><text:p/></draw:line><draw:line text:anchor-type="char" draw:z-index="586" draw:style-name="gr1" draw:text-style-name="P26" svg:x1="6.244cm" svg:y1="8.236cm" svg:x2="6.244cm" svg:y2="9.039cm"><text:p/></draw:line><draw:line text:anchor-type="char" draw:z-index="587" draw:style-name="gr1" draw:text-style-name="P26" svg:x1="6.244cm" svg:y1="9.047cm" svg:x2="6.244cm" svg:y2="9.85cm"><text:p/></draw:line><draw:line text:anchor-type="char" draw:z-index="588" draw:style-name="gr1" draw:text-style-name="P26" svg:x1="6.244cm" svg:y1="9.858cm" svg:x2="6.244cm" svg:y2="10.661cm"><text:p/></draw:line><draw:line text:anchor-type="char" draw:z-index="589" draw:style-name="gr1" draw:text-style-name="P26" svg:x1="6.244cm" svg:y1="10.67cm" svg:x2="6.244cm" svg:y2="11.473cm"><text:p/></draw:line><draw:line text:anchor-type="char" draw:z-index="590" draw:style-name="gr1" draw:text-style-name="P26" svg:x1="6.244cm" svg:y1="11.481cm" svg:x2="6.244cm" svg:y2="12.284cm"><text:p/></draw:line><draw:line text:anchor-type="char" draw:z-index="591" draw:style-name="gr1" draw:text-style-name="P26" svg:x1="6.244cm" svg:y1="12.293cm" svg:x2="6.244cm" svg:y2="13.096cm"><text:p/></draw:line><draw:line text:anchor-type="char" draw:z-index="592" draw:style-name="gr1" draw:text-style-name="P26" svg:x1="6.244cm" svg:y1="13.104cm" svg:x2="6.244cm" svg:y2="13.907cm"><text:p/></draw:line><draw:line text:anchor-type="char" draw:z-index="593" draw:style-name="gr1" draw:text-style-name="P26" svg:x1="6.244cm" svg:y1="13.915cm" svg:x2="6.244cm" svg:y2="14.718cm"><text:p/></draw:line><draw:line text:anchor-type="char" draw:z-index="594" draw:style-name="gr1" draw:text-style-name="P26" svg:x1="6.244cm" svg:y1="14.727cm" svg:x2="6.244cm" svg:y2="15.53cm"><text:p/></draw:line><draw:line text:anchor-type="char" draw:z-index="595" draw:style-name="gr1" draw:text-style-name="P26" svg:x1="6.244cm" svg:y1="15.538cm" svg:x2="6.244cm" svg:y2="16.341cm"><text:p/></draw:line><draw:line text:anchor-type="char" draw:z-index="596" draw:style-name="gr1" draw:text-style-name="P26" svg:x1="6.244cm" svg:y1="16.349cm" svg:x2="6.244cm" svg:y2="17.152cm"><text:p/></draw:line><draw:line text:anchor-type="char" draw:z-index="597" draw:style-name="gr1" draw:text-style-name="P26" svg:x1="6.244cm" svg:y1="17.161cm" svg:x2="6.244cm" svg:y2="17.964cm"><text:p/></draw:line><draw:line text:anchor-type="char" draw:z-index="598" draw:style-name="gr1" draw:text-style-name="P26" svg:x1="6.244cm" svg:y1="17.972cm" svg:x2="6.244cm" svg:y2="18.775cm"><text:p/></draw:line><draw:line text:anchor-type="char" draw:z-index="599" draw:style-name="gr1" draw:text-style-name="P26" svg:x1="6.244cm" svg:y1="18.784cm" svg:x2="6.244cm" svg:y2="19.587cm"><text:p/></draw:line><draw:line text:anchor-type="char" draw:z-index="600" draw:style-name="gr1" draw:text-style-name="P26" svg:x1="6.244cm" svg:y1="19.595cm" svg:x2="6.244cm" svg:y2="20.398cm"><text:p/></draw:line><draw:line text:anchor-type="char" draw:z-index="601" draw:style-name="gr1" draw:text-style-name="P26" svg:x1="6.244cm" svg:y1="20.406cm" svg:x2="6.244cm" svg:y2="21.209cm"><text:p/></draw:line><draw:line text:anchor-type="char" draw:z-index="602" draw:style-name="gr1" draw:text-style-name="P26" svg:x1="6.244cm" svg:y1="21.218cm" svg:x2="6.244cm" svg:y2="22.021cm"><text:p/></draw:line><draw:line text:anchor-type="char" draw:z-index="603" draw:style-name="gr1" draw:text-style-name="P26" svg:x1="6.244cm" svg:y1="22.029cm" svg:x2="6.244cm" svg:y2="22.832cm"><text:p/></draw:line><draw:line text:anchor-type="char" draw:z-index="604" draw:style-name="gr1" draw:text-style-name="P26" svg:x1="6.244cm" svg:y1="22.841cm" svg:x2="6.244cm" svg:y2="23.644cm"><text:p/></draw:line><draw:line text:anchor-type="char" draw:z-index="605" draw:style-name="gr1" draw:text-style-name="P26" svg:x1="6.244cm" svg:y1="23.652cm" svg:x2="6.244cm" svg:y2="24.455cm"><text:p/></draw:line><draw:line text:anchor-type="char" draw:z-index="606" draw:style-name="gr1" draw:text-style-name="P26" svg:x1="6.244cm" svg:y1="24.463cm" svg:x2="6.244cm" svg:y2="25.266cm"><text:p/></draw:line><draw:line text:anchor-type="char" draw:z-index="607" draw:style-name="gr1" draw:text-style-name="P26" svg:x1="6.244cm" svg:y1="25.275cm" svg:x2="6.244cm" svg:y2="26.078cm"><text:p/></draw:line><draw:line text:anchor-type="char" draw:z-index="608" draw:style-name="gr1" draw:text-style-name="P26" svg:x1="8.229cm" svg:y1="5.81cm" svg:x2="8.229cm" svg:y2="6.604cm"><text:p/></draw:line><draw:line text:anchor-type="char" draw:z-index="609" draw:style-name="gr1" draw:text-style-name="P26" svg:x1="8.229cm" svg:y1="6.622cm" svg:x2="8.229cm" svg:y2="7.416cm"><text:p/></draw:line><draw:line text:anchor-type="char" draw:z-index="610" draw:style-name="gr1" draw:text-style-name="P26" svg:x1="8.229cm" svg:y1="7.433cm" svg:x2="8.229cm" svg:y2="8.227cm"><text:p/></draw:line><draw:line text:anchor-type="char" draw:z-index="611" draw:style-name="gr1" draw:text-style-name="P26" svg:x1="8.229cm" svg:y1="8.244cm" svg:x2="8.229cm" svg:y2="9.038cm"><text:p/></draw:line><draw:line text:anchor-type="char" draw:z-index="612" draw:style-name="gr1" draw:text-style-name="P26" svg:x1="8.229cm" svg:y1="9.056cm" svg:x2="8.229cm" svg:y2="9.85cm"><text:p/></draw:line><draw:line text:anchor-type="char" draw:z-index="613" draw:style-name="gr1" draw:text-style-name="P26" svg:x1="8.229cm" svg:y1="9.867cm" svg:x2="8.229cm" svg:y2="10.661cm"><text:p/></draw:line><draw:line text:anchor-type="char" draw:z-index="614" draw:style-name="gr1" draw:text-style-name="P26" svg:x1="8.229cm" svg:y1="10.679cm" svg:x2="8.229cm" svg:y2="11.473cm"><text:p/></draw:line><draw:line text:anchor-type="char" draw:z-index="615" draw:style-name="gr1" draw:text-style-name="P26" svg:x1="8.229cm" svg:y1="11.49cm" svg:x2="8.229cm" svg:y2="12.284cm"><text:p/></draw:line><draw:line text:anchor-type="char" draw:z-index="616" draw:style-name="gr1" draw:text-style-name="P26" svg:x1="8.229cm" svg:y1="12.301cm" svg:x2="8.229cm" svg:y2="13.095cm"><text:p/></draw:line><draw:line text:anchor-type="char" draw:z-index="617" draw:style-name="gr1" draw:text-style-name="P26" svg:x1="8.229cm" svg:y1="13.113cm" svg:x2="8.229cm" svg:y2="13.907cm"><text:p/></draw:line><draw:line text:anchor-type="char" draw:z-index="618" draw:style-name="gr1" draw:text-style-name="P26" svg:x1="8.229cm" svg:y1="13.924cm" svg:x2="8.229cm" svg:y2="14.718cm"><text:p/></draw:line><draw:line text:anchor-type="char" draw:z-index="619" draw:style-name="gr1" draw:text-style-name="P26" svg:x1="8.229cm" svg:y1="14.736cm" svg:x2="8.229cm" svg:y2="15.53cm"><text:p/></draw:line><draw:line text:anchor-type="char" draw:z-index="620" draw:style-name="gr1" draw:text-style-name="P26" svg:x1="8.229cm" svg:y1="15.547cm" svg:x2="8.229cm" svg:y2="16.341cm"><text:p/></draw:line><draw:line text:anchor-type="char" draw:z-index="621" draw:style-name="gr1" draw:text-style-name="P26" svg:x1="8.229cm" svg:y1="16.358cm" svg:x2="8.229cm" svg:y2="17.152cm"><text:p/></draw:line><draw:line text:anchor-type="char" draw:z-index="622" draw:style-name="gr1" draw:text-style-name="P26" svg:x1="8.229cm" svg:y1="17.17cm" svg:x2="8.229cm" svg:y2="17.964cm"><text:p/></draw:line><draw:line text:anchor-type="char" draw:z-index="623" draw:style-name="gr1" draw:text-style-name="P26" svg:x1="8.229cm" svg:y1="17.981cm" svg:x2="8.229cm" svg:y2="18.775cm"><text:p/></draw:line><draw:line text:anchor-type="char" draw:z-index="624" draw:style-name="gr1" draw:text-style-name="P26" svg:x1="8.229cm" svg:y1="18.792cm" svg:x2="8.229cm" svg:y2="19.586cm"><text:p/></draw:line><draw:line text:anchor-type="char" draw:z-index="625" draw:style-name="gr1" draw:text-style-name="P26" svg:x1="8.229cm" svg:y1="19.604cm" svg:x2="8.229cm" svg:y2="20.398cm"><text:p/></draw:line><draw:line text:anchor-type="char" draw:z-index="626" draw:style-name="gr1" draw:text-style-name="P26" svg:x1="8.229cm" svg:y1="20.415cm" svg:x2="8.229cm" svg:y2="21.209cm"><text:p/></draw:line><draw:line text:anchor-type="char" draw:z-index="627" draw:style-name="gr1" draw:text-style-name="P26" svg:x1="8.229cm" svg:y1="21.227cm" svg:x2="8.229cm" svg:y2="22.021cm"><text:p/></draw:line><draw:line text:anchor-type="char" draw:z-index="628" draw:style-name="gr1" draw:text-style-name="P26" svg:x1="8.229cm" svg:y1="22.038cm" svg:x2="8.229cm" svg:y2="22.832cm"><text:p/></draw:line><draw:line text:anchor-type="char" draw:z-index="629" draw:style-name="gr1" draw:text-style-name="P26" svg:x1="8.229cm" svg:y1="22.849cm" svg:x2="8.229cm" svg:y2="23.643cm"><text:p/></draw:line><draw:line text:anchor-type="char" draw:z-index="630" draw:style-name="gr1" draw:text-style-name="P26" svg:x1="8.229cm" svg:y1="23.661cm" svg:x2="8.229cm" svg:y2="24.455cm"><text:p/></draw:line><draw:line text:anchor-type="char" draw:z-index="631" draw:style-name="gr1" draw:text-style-name="P26" svg:x1="8.229cm" svg:y1="24.472cm" svg:x2="8.229cm" svg:y2="25.266cm"><text:p/></draw:line><draw:line text:anchor-type="char" draw:z-index="632" draw:style-name="gr1" draw:text-style-name="P26" svg:x1="8.229cm" svg:y1="25.284cm" svg:x2="8.229cm" svg:y2="26.078cm"><text:p/></draw:line><draw:line text:anchor-type="char" draw:z-index="633" draw:style-name="gr1" draw:text-style-name="P26" svg:x1="15.132cm" svg:y1="5.793cm" svg:x2="15.132cm" svg:y2="6.604cm"><text:p/></draw:line><draw:line text:anchor-type="char" draw:z-index="634" draw:style-name="gr1" draw:text-style-name="P26" svg:x1="15.132cm" svg:y1="6.604cm" svg:x2="15.132cm" svg:y2="7.415cm"><text:p/></draw:line><draw:line text:anchor-type="char" draw:z-index="635" draw:style-name="gr1" draw:text-style-name="P26" svg:x1="15.132cm" svg:y1="7.415cm" svg:x2="15.132cm" svg:y2="8.226cm"><text:p/></draw:line><draw:line text:anchor-type="char" draw:z-index="636" draw:style-name="gr1" draw:text-style-name="P26" svg:x1="15.132cm" svg:y1="8.227cm" svg:x2="15.132cm" svg:y2="9.038cm"><text:p/></draw:line><draw:line text:anchor-type="char" draw:z-index="637" draw:style-name="gr1" draw:text-style-name="P26" svg:x1="15.132cm" svg:y1="9.038cm" svg:x2="15.132cm" svg:y2="9.849cm"><text:p/></draw:line><draw:line text:anchor-type="char" draw:z-index="638" draw:style-name="gr1" draw:text-style-name="P26" svg:x1="15.132cm" svg:y1="9.85cm" svg:x2="15.132cm" svg:y2="10.661cm"><text:p/></draw:line><draw:line text:anchor-type="char" draw:z-index="639" draw:style-name="gr1" draw:text-style-name="P26" svg:x1="15.132cm" svg:y1="10.661cm" svg:x2="15.132cm" svg:y2="11.472cm"><text:p/></draw:line><draw:line text:anchor-type="char" draw:z-index="640" draw:style-name="gr1" draw:text-style-name="P26" svg:x1="15.132cm" svg:y1="11.472cm" svg:x2="15.132cm" svg:y2="12.283cm"><text:p/></draw:line><draw:line text:anchor-type="char" draw:z-index="641" draw:style-name="gr1" draw:text-style-name="P26" svg:x1="15.132cm" svg:y1="12.284cm" svg:x2="15.132cm" svg:y2="13.095cm"><text:p/></draw:line><draw:line text:anchor-type="char" draw:z-index="642" draw:style-name="gr1" draw:text-style-name="P26" svg:x1="15.132cm" svg:y1="13.095cm" svg:x2="15.132cm" svg:y2="13.906cm"><text:p/></draw:line><draw:line text:anchor-type="char" draw:z-index="643" draw:style-name="gr1" draw:text-style-name="P26" svg:x1="15.132cm" svg:y1="13.907cm" svg:x2="15.132cm" svg:y2="14.718cm"><text:p/></draw:line><draw:line text:anchor-type="char" draw:z-index="644" draw:style-name="gr1" draw:text-style-name="P26" svg:x1="15.132cm" svg:y1="14.718cm" svg:x2="15.132cm" svg:y2="15.529cm"><text:p/></draw:line><draw:line text:anchor-type="char" draw:z-index="645" draw:style-name="gr1" draw:text-style-name="P26" svg:x1="15.132cm" svg:y1="15.529cm" svg:x2="15.132cm" svg:y2="16.34cm"><text:p/></draw:line><draw:line text:anchor-type="char" draw:z-index="646" draw:style-name="gr1" draw:text-style-name="P26" svg:x1="15.132cm" svg:y1="16.341cm" svg:x2="15.132cm" svg:y2="17.152cm"><text:p/></draw:line><draw:line text:anchor-type="char" draw:z-index="647" draw:style-name="gr1" draw:text-style-name="P26" svg:x1="15.132cm" svg:y1="17.152cm" svg:x2="15.132cm" svg:y2="17.963cm"><text:p/></draw:line><draw:line text:anchor-type="char" draw:z-index="648" draw:style-name="gr1" draw:text-style-name="P26" svg:x1="15.132cm" svg:y1="17.963cm" svg:x2="15.132cm" svg:y2="18.774cm"><text:p/></draw:line><draw:line text:anchor-type="char" draw:z-index="649" draw:style-name="gr1" draw:text-style-name="P26" svg:x1="15.132cm" svg:y1="18.775cm" svg:x2="15.132cm" svg:y2="19.586cm"><text:p/></draw:line><draw:line text:anchor-type="char" draw:z-index="650" draw:style-name="gr1" draw:text-style-name="P26" svg:x1="15.132cm" svg:y1="19.586cm" svg:x2="15.132cm" svg:y2="20.397cm"><text:p/></draw:line><draw:line text:anchor-type="char" draw:z-index="651" draw:style-name="gr1" draw:text-style-name="P26" svg:x1="15.132cm" svg:y1="20.398cm" svg:x2="15.132cm" svg:y2="21.209cm"><text:p/></draw:line><draw:line text:anchor-type="char" draw:z-index="652" draw:style-name="gr1" draw:text-style-name="P26" svg:x1="15.132cm" svg:y1="21.209cm" svg:x2="15.132cm" svg:y2="22.02cm"><text:p/></draw:line><draw:line text:anchor-type="char" draw:z-index="653" draw:style-name="gr1" draw:text-style-name="P26" svg:x1="15.132cm" svg:y1="22.02cm" svg:x2="15.132cm" svg:y2="22.831cm"><text:p/></draw:line><draw:line text:anchor-type="char" draw:z-index="654" draw:style-name="gr1" draw:text-style-name="P26" svg:x1="15.132cm" svg:y1="22.832cm" svg:x2="15.132cm" svg:y2="23.643cm"><text:p/></draw:line><draw:line text:anchor-type="char" draw:z-index="655" draw:style-name="gr1" draw:text-style-name="P26" svg:x1="15.132cm" svg:y1="23.643cm" svg:x2="15.132cm" svg:y2="24.454cm"><text:p/></draw:line><draw:line text:anchor-type="char" draw:z-index="656" draw:style-name="gr1" draw:text-style-name="P26" svg:x1="15.132cm" svg:y1="24.455cm" svg:x2="15.132cm" svg:y2="25.266cm"><text:p/></draw:line><draw:line text:anchor-type="char" draw:z-index="657" draw:style-name="gr1" draw:text-style-name="P26" svg:x1="15.132cm" svg:y1="25.266cm" svg:x2="15.132cm" svg:y2="26.077cm"><text:p/></draw:line></text:p>
      <text:p text:style-name="P19"/>
      <text:p text:style-name="P1"/>
      <text:p text:style-name="P1"><draw:frame draw:style-name="fr1" draw:name="外框364" text:anchor-type="paragraph" svg:x="1.905cm" svg:y="26.645cm" svg:width="17.039cm" svg:height="0.556cm" draw:z-index="951"><draw:text-box><text:p text:style-name="P15"><text:span text:style-name="T1">第 2 頁 / 共 2 頁</text:span></text:p></draw:text-box></draw:frame><draw:frame draw:style-name="fr1" draw:name="外框294" text:anchor-type="paragraph" svg:x="6.295cm" svg:y="5.133cm" svg:width="1.931cm" svg:height="0.487cm" draw:z-index="881"><draw:text-box><text:p text:style-name="P2"><text:span text:style-name="T1">姓名</text:span></text:p></draw:text-box></draw:frame><draw:frame draw:style-name="fr1" draw:name="外框295" text:anchor-type="paragraph" svg:x="8.396cm" svg:y="5.133cm" svg:width="6.615cm" svg:height="0.487cm" draw:z-index="882"><draw:text-box><text:p text:style-name="P3"><text:span text:style-name="T1">考試科目</text:span></text:p></draw:text-box></draw:frame><draw:frame draw:style-name="fr1" draw:name="外框296" text:anchor-type="paragraph" svg:x="1.94cm" svg:y="5.133cm" svg:width="0.979cm" svg:height="0.487cm" draw:z-index="883"><draw:text-box><text:p text:style-name="P4"><text:span text:style-name="T1">座次</text:span></text:p></draw:text-box></draw:frame><draw:frame draw:style-name="fr1" draw:name="外框297" text:anchor-type="paragraph" svg:x="1.349cm" svg:y="2.302cm" svg:width="18.441cm" svg:height="0.847cm" draw:z-index="884"><draw:text-box><text:p text:style-name="P9"><text:span text:style-name="T2">曙光女中 <text:s/>場次座位表</text:span></text:p></draw:text-box></draw:frame><draw:frame draw:style-name="fr1" draw:name="外框298" text:anchor-type="paragraph" svg:x="1.905cm" svg:y="3.748cm" svg:width="4.657cm" svg:height="0.487cm" draw:z-index="885"><draw:text-box><text:p text:style-name="P7"><text:span text:style-name="T4">考試日期：</text:span><text:span text:style-name="T5">2023/01/07</text:span></text:p></draw:text-box></draw:frame><draw:frame draw:style-name="fr1" draw:name="外框299" text:anchor-type="paragraph" svg:x="6.632cm" svg:y="3.748cm" svg:width="8.608cm" svg:height="0.487cm" draw:z-index="886"><draw:text-box><text:p text:style-name="P5"><text:span text:style-name="T4">教室名稱：315電腦教室</text:span></text:p></draw:text-box></draw:frame><draw:frame draw:style-name="fr1" draw:name="外框300" text:anchor-type="paragraph" svg:x="15.344cm" svg:y="3.678cm" svg:width="3.494cm" svg:height="0.487cm" draw:z-index="887"><draw:text-box><text:p text:style-name="P8"><text:span text:style-name="T4">考試時間：</text:span><text:span text:style-name="T5">09:30</text:span></text:p></draw:text-box></draw:frame><draw:frame draw:style-name="fr1" draw:name="外框301" text:anchor-type="paragraph" svg:x="15.24cm" svg:y="5.159cm" svg:width="3.625cm" svg:height="0.487cm" draw:z-index="888"><draw:text-box><text:p text:style-name="P6"><text:span text:style-name="T1">備註</text:span></text:p></draw:text-box></draw:frame><draw:frame draw:style-name="fr1" draw:name="外框302" text:anchor-type="paragraph" svg:x="1.058cm" svg:y="1.092cm" svg:width="19.177cm" svg:height="0.762cm" draw:z-index="889"><draw:text-box><text:p text:style-name="P10"><text:span text:style-name="T3">TQC企業人才技能認證</text:span></text:p></draw:text-box></draw:frame><draw:frame draw:style-name="fr1" draw:name="外框303" text:anchor-type="paragraph" svg:x="3.064cm" svg:y="5.136cm" svg:width="3.12cm" svg:height="0.489cm" draw:z-index="890"><draw:text-box><text:p text:style-name="P11"><text:span text:style-name="T1">班級</text:span></text:p></draw:text-box></draw:frame><draw:frame draw:style-name="fr1" draw:name="外框304" text:anchor-type="paragraph" svg:x="3.064cm" svg:y="6.011cm" svg:width="3.122cm" svg:height="0.487cm" draw:z-index="891"><draw:text-box><text:p text:style-name="P11"><text:span text:style-name="T1">英一仁</text:span></text:p></draw:text-box></draw:frame><draw:frame draw:style-name="fr1" draw:name="外框305" text:anchor-type="paragraph" svg:x="6.295cm" svg:y="6.011cm" svg:width="1.931cm" svg:height="0.487cm" draw:z-index="892"><draw:text-box><text:p text:style-name="P12"><text:span text:style-name="T1">王苡蓁</text:span></text:p></draw:text-box></draw:frame><draw:frame draw:style-name="fr1" draw:name="外框306" text:anchor-type="paragraph" svg:x="8.396cm" svg:y="6.011cm" svg:width="6.615cm" svg:height="0.487cm" draw:z-index="893"><draw:text-box><text:p text:style-name="P13"><text:span text:style-name="T1">英文輸入</text:span></text:p></draw:text-box></draw:frame><draw:frame draw:style-name="fr1" draw:name="外框307" text:anchor-type="paragraph" svg:x="1.94cm" svg:y="6.011cm" svg:width="0.979cm" svg:height="0.487cm" draw:z-index="894"><draw:text-box><text:p text:style-name="P14"><text:span text:style-name="T5"><text:s/>26</text:span></text:p></draw:text-box></draw:frame><draw:frame draw:style-name="fr1" draw:name="外框308" text:anchor-type="paragraph" svg:x="3.064cm" svg:y="6.823cm" svg:width="3.122cm" svg:height="0.487cm" draw:z-index="895"><draw:text-box><text:p text:style-name="P11"><text:span text:style-name="T1">英一仁</text:span></text:p></draw:text-box></draw:frame><draw:frame draw:style-name="fr1" draw:name="外框309" text:anchor-type="paragraph" svg:x="6.295cm" svg:y="6.823cm" svg:width="1.931cm" svg:height="0.487cm" draw:z-index="896"><draw:text-box><text:p text:style-name="P12"><text:span text:style-name="T1">劉子瑛</text:span></text:p></draw:text-box></draw:frame><draw:frame draw:style-name="fr1" draw:name="外框310" text:anchor-type="paragraph" svg:x="8.396cm" svg:y="6.823cm" svg:width="6.615cm" svg:height="0.487cm" draw:z-index="897"><draw:text-box><text:p text:style-name="P13"><text:span text:style-name="T1">英文輸入</text:span></text:p></draw:text-box></draw:frame><draw:frame draw:style-name="fr1" draw:name="外框311" text:anchor-type="paragraph" svg:x="1.94cm" svg:y="6.823cm" svg:width="0.979cm" svg:height="0.487cm" draw:z-index="898"><draw:text-box><text:p text:style-name="P14"><text:span text:style-name="T5"><text:s/>27</text:span></text:p></draw:text-box></draw:frame><draw:frame draw:style-name="fr1" draw:name="外框312" text:anchor-type="paragraph" svg:x="3.064cm" svg:y="7.634cm" svg:width="3.122cm" svg:height="0.487cm" draw:z-index="899"><draw:text-box><text:p text:style-name="P11"><text:span text:style-name="T1">英一仁</text:span></text:p></draw:text-box></draw:frame><draw:frame draw:style-name="fr1" draw:name="外框313" text:anchor-type="paragraph" svg:x="6.295cm" svg:y="7.634cm" svg:width="1.931cm" svg:height="0.487cm" draw:z-index="900"><draw:text-box><text:p text:style-name="P12"><text:span text:style-name="T1">莊淳涵</text:span></text:p></draw:text-box></draw:frame><draw:frame draw:style-name="fr1" draw:name="外框314" text:anchor-type="paragraph" svg:x="8.396cm" svg:y="7.634cm" svg:width="6.615cm" svg:height="0.487cm" draw:z-index="901"><draw:text-box><text:p text:style-name="P13"><text:span text:style-name="T1">英文輸入</text:span></text:p></draw:text-box></draw:frame><draw:frame draw:style-name="fr1" draw:name="外框315" text:anchor-type="paragraph" svg:x="1.94cm" svg:y="7.634cm" svg:width="0.979cm" svg:height="0.487cm" draw:z-index="902"><draw:text-box><text:p text:style-name="P14"><text:span text:style-name="T5"><text:s/>28</text:span></text:p></draw:text-box></draw:frame><draw:frame draw:style-name="fr1" draw:name="外框316" text:anchor-type="paragraph" svg:x="3.064cm" svg:y="8.446cm" svg:width="3.122cm" svg:height="0.487cm" draw:z-index="903"><draw:text-box><text:p text:style-name="P11"><text:span text:style-name="T1">英一仁</text:span></text:p></draw:text-box></draw:frame><draw:frame draw:style-name="fr1" draw:name="外框317" text:anchor-type="paragraph" svg:x="6.295cm" svg:y="8.446cm" svg:width="1.931cm" svg:height="0.487cm" draw:z-index="904"><draw:text-box><text:p text:style-name="P12"><text:span text:style-name="T1">曾宴姿</text:span></text:p></draw:text-box></draw:frame><draw:frame draw:style-name="fr1" draw:name="外框318" text:anchor-type="paragraph" svg:x="8.396cm" svg:y="8.446cm" svg:width="6.615cm" svg:height="0.487cm" draw:z-index="905"><draw:text-box><text:p text:style-name="P13"><text:span text:style-name="T1">英文輸入</text:span></text:p></draw:text-box></draw:frame><draw:frame draw:style-name="fr1" draw:name="外框319" text:anchor-type="paragraph" svg:x="1.94cm" svg:y="8.446cm" svg:width="0.979cm" svg:height="0.487cm" draw:z-index="906"><draw:text-box><text:p text:style-name="P14"><text:span text:style-name="T5"><text:s/>29</text:span></text:p></draw:text-box></draw:frame><draw:frame draw:style-name="fr1" draw:name="外框320" text:anchor-type="paragraph" svg:x="3.064cm" svg:y="9.257cm" svg:width="3.122cm" svg:height="0.487cm" draw:z-index="907"><draw:text-box><text:p text:style-name="P11"><text:span text:style-name="T1">英一仁</text:span></text:p></draw:text-box></draw:frame><draw:frame draw:style-name="fr1" draw:name="外框321" text:anchor-type="paragraph" svg:x="6.295cm" svg:y="9.257cm" svg:width="1.931cm" svg:height="0.487cm" draw:z-index="908"><draw:text-box><text:p text:style-name="P12"><text:span text:style-name="T1">荊詩婷</text:span></text:p></draw:text-box></draw:frame><draw:frame draw:style-name="fr1" draw:name="外框322" text:anchor-type="paragraph" svg:x="8.396cm" svg:y="9.257cm" svg:width="6.615cm" svg:height="0.487cm" draw:z-index="909"><draw:text-box><text:p text:style-name="P13"><text:span text:style-name="T1">英文輸入</text:span></text:p></draw:text-box></draw:frame><draw:frame draw:style-name="fr1" draw:name="外框323" text:anchor-type="paragraph" svg:x="1.94cm" svg:y="9.257cm" svg:width="0.979cm" svg:height="0.487cm" draw:z-index="910"><draw:text-box><text:p text:style-name="P14"><text:span text:style-name="T5"><text:s/>30</text:span></text:p></draw:text-box></draw:frame><draw:frame draw:style-name="fr1" draw:name="外框324" text:anchor-type="paragraph" svg:x="3.064cm" svg:y="10.068cm" svg:width="3.122cm" svg:height="0.487cm" draw:z-index="911"><draw:text-box><text:p text:style-name="P11"><text:span text:style-name="T1">英一仁</text:span></text:p></draw:text-box></draw:frame><draw:frame draw:style-name="fr1" draw:name="外框325" text:anchor-type="paragraph" svg:x="6.295cm" svg:y="10.068cm" svg:width="1.931cm" svg:height="0.487cm" draw:z-index="912"><draw:text-box><text:p text:style-name="P12"><text:span text:style-name="T1">沈鈺珊</text:span></text:p></draw:text-box></draw:frame><draw:frame draw:style-name="fr1" draw:name="外框326" text:anchor-type="paragraph" svg:x="8.396cm" svg:y="10.068cm" svg:width="6.615cm" svg:height="0.487cm" draw:z-index="913"><draw:text-box><text:p text:style-name="P13"><text:span text:style-name="T1">英文輸入</text:span></text:p></draw:text-box></draw:frame><draw:frame draw:style-name="fr1" draw:name="外框327" text:anchor-type="paragraph" svg:x="1.94cm" svg:y="10.068cm" svg:width="0.979cm" svg:height="0.487cm" draw:z-index="914"><draw:text-box><text:p text:style-name="P14"><text:span text:style-name="T5"><text:s/>31</text:span></text:p></draw:text-box></draw:frame><draw:frame draw:style-name="fr1" draw:name="外框328" text:anchor-type="paragraph" svg:x="3.064cm" svg:y="10.88cm" svg:width="3.122cm" svg:height="0.487cm" draw:z-index="915"><draw:text-box><text:p text:style-name="P11"><text:span text:style-name="T1">英一仁</text:span></text:p></draw:text-box></draw:frame><draw:frame draw:style-name="fr1" draw:name="外框329" text:anchor-type="paragraph" svg:x="6.295cm" svg:y="10.88cm" svg:width="1.931cm" svg:height="0.487cm" draw:z-index="916"><draw:text-box><text:p text:style-name="P12"><text:span text:style-name="T1">劉耘希</text:span></text:p></draw:text-box></draw:frame><draw:frame draw:style-name="fr1" draw:name="外框330" text:anchor-type="paragraph" svg:x="8.396cm" svg:y="10.88cm" svg:width="6.615cm" svg:height="0.487cm" draw:z-index="917"><draw:text-box><text:p text:style-name="P13"><text:span text:style-name="T1">英文輸入</text:span></text:p></draw:text-box></draw:frame><draw:frame draw:style-name="fr1" draw:name="外框331" text:anchor-type="paragraph" svg:x="1.94cm" svg:y="10.88cm" svg:width="0.979cm" svg:height="0.487cm" draw:z-index="918"><draw:text-box><text:p text:style-name="P14"><text:span text:style-name="T5"><text:s/>32</text:span></text:p></draw:text-box></draw:frame><draw:frame draw:style-name="fr1" draw:name="外框332" text:anchor-type="paragraph" svg:x="3.064cm" svg:y="11.691cm" svg:width="3.122cm" svg:height="0.487cm" draw:z-index="919"><draw:text-box><text:p text:style-name="P11"><text:span text:style-name="T1">英一仁</text:span></text:p></draw:text-box></draw:frame><draw:frame draw:style-name="fr1" draw:name="外框333" text:anchor-type="paragraph" svg:x="6.295cm" svg:y="11.691cm" svg:width="1.931cm" svg:height="0.487cm" draw:z-index="920"><draw:text-box><text:p text:style-name="P12"><text:span text:style-name="T1">鄒佳玟</text:span></text:p></draw:text-box></draw:frame><draw:frame draw:style-name="fr1" draw:name="外框334" text:anchor-type="paragraph" svg:x="8.396cm" svg:y="11.691cm" svg:width="6.615cm" svg:height="0.487cm" draw:z-index="921"><draw:text-box><text:p text:style-name="P13"><text:span text:style-name="T1">英文輸入</text:span></text:p></draw:text-box></draw:frame><draw:frame draw:style-name="fr1" draw:name="外框335" text:anchor-type="paragraph" svg:x="1.94cm" svg:y="11.691cm" svg:width="0.979cm" svg:height="0.487cm" draw:z-index="922"><draw:text-box><text:p text:style-name="P14"><text:span text:style-name="T5"><text:s/>33</text:span></text:p></draw:text-box></draw:frame><draw:frame draw:style-name="fr1" draw:name="外框336" text:anchor-type="paragraph" svg:x="3.064cm" svg:y="12.502cm" svg:width="3.122cm" svg:height="0.487cm" draw:z-index="923"><draw:text-box><text:p text:style-name="P11"><text:span text:style-name="T1">英一智</text:span></text:p></draw:text-box></draw:frame><draw:frame draw:style-name="fr1" draw:name="外框337" text:anchor-type="paragraph" svg:x="6.295cm" svg:y="12.502cm" svg:width="1.931cm" svg:height="0.487cm" draw:z-index="924"><draw:text-box><text:p text:style-name="P12"><text:span text:style-name="T1">鄭芷盈</text:span></text:p></draw:text-box></draw:frame><draw:frame draw:style-name="fr1" draw:name="外框338" text:anchor-type="paragraph" svg:x="8.396cm" svg:y="12.502cm" svg:width="6.615cm" svg:height="0.487cm" draw:z-index="925"><draw:text-box><text:p text:style-name="P13"><text:span text:style-name="T1">英文輸入</text:span></text:p></draw:text-box></draw:frame><draw:frame draw:style-name="fr1" draw:name="外框339" text:anchor-type="paragraph" svg:x="1.94cm" svg:y="12.502cm" svg:width="0.979cm" svg:height="0.487cm" draw:z-index="926"><draw:text-box><text:p text:style-name="P14"><text:span text:style-name="T5"><text:s/>34</text:span></text:p></draw:text-box></draw:frame><draw:frame draw:style-name="fr1" draw:name="外框340" text:anchor-type="paragraph" svg:x="3.064cm" svg:y="13.314cm" svg:width="3.122cm" svg:height="0.487cm" draw:z-index="927"><draw:text-box><text:p text:style-name="P11"><text:span text:style-name="T1">英一仁</text:span></text:p></draw:text-box></draw:frame><draw:frame draw:style-name="fr1" draw:name="外框341" text:anchor-type="paragraph" svg:x="6.295cm" svg:y="13.314cm" svg:width="1.931cm" svg:height="0.487cm" draw:z-index="928"><draw:text-box><text:p text:style-name="P12"><text:span text:style-name="T1">彭婕崴</text:span></text:p></draw:text-box></draw:frame><draw:frame draw:style-name="fr1" draw:name="外框342" text:anchor-type="paragraph" svg:x="8.396cm" svg:y="13.314cm" svg:width="6.615cm" svg:height="0.487cm" draw:z-index="929"><draw:text-box><text:p text:style-name="P13"><text:span text:style-name="T1">英文輸入</text:span></text:p></draw:text-box></draw:frame><draw:frame draw:style-name="fr1" draw:name="外框343" text:anchor-type="paragraph" svg:x="1.94cm" svg:y="13.314cm" svg:width="0.979cm" svg:height="0.487cm" draw:z-index="930"><draw:text-box><text:p text:style-name="P14"><text:span text:style-name="T5"><text:s/>35</text:span></text:p></draw:text-box></draw:frame><draw:frame draw:style-name="fr1" draw:name="外框344" text:anchor-type="paragraph" svg:x="3.064cm" svg:y="14.125cm" svg:width="3.122cm" svg:height="0.487cm" draw:z-index="931"><draw:text-box><text:p text:style-name="P11"><text:span text:style-name="T1">英一仁</text:span></text:p></draw:text-box></draw:frame><draw:frame draw:style-name="fr1" draw:name="外框345" text:anchor-type="paragraph" svg:x="6.295cm" svg:y="14.125cm" svg:width="1.931cm" svg:height="0.487cm" draw:z-index="932"><draw:text-box><text:p text:style-name="P12"><text:span text:style-name="T1">宋星妤</text:span></text:p></draw:text-box></draw:frame><draw:frame draw:style-name="fr1" draw:name="外框346" text:anchor-type="paragraph" svg:x="8.396cm" svg:y="14.125cm" svg:width="6.615cm" svg:height="0.487cm" draw:z-index="933"><draw:text-box><text:p text:style-name="P13"><text:span text:style-name="T1">英文輸入</text:span></text:p></draw:text-box></draw:frame><draw:frame draw:style-name="fr1" draw:name="外框347" text:anchor-type="paragraph" svg:x="1.94cm" svg:y="14.125cm" svg:width="0.979cm" svg:height="0.487cm" draw:z-index="934"><draw:text-box><text:p text:style-name="P14"><text:span text:style-name="T5"><text:s/>36</text:span></text:p></draw:text-box></draw:frame><draw:frame draw:style-name="fr1" draw:name="外框348" text:anchor-type="paragraph" svg:x="3.064cm" svg:y="14.937cm" svg:width="3.122cm" svg:height="0.487cm" draw:z-index="935"><draw:text-box><text:p text:style-name="P11"><text:span text:style-name="T1">英一仁</text:span></text:p></draw:text-box></draw:frame><draw:frame draw:style-name="fr1" draw:name="外框349" text:anchor-type="paragraph" svg:x="6.295cm" svg:y="14.937cm" svg:width="1.931cm" svg:height="0.487cm" draw:z-index="936"><draw:text-box><text:p text:style-name="P12"><text:span text:style-name="T1">郭俐妤</text:span></text:p></draw:text-box></draw:frame><draw:frame draw:style-name="fr1" draw:name="外框350" text:anchor-type="paragraph" svg:x="8.396cm" svg:y="14.937cm" svg:width="6.615cm" svg:height="0.487cm" draw:z-index="937"><draw:text-box><text:p text:style-name="P13"><text:span text:style-name="T1">英文輸入</text:span></text:p></draw:text-box></draw:frame><draw:frame draw:style-name="fr1" draw:name="外框351" text:anchor-type="paragraph" svg:x="1.94cm" svg:y="14.937cm" svg:width="0.979cm" svg:height="0.487cm" draw:z-index="938"><draw:text-box><text:p text:style-name="P14"><text:span text:style-name="T5"><text:s/>37</text:span></text:p></draw:text-box></draw:frame><draw:frame draw:style-name="fr1" draw:name="外框352" text:anchor-type="paragraph" svg:x="3.064cm" svg:y="15.748cm" svg:width="3.122cm" svg:height="0.487cm" draw:z-index="939"><draw:text-box><text:p text:style-name="P11"><text:span text:style-name="T1">英一仁</text:span></text:p></draw:text-box></draw:frame><draw:frame draw:style-name="fr1" draw:name="外框353" text:anchor-type="paragraph" svg:x="6.295cm" svg:y="15.748cm" svg:width="1.931cm" svg:height="0.487cm" draw:z-index="940"><draw:text-box><text:p text:style-name="P12"><text:span text:style-name="T1">陳昕慈</text:span></text:p></draw:text-box></draw:frame><draw:frame draw:style-name="fr1" draw:name="外框354" text:anchor-type="paragraph" svg:x="8.396cm" svg:y="15.748cm" svg:width="6.615cm" svg:height="0.487cm" draw:z-index="941"><draw:text-box><text:p text:style-name="P13"><text:span text:style-name="T1">英文輸入</text:span></text:p></draw:text-box></draw:frame><draw:frame draw:style-name="fr1" draw:name="外框355" text:anchor-type="paragraph" svg:x="1.94cm" svg:y="15.748cm" svg:width="0.979cm" svg:height="0.487cm" draw:z-index="942"><draw:text-box><text:p text:style-name="P14"><text:span text:style-name="T5"><text:s/>38</text:span></text:p></draw:text-box></draw:frame><draw:frame draw:style-name="fr1" draw:name="外框356" text:anchor-type="paragraph" svg:x="3.064cm" svg:y="16.559cm" svg:width="3.122cm" svg:height="0.487cm" draw:z-index="943"><draw:text-box><text:p text:style-name="P11"><text:span text:style-name="T1">英一仁</text:span></text:p></draw:text-box></draw:frame><draw:frame draw:style-name="fr1" draw:name="外框357" text:anchor-type="paragraph" svg:x="6.295cm" svg:y="16.559cm" svg:width="1.931cm" svg:height="0.487cm" draw:z-index="944"><draw:text-box><text:p text:style-name="P12"><text:span text:style-name="T1">黃宥綾</text:span></text:p></draw:text-box></draw:frame><draw:frame draw:style-name="fr1" draw:name="外框358" text:anchor-type="paragraph" svg:x="8.396cm" svg:y="16.559cm" svg:width="6.615cm" svg:height="0.487cm" draw:z-index="945"><draw:text-box><text:p text:style-name="P13"><text:span text:style-name="T1">英文輸入</text:span></text:p></draw:text-box></draw:frame><draw:frame draw:style-name="fr1" draw:name="外框359" text:anchor-type="paragraph" svg:x="1.94cm" svg:y="16.559cm" svg:width="0.979cm" svg:height="0.487cm" draw:z-index="946"><draw:text-box><text:p text:style-name="P14"><text:span text:style-name="T5"><text:s/>39</text:span></text:p></draw:text-box></draw:frame><draw:frame draw:style-name="fr1" draw:name="外框360" text:anchor-type="paragraph" svg:x="3.064cm" svg:y="17.371cm" svg:width="3.122cm" svg:height="0.487cm" draw:z-index="947"><draw:text-box><text:p text:style-name="P11"><text:span text:style-name="T1">英一仁</text:span></text:p></draw:text-box></draw:frame><draw:frame draw:style-name="fr1" draw:name="外框361" text:anchor-type="paragraph" svg:x="6.295cm" svg:y="17.371cm" svg:width="1.931cm" svg:height="0.487cm" draw:z-index="948"><draw:text-box><text:p text:style-name="P12"><text:span text:style-name="T1">洪伊岑</text:span></text:p></draw:text-box></draw:frame><draw:frame draw:style-name="fr1" draw:name="外框362" text:anchor-type="paragraph" svg:x="8.396cm" svg:y="17.371cm" svg:width="6.615cm" svg:height="0.487cm" draw:z-index="949"><draw:text-box><text:p text:style-name="P13"><text:span text:style-name="T1">英文輸入</text:span></text:p></draw:text-box></draw:frame><draw:frame draw:style-name="fr1" draw:name="外框363" text:anchor-type="paragraph" svg:x="1.94cm" svg:y="17.371cm" svg:width="0.979cm" svg:height="0.487cm" draw:z-index="950"><draw:text-box><text:p text:style-name="P14"><text:span text:style-name="T5"><text:s/>40</text:span></text:p></draw:text-box></draw:frame><draw:custom-shape text:anchor-type="char" draw:z-index="769" draw:style-name="gr3" draw:text-style-name="P27" svg:width="17.04cm" svg:height="0.899cm" svg:x="1.905cm" svg:y="4.895cm"><text:p/><draw:enhanced-geometry svg:viewBox="0 0 21600 21600" draw:type="rectangle" draw:enhanced-path="M 0 0 L 21600 0 21600 21600 0 21600 0 0 Z N"/></draw:custom-shape><draw:custom-shape text:anchor-type="char" draw:z-index="770" draw:style-name="gr3" draw:text-style-name="P27" svg:width="17.04cm" svg:height="0.812cm" svg:x="1.905cm" svg:y="5.793cm"><text:p/><draw:enhanced-geometry svg:viewBox="0 0 21600 21600" draw:type="rectangle" draw:enhanced-path="M 0 0 L 21600 0 21600 21600 0 21600 0 0 Z N"/></draw:custom-shape><draw:custom-shape text:anchor-type="char" draw:z-index="771" draw:style-name="gr3" draw:text-style-name="P27" svg:width="17.04cm" svg:height="0.812cm" svg:x="1.905cm" svg:y="6.604cm"><text:p/><draw:enhanced-geometry svg:viewBox="0 0 21600 21600" draw:type="rectangle" draw:enhanced-path="M 0 0 L 21600 0 21600 21600 0 21600 0 0 Z N"/></draw:custom-shape><draw:custom-shape text:anchor-type="char" draw:z-index="772" draw:style-name="gr3" draw:text-style-name="P27" svg:width="17.04cm" svg:height="0.812cm" svg:x="1.905cm" svg:y="7.415cm"><text:p/><draw:enhanced-geometry svg:viewBox="0 0 21600 21600" draw:type="rectangle" draw:enhanced-path="M 0 0 L 21600 0 21600 21600 0 21600 0 0 Z N"/></draw:custom-shape><draw:custom-shape text:anchor-type="char" draw:z-index="773" draw:style-name="gr3" draw:text-style-name="P27" svg:width="17.04cm" svg:height="0.812cm" svg:x="1.905cm" svg:y="8.227cm"><text:p/><draw:enhanced-geometry svg:viewBox="0 0 21600 21600" draw:type="rectangle" draw:enhanced-path="M 0 0 L 21600 0 21600 21600 0 21600 0 0 Z N"/></draw:custom-shape><draw:custom-shape text:anchor-type="char" draw:z-index="774" draw:style-name="gr3" draw:text-style-name="P27" svg:width="17.04cm" svg:height="0.812cm" svg:x="1.905cm" svg:y="9.038cm"><text:p/><draw:enhanced-geometry svg:viewBox="0 0 21600 21600" draw:type="rectangle" draw:enhanced-path="M 0 0 L 21600 0 21600 21600 0 21600 0 0 Z N"/></draw:custom-shape><draw:custom-shape text:anchor-type="char" draw:z-index="775" draw:style-name="gr3" draw:text-style-name="P27" svg:width="17.04cm" svg:height="0.812cm" svg:x="1.905cm" svg:y="9.85cm"><text:p/><draw:enhanced-geometry svg:viewBox="0 0 21600 21600" draw:type="rectangle" draw:enhanced-path="M 0 0 L 21600 0 21600 21600 0 21600 0 0 Z N"/></draw:custom-shape><draw:custom-shape text:anchor-type="char" draw:z-index="776" draw:style-name="gr3" draw:text-style-name="P27" svg:width="17.04cm" svg:height="0.812cm" svg:x="1.905cm" svg:y="10.661cm"><text:p/><draw:enhanced-geometry svg:viewBox="0 0 21600 21600" draw:type="rectangle" draw:enhanced-path="M 0 0 L 21600 0 21600 21600 0 21600 0 0 Z N"/></draw:custom-shape><draw:custom-shape text:anchor-type="char" draw:z-index="777" draw:style-name="gr3" draw:text-style-name="P27" svg:width="17.04cm" svg:height="0.812cm" svg:x="1.905cm" svg:y="11.472cm"><text:p/><draw:enhanced-geometry svg:viewBox="0 0 21600 21600" draw:type="rectangle" draw:enhanced-path="M 0 0 L 21600 0 21600 21600 0 21600 0 0 Z N"/></draw:custom-shape><draw:custom-shape text:anchor-type="char" draw:z-index="778" draw:style-name="gr3" draw:text-style-name="P27" svg:width="17.04cm" svg:height="0.812cm" svg:x="1.905cm" svg:y="12.284cm"><text:p/><draw:enhanced-geometry svg:viewBox="0 0 21600 21600" draw:type="rectangle" draw:enhanced-path="M 0 0 L 21600 0 21600 21600 0 21600 0 0 Z N"/></draw:custom-shape><draw:custom-shape text:anchor-type="char" draw:z-index="779" draw:style-name="gr3" draw:text-style-name="P27" svg:width="17.04cm" svg:height="0.812cm" svg:x="1.905cm" svg:y="13.095cm"><text:p/><draw:enhanced-geometry svg:viewBox="0 0 21600 21600" draw:type="rectangle" draw:enhanced-path="M 0 0 L 21600 0 21600 21600 0 21600 0 0 Z N"/></draw:custom-shape><draw:custom-shape text:anchor-type="char" draw:z-index="780" draw:style-name="gr3" draw:text-style-name="P27" svg:width="17.04cm" svg:height="0.812cm" svg:x="1.905cm" svg:y="13.907cm"><text:p/><draw:enhanced-geometry svg:viewBox="0 0 21600 21600" draw:type="rectangle" draw:enhanced-path="M 0 0 L 21600 0 21600 21600 0 21600 0 0 Z N"/></draw:custom-shape><draw:custom-shape text:anchor-type="char" draw:z-index="781" draw:style-name="gr3" draw:text-style-name="P27" svg:width="17.04cm" svg:height="0.812cm" svg:x="1.905cm" svg:y="14.718cm"><text:p/><draw:enhanced-geometry svg:viewBox="0 0 21600 21600" draw:type="rectangle" draw:enhanced-path="M 0 0 L 21600 0 21600 21600 0 21600 0 0 Z N"/></draw:custom-shape><draw:custom-shape text:anchor-type="char" draw:z-index="782" draw:style-name="gr3" draw:text-style-name="P27" svg:width="17.04cm" svg:height="0.812cm" svg:x="1.905cm" svg:y="15.529cm"><text:p/><draw:enhanced-geometry svg:viewBox="0 0 21600 21600" draw:type="rectangle" draw:enhanced-path="M 0 0 L 21600 0 21600 21600 0 21600 0 0 Z N"/></draw:custom-shape><draw:custom-shape text:anchor-type="char" draw:z-index="783" draw:style-name="gr3" draw:text-style-name="P27" svg:width="17.04cm" svg:height="0.812cm" svg:x="1.905cm" svg:y="16.341cm"><text:p/><draw:enhanced-geometry svg:viewBox="0 0 21600 21600" draw:type="rectangle" draw:enhanced-path="M 0 0 L 21600 0 21600 21600 0 21600 0 0 Z N"/></draw:custom-shape><draw:custom-shape text:anchor-type="char" draw:z-index="784" draw:style-name="gr3" draw:text-style-name="P27" svg:width="17.04cm" svg:height="0.812cm" svg:x="1.905cm" svg:y="17.152cm"><text:p/><draw:enhanced-geometry svg:viewBox="0 0 21600 21600" draw:type="rectangle" draw:enhanced-path="M 0 0 L 21600 0 21600 21600 0 21600 0 0 Z N"/></draw:custom-shape><draw:line text:anchor-type="char" draw:z-index="785" draw:style-name="gr2" draw:text-style-name="P26" svg:x1="1.905cm" svg:y1="3.44cm" svg:x2="18.999cm" svg:y2="3.44cm"><text:p/></draw:line><draw:line text:anchor-type="char" draw:z-index="786" draw:style-name="gr2" draw:text-style-name="P26" svg:x1="1.905cm" svg:y1="4.419cm" svg:x2="19.052cm" svg:y2="4.419cm"><text:p/></draw:line><draw:line text:anchor-type="char" draw:z-index="787" draw:style-name="gr1" draw:text-style-name="P26" svg:x1="2.963cm" svg:y1="4.895cm" svg:x2="2.963cm" svg:y2="5.793cm"><text:p/></draw:line><draw:line text:anchor-type="char" draw:z-index="788" draw:style-name="gr1" draw:text-style-name="P26" svg:x1="6.244cm" svg:y1="4.895cm" svg:x2="6.244cm" svg:y2="5.779cm"><text:p/></draw:line><draw:line text:anchor-type="char" draw:z-index="789" draw:style-name="gr1" draw:text-style-name="P26" svg:x1="8.227cm" svg:y1="4.895cm" svg:x2="8.227cm" svg:y2="5.795cm"><text:p/></draw:line><draw:line text:anchor-type="char" draw:z-index="790" draw:style-name="gr1" draw:text-style-name="P26" svg:x1="15.132cm" svg:y1="4.895cm" svg:x2="15.132cm" svg:y2="5.795cm"><text:p/></draw:line><draw:line text:anchor-type="char" draw:z-index="791" draw:style-name="gr1" draw:text-style-name="P26" svg:x1="8.211cm" svg:y1="5.796cm" svg:x2="8.211cm" svg:y2="5.8cm"><text:p/></draw:line><draw:line text:anchor-type="char" draw:z-index="792" draw:style-name="gr1" draw:text-style-name="P26" svg:x1="8.211cm" svg:y1="6.608cm" svg:x2="8.211cm" svg:y2="6.612cm"><text:p/></draw:line><draw:line text:anchor-type="char" draw:z-index="793" draw:style-name="gr1" draw:text-style-name="P26" svg:x1="8.211cm" svg:y1="7.419cm" svg:x2="8.211cm" svg:y2="7.423cm"><text:p/></draw:line><draw:line text:anchor-type="char" draw:z-index="794" draw:style-name="gr1" draw:text-style-name="P26" svg:x1="8.211cm" svg:y1="8.23cm" svg:x2="8.211cm" svg:y2="8.234cm"><text:p/></draw:line><draw:line text:anchor-type="char" draw:z-index="795" draw:style-name="gr1" draw:text-style-name="P26" svg:x1="8.211cm" svg:y1="9.042cm" svg:x2="8.211cm" svg:y2="9.046cm"><text:p/></draw:line><draw:line text:anchor-type="char" draw:z-index="796" draw:style-name="gr1" draw:text-style-name="P26" svg:x1="8.211cm" svg:y1="9.853cm" svg:x2="8.211cm" svg:y2="9.857cm"><text:p/></draw:line><draw:line text:anchor-type="char" draw:z-index="797" draw:style-name="gr1" draw:text-style-name="P26" svg:x1="8.211cm" svg:y1="10.664cm" svg:x2="8.211cm" svg:y2="10.668cm"><text:p/></draw:line><draw:line text:anchor-type="char" draw:z-index="798" draw:style-name="gr1" draw:text-style-name="P26" svg:x1="8.211cm" svg:y1="11.476cm" svg:x2="8.211cm" svg:y2="11.48cm"><text:p/></draw:line><draw:line text:anchor-type="char" draw:z-index="799" draw:style-name="gr1" draw:text-style-name="P26" svg:x1="8.211cm" svg:y1="12.287cm" svg:x2="8.211cm" svg:y2="12.291cm"><text:p/></draw:line><draw:line text:anchor-type="char" draw:z-index="800" draw:style-name="gr1" draw:text-style-name="P26" svg:x1="8.211cm" svg:y1="13.099cm" svg:x2="8.211cm" svg:y2="13.103cm"><text:p/></draw:line><draw:line text:anchor-type="char" draw:z-index="801" draw:style-name="gr1" draw:text-style-name="P26" svg:x1="8.211cm" svg:y1="13.91cm" svg:x2="8.211cm" svg:y2="13.914cm"><text:p/></draw:line><draw:line text:anchor-type="char" draw:z-index="802" draw:style-name="gr1" draw:text-style-name="P26" svg:x1="8.211cm" svg:y1="14.721cm" svg:x2="8.211cm" svg:y2="14.725cm"><text:p/></draw:line><draw:line text:anchor-type="char" draw:z-index="803" draw:style-name="gr1" draw:text-style-name="P26" svg:x1="8.211cm" svg:y1="15.533cm" svg:x2="8.211cm" svg:y2="15.537cm"><text:p/></draw:line><draw:line text:anchor-type="char" draw:z-index="804" draw:style-name="gr1" draw:text-style-name="P26" svg:x1="8.211cm" svg:y1="16.344cm" svg:x2="8.211cm" svg:y2="16.348cm"><text:p/></draw:line><draw:line text:anchor-type="char" draw:z-index="805" draw:style-name="gr1" draw:text-style-name="P26" svg:x1="8.211cm" svg:y1="17.156cm" svg:x2="8.211cm" svg:y2="17.16cm"><text:p/></draw:line><draw:line text:anchor-type="char" draw:z-index="806" draw:style-name="gr1" draw:text-style-name="P26" svg:x1="2.963cm" svg:y1="5.794cm" svg:x2="2.963cm" svg:y2="6.605cm"><text:p/></draw:line><draw:line text:anchor-type="char" draw:z-index="807" draw:style-name="gr1" draw:text-style-name="P26" svg:x1="2.963cm" svg:y1="6.606cm" svg:x2="2.963cm" svg:y2="7.417cm"><text:p/></draw:line><draw:line text:anchor-type="char" draw:z-index="808" draw:style-name="gr1" draw:text-style-name="P26" svg:x1="2.963cm" svg:y1="7.417cm" svg:x2="2.963cm" svg:y2="8.228cm"><text:p/></draw:line><draw:line text:anchor-type="char" draw:z-index="809" draw:style-name="gr1" draw:text-style-name="P26" svg:x1="2.963cm" svg:y1="8.229cm" svg:x2="2.963cm" svg:y2="9.04cm"><text:p/></draw:line><draw:line text:anchor-type="char" draw:z-index="810" draw:style-name="gr1" draw:text-style-name="P26" svg:x1="2.963cm" svg:y1="9.04cm" svg:x2="2.963cm" svg:y2="9.851cm"><text:p/></draw:line><draw:line text:anchor-type="char" draw:z-index="811" draw:style-name="gr1" draw:text-style-name="P26" svg:x1="2.963cm" svg:y1="9.851cm" svg:x2="2.963cm" svg:y2="10.662cm"><text:p/></draw:line><draw:line text:anchor-type="char" draw:z-index="812" draw:style-name="gr1" draw:text-style-name="P26" svg:x1="2.963cm" svg:y1="10.663cm" svg:x2="2.963cm" svg:y2="11.474cm"><text:p/></draw:line><draw:line text:anchor-type="char" draw:z-index="813" draw:style-name="gr1" draw:text-style-name="P26" svg:x1="2.963cm" svg:y1="11.474cm" svg:x2="2.963cm" svg:y2="12.285cm"><text:p/></draw:line><draw:line text:anchor-type="char" draw:z-index="814" draw:style-name="gr1" draw:text-style-name="P26" svg:x1="2.963cm" svg:y1="12.285cm" svg:x2="2.963cm" svg:y2="13.096cm"><text:p/></draw:line><draw:line text:anchor-type="char" draw:z-index="815" draw:style-name="gr1" draw:text-style-name="P26" svg:x1="2.963cm" svg:y1="13.097cm" svg:x2="2.963cm" svg:y2="13.908cm"><text:p/></draw:line><draw:line text:anchor-type="char" draw:z-index="816" draw:style-name="gr1" draw:text-style-name="P26" svg:x1="2.963cm" svg:y1="13.908cm" svg:x2="2.963cm" svg:y2="14.719cm"><text:p/></draw:line><draw:line text:anchor-type="char" draw:z-index="817" draw:style-name="gr1" draw:text-style-name="P26" svg:x1="2.963cm" svg:y1="14.72cm" svg:x2="2.963cm" svg:y2="15.531cm"><text:p/></draw:line><draw:line text:anchor-type="char" draw:z-index="818" draw:style-name="gr1" draw:text-style-name="P26" svg:x1="2.963cm" svg:y1="15.531cm" svg:x2="2.963cm" svg:y2="16.342cm"><text:p/></draw:line><draw:line text:anchor-type="char" draw:z-index="819" draw:style-name="gr1" draw:text-style-name="P26" svg:x1="2.963cm" svg:y1="16.342cm" svg:x2="2.963cm" svg:y2="17.153cm"><text:p/></draw:line><draw:line text:anchor-type="char" draw:z-index="820" draw:style-name="gr1" draw:text-style-name="P26" svg:x1="2.963cm" svg:y1="17.154cm" svg:x2="2.963cm" svg:y2="17.965cm"><text:p/></draw:line><draw:line text:anchor-type="char" draw:z-index="821" draw:style-name="gr1" draw:text-style-name="P26" svg:x1="15.117cm" svg:y1="5.798cm" svg:x2="15.117cm" svg:y2="5.823cm"><text:p/></draw:line><draw:line text:anchor-type="char" draw:z-index="822" draw:style-name="gr1" draw:text-style-name="P26" svg:x1="15.117cm" svg:y1="6.609cm" svg:x2="15.117cm" svg:y2="6.634cm"><text:p/></draw:line><draw:line text:anchor-type="char" draw:z-index="823" draw:style-name="gr1" draw:text-style-name="P26" svg:x1="15.117cm" svg:y1="7.421cm" svg:x2="15.117cm" svg:y2="7.446cm"><text:p/></draw:line><draw:line text:anchor-type="char" draw:z-index="824" draw:style-name="gr1" draw:text-style-name="P26" svg:x1="15.117cm" svg:y1="8.232cm" svg:x2="15.117cm" svg:y2="8.257cm"><text:p/></draw:line><draw:line text:anchor-type="char" draw:z-index="825" draw:style-name="gr1" draw:text-style-name="P26" svg:x1="15.117cm" svg:y1="9.043cm" svg:x2="15.117cm" svg:y2="9.068cm"><text:p/></draw:line><draw:line text:anchor-type="char" draw:z-index="826" draw:style-name="gr1" draw:text-style-name="P26" svg:x1="15.117cm" svg:y1="9.855cm" svg:x2="15.117cm" svg:y2="9.88cm"><text:p/></draw:line><draw:line text:anchor-type="char" draw:z-index="827" draw:style-name="gr1" draw:text-style-name="P26" svg:x1="15.117cm" svg:y1="10.666cm" svg:x2="15.117cm" svg:y2="10.691cm"><text:p/></draw:line><draw:line text:anchor-type="char" draw:z-index="828" draw:style-name="gr1" draw:text-style-name="P26" svg:x1="15.117cm" svg:y1="11.478cm" svg:x2="15.117cm" svg:y2="11.503cm"><text:p/></draw:line><draw:line text:anchor-type="char" draw:z-index="829" draw:style-name="gr1" draw:text-style-name="P26" svg:x1="15.117cm" svg:y1="12.289cm" svg:x2="15.117cm" svg:y2="12.314cm"><text:p/></draw:line><draw:line text:anchor-type="char" draw:z-index="830" draw:style-name="gr1" draw:text-style-name="P26" svg:x1="15.117cm" svg:y1="13.1cm" svg:x2="15.117cm" svg:y2="13.125cm"><text:p/></draw:line><draw:line text:anchor-type="char" draw:z-index="831" draw:style-name="gr1" draw:text-style-name="P26" svg:x1="15.117cm" svg:y1="13.912cm" svg:x2="15.117cm" svg:y2="13.937cm"><text:p/></draw:line><draw:line text:anchor-type="char" draw:z-index="832" draw:style-name="gr1" draw:text-style-name="P26" svg:x1="15.117cm" svg:y1="14.723cm" svg:x2="15.117cm" svg:y2="14.748cm"><text:p/></draw:line><draw:line text:anchor-type="char" draw:z-index="833" draw:style-name="gr1" draw:text-style-name="P26" svg:x1="15.117cm" svg:y1="15.535cm" svg:x2="15.117cm" svg:y2="15.56cm"><text:p/></draw:line><draw:line text:anchor-type="char" draw:z-index="834" draw:style-name="gr1" draw:text-style-name="P26" svg:x1="15.117cm" svg:y1="16.346cm" svg:x2="15.117cm" svg:y2="16.371cm"><text:p/></draw:line><draw:line text:anchor-type="char" draw:z-index="835" draw:style-name="gr1" draw:text-style-name="P26" svg:x1="15.117cm" svg:y1="17.157cm" svg:x2="15.117cm" svg:y2="17.182cm"><text:p/></draw:line><draw:line text:anchor-type="char" draw:z-index="836" draw:style-name="gr1" draw:text-style-name="P26" svg:x1="6.244cm" svg:y1="5.801cm" svg:x2="6.244cm" svg:y2="6.604cm"><text:p/></draw:line><draw:line text:anchor-type="char" draw:z-index="837" draw:style-name="gr1" draw:text-style-name="P26" svg:x1="6.244cm" svg:y1="6.613cm" svg:x2="6.244cm" svg:y2="7.416cm"><text:p/></draw:line><draw:line text:anchor-type="char" draw:z-index="838" draw:style-name="gr1" draw:text-style-name="P26" svg:x1="6.244cm" svg:y1="7.424cm" svg:x2="6.244cm" svg:y2="8.227cm"><text:p/></draw:line><draw:line text:anchor-type="char" draw:z-index="839" draw:style-name="gr1" draw:text-style-name="P26" svg:x1="6.244cm" svg:y1="8.236cm" svg:x2="6.244cm" svg:y2="9.039cm"><text:p/></draw:line><draw:line text:anchor-type="char" draw:z-index="840" draw:style-name="gr1" draw:text-style-name="P26" svg:x1="6.244cm" svg:y1="9.047cm" svg:x2="6.244cm" svg:y2="9.85cm"><text:p/></draw:line><draw:line text:anchor-type="char" draw:z-index="841" draw:style-name="gr1" draw:text-style-name="P26" svg:x1="6.244cm" svg:y1="9.858cm" svg:x2="6.244cm" svg:y2="10.661cm"><text:p/></draw:line><draw:line text:anchor-type="char" draw:z-index="842" draw:style-name="gr1" draw:text-style-name="P26" svg:x1="6.244cm" svg:y1="10.67cm" svg:x2="6.244cm" svg:y2="11.473cm"><text:p/></draw:line><draw:line text:anchor-type="char" draw:z-index="843" draw:style-name="gr1" draw:text-style-name="P26" svg:x1="6.244cm" svg:y1="11.481cm" svg:x2="6.244cm" svg:y2="12.284cm"><text:p/></draw:line><draw:line text:anchor-type="char" draw:z-index="844" draw:style-name="gr1" draw:text-style-name="P26" svg:x1="6.244cm" svg:y1="12.293cm" svg:x2="6.244cm" svg:y2="13.096cm"><text:p/></draw:line><draw:line text:anchor-type="char" draw:z-index="845" draw:style-name="gr1" draw:text-style-name="P26" svg:x1="6.244cm" svg:y1="13.104cm" svg:x2="6.244cm" svg:y2="13.907cm"><text:p/></draw:line><draw:line text:anchor-type="char" draw:z-index="846" draw:style-name="gr1" draw:text-style-name="P26" svg:x1="6.244cm" svg:y1="13.915cm" svg:x2="6.244cm" svg:y2="14.718cm"><text:p/></draw:line><draw:line text:anchor-type="char" draw:z-index="847" draw:style-name="gr1" draw:text-style-name="P26" svg:x1="6.244cm" svg:y1="14.727cm" svg:x2="6.244cm" svg:y2="15.53cm"><text:p/></draw:line><draw:line text:anchor-type="char" draw:z-index="848" draw:style-name="gr1" draw:text-style-name="P26" svg:x1="6.244cm" svg:y1="15.538cm" svg:x2="6.244cm" svg:y2="16.341cm"><text:p/></draw:line><draw:line text:anchor-type="char" draw:z-index="849" draw:style-name="gr1" draw:text-style-name="P26" svg:x1="6.244cm" svg:y1="16.349cm" svg:x2="6.244cm" svg:y2="17.152cm"><text:p/></draw:line><draw:line text:anchor-type="char" draw:z-index="850" draw:style-name="gr1" draw:text-style-name="P26" svg:x1="6.244cm" svg:y1="17.161cm" svg:x2="6.244cm" svg:y2="17.964cm"><text:p/></draw:line><draw:line text:anchor-type="char" draw:z-index="851" draw:style-name="gr1" draw:text-style-name="P26" svg:x1="8.229cm" svg:y1="5.81cm" svg:x2="8.229cm" svg:y2="6.604cm"><text:p/></draw:line><draw:line text:anchor-type="char" draw:z-index="852" draw:style-name="gr1" draw:text-style-name="P26" svg:x1="8.229cm" svg:y1="6.622cm" svg:x2="8.229cm" svg:y2="7.416cm"><text:p/></draw:line><draw:line text:anchor-type="char" draw:z-index="853" draw:style-name="gr1" draw:text-style-name="P26" svg:x1="8.229cm" svg:y1="7.433cm" svg:x2="8.229cm" svg:y2="8.227cm"><text:p/></draw:line><draw:line text:anchor-type="char" draw:z-index="854" draw:style-name="gr1" draw:text-style-name="P26" svg:x1="8.229cm" svg:y1="8.244cm" svg:x2="8.229cm" svg:y2="9.038cm"><text:p/></draw:line><draw:line text:anchor-type="char" draw:z-index="855" draw:style-name="gr1" draw:text-style-name="P26" svg:x1="8.229cm" svg:y1="9.056cm" svg:x2="8.229cm" svg:y2="9.85cm"><text:p/></draw:line><draw:line text:anchor-type="char" draw:z-index="856" draw:style-name="gr1" draw:text-style-name="P26" svg:x1="8.229cm" svg:y1="9.867cm" svg:x2="8.229cm" svg:y2="10.661cm"><text:p/></draw:line><draw:line text:anchor-type="char" draw:z-index="857" draw:style-name="gr1" draw:text-style-name="P26" svg:x1="8.229cm" svg:y1="10.679cm" svg:x2="8.229cm" svg:y2="11.473cm"><text:p/></draw:line><draw:line text:anchor-type="char" draw:z-index="858" draw:style-name="gr1" draw:text-style-name="P26" svg:x1="8.229cm" svg:y1="11.49cm" svg:x2="8.229cm" svg:y2="12.284cm"><text:p/></draw:line><draw:line text:anchor-type="char" draw:z-index="859" draw:style-name="gr1" draw:text-style-name="P26" svg:x1="8.229cm" svg:y1="12.301cm" svg:x2="8.229cm" svg:y2="13.095cm"><text:p/></draw:line><draw:line text:anchor-type="char" draw:z-index="860" draw:style-name="gr1" draw:text-style-name="P26" svg:x1="8.229cm" svg:y1="13.113cm" svg:x2="8.229cm" svg:y2="13.907cm"><text:p/></draw:line><draw:line text:anchor-type="char" draw:z-index="861" draw:style-name="gr1" draw:text-style-name="P26" svg:x1="8.229cm" svg:y1="13.924cm" svg:x2="8.229cm" svg:y2="14.718cm"><text:p/></draw:line><draw:line text:anchor-type="char" draw:z-index="862" draw:style-name="gr1" draw:text-style-name="P26" svg:x1="8.229cm" svg:y1="14.736cm" svg:x2="8.229cm" svg:y2="15.53cm"><text:p/></draw:line><draw:line text:anchor-type="char" draw:z-index="863" draw:style-name="gr1" draw:text-style-name="P26" svg:x1="8.229cm" svg:y1="15.547cm" svg:x2="8.229cm" svg:y2="16.341cm"><text:p/></draw:line><draw:line text:anchor-type="char" draw:z-index="864" draw:style-name="gr1" draw:text-style-name="P26" svg:x1="8.229cm" svg:y1="16.358cm" svg:x2="8.229cm" svg:y2="17.152cm"><text:p/></draw:line><draw:line text:anchor-type="char" draw:z-index="865" draw:style-name="gr1" draw:text-style-name="P26" svg:x1="8.229cm" svg:y1="17.17cm" svg:x2="8.229cm" svg:y2="17.964cm"><text:p/></draw:line><draw:line text:anchor-type="char" draw:z-index="866" draw:style-name="gr1" draw:text-style-name="P26" svg:x1="15.132cm" svg:y1="5.793cm" svg:x2="15.132cm" svg:y2="6.604cm"><text:p/></draw:line><draw:line text:anchor-type="char" draw:z-index="867" draw:style-name="gr1" draw:text-style-name="P26" svg:x1="15.132cm" svg:y1="6.604cm" svg:x2="15.132cm" svg:y2="7.415cm"><text:p/></draw:line><draw:line text:anchor-type="char" draw:z-index="868" draw:style-name="gr1" draw:text-style-name="P26" svg:x1="15.132cm" svg:y1="7.415cm" svg:x2="15.132cm" svg:y2="8.226cm"><text:p/></draw:line><draw:line text:anchor-type="char" draw:z-index="869" draw:style-name="gr1" draw:text-style-name="P26" svg:x1="15.132cm" svg:y1="8.227cm" svg:x2="15.132cm" svg:y2="9.038cm"><text:p/></draw:line><draw:line text:anchor-type="char" draw:z-index="870" draw:style-name="gr1" draw:text-style-name="P26" svg:x1="15.132cm" svg:y1="9.038cm" svg:x2="15.132cm" svg:y2="9.849cm"><text:p/></draw:line><draw:line text:anchor-type="char" draw:z-index="871" draw:style-name="gr1" draw:text-style-name="P26" svg:x1="15.132cm" svg:y1="9.85cm" svg:x2="15.132cm" svg:y2="10.661cm"><text:p/></draw:line><draw:line text:anchor-type="char" draw:z-index="872" draw:style-name="gr1" draw:text-style-name="P26" svg:x1="15.132cm" svg:y1="10.661cm" svg:x2="15.132cm" svg:y2="11.472cm"><text:p/></draw:line><draw:line text:anchor-type="char" draw:z-index="873" draw:style-name="gr1" draw:text-style-name="P26" svg:x1="15.132cm" svg:y1="11.472cm" svg:x2="15.132cm" svg:y2="12.283cm"><text:p/></draw:line><draw:line text:anchor-type="char" draw:z-index="874" draw:style-name="gr1" draw:text-style-name="P26" svg:x1="15.132cm" svg:y1="12.284cm" svg:x2="15.132cm" svg:y2="13.095cm"><text:p/></draw:line><draw:line text:anchor-type="char" draw:z-index="875" draw:style-name="gr1" draw:text-style-name="P26" svg:x1="15.132cm" svg:y1="13.095cm" svg:x2="15.132cm" svg:y2="13.906cm"><text:p/></draw:line><draw:line text:anchor-type="char" draw:z-index="876" draw:style-name="gr1" draw:text-style-name="P26" svg:x1="15.132cm" svg:y1="13.907cm" svg:x2="15.132cm" svg:y2="14.718cm"><text:p/></draw:line><draw:line text:anchor-type="char" draw:z-index="877" draw:style-name="gr1" draw:text-style-name="P26" svg:x1="15.132cm" svg:y1="14.718cm" svg:x2="15.132cm" svg:y2="15.529cm"><text:p/></draw:line><draw:line text:anchor-type="char" draw:z-index="878" draw:style-name="gr1" draw:text-style-name="P26" svg:x1="15.132cm" svg:y1="15.529cm" svg:x2="15.132cm" svg:y2="16.34cm"><text:p/></draw:line><draw:line text:anchor-type="char" draw:z-index="879" draw:style-name="gr1" draw:text-style-name="P26" svg:x1="15.132cm" svg:y1="16.341cm" svg:x2="15.132cm" svg:y2="17.152cm"><text:p/></draw:line><draw:line text:anchor-type="char" draw:z-index="880" draw:style-name="gr1" draw:text-style-name="P26" svg:x1="15.132cm" svg:y1="17.152cm" svg:x2="15.132cm" svg:y2="17.963cm"><text:p/></draw:line></text:p>
      <text:p text:style-name="P20"/>
      <text:p text:style-name="P1"/>
      <text:p text:style-name="P1"><draw:frame draw:style-name="fr1" draw:name="外框475" text:anchor-type="paragraph" svg:x="1.905cm" svg:y="26.645cm" svg:width="17.039cm" svg:height="0.556cm" draw:z-index="1244"><draw:text-box><text:p text:style-name="P15"><text:span text:style-name="T1">第 1 頁 / 共 2 頁</text:span></text:p></draw:text-box></draw:frame><draw:frame draw:style-name="fr1" draw:name="外框365" text:anchor-type="paragraph" svg:x="6.295cm" svg:y="5.133cm" svg:width="1.931cm" svg:height="0.487cm" draw:z-index="1134"><draw:text-box><text:p text:style-name="P2"><text:span text:style-name="T1">姓名</text:span></text:p></draw:text-box></draw:frame><draw:frame draw:style-name="fr1" draw:name="外框366" text:anchor-type="paragraph" svg:x="8.396cm" svg:y="5.133cm" svg:width="6.615cm" svg:height="0.487cm" draw:z-index="1135"><draw:text-box><text:p text:style-name="P3"><text:span text:style-name="T1">考試科目</text:span></text:p></draw:text-box></draw:frame><draw:frame draw:style-name="fr1" draw:name="外框367" text:anchor-type="paragraph" svg:x="1.94cm" svg:y="5.133cm" svg:width="0.979cm" svg:height="0.487cm" draw:z-index="1136"><draw:text-box><text:p text:style-name="P4"><text:span text:style-name="T1">座次</text:span></text:p></draw:text-box></draw:frame><draw:frame draw:style-name="fr1" draw:name="外框368" text:anchor-type="paragraph" svg:x="1.349cm" svg:y="2.302cm" svg:width="18.441cm" svg:height="0.847cm" draw:z-index="1137"><draw:text-box><text:p text:style-name="P9"><text:span text:style-name="T2">曙光女中 <text:s/>場次座位表</text:span></text:p></draw:text-box></draw:frame><draw:frame draw:style-name="fr1" draw:name="外框369" text:anchor-type="paragraph" svg:x="1.905cm" svg:y="3.748cm" svg:width="4.657cm" svg:height="0.487cm" draw:z-index="1138"><draw:text-box><text:p text:style-name="P7"><text:span text:style-name="T4">考試日期：</text:span><text:span text:style-name="T5">2023/01/07</text:span></text:p></draw:text-box></draw:frame><draw:frame draw:style-name="fr1" draw:name="外框370" text:anchor-type="paragraph" svg:x="6.632cm" svg:y="3.748cm" svg:width="8.608cm" svg:height="0.487cm" draw:z-index="1139"><draw:text-box><text:p text:style-name="P5"><text:span text:style-name="T4">教室名稱：315電腦教室</text:span></text:p></draw:text-box></draw:frame><draw:frame draw:style-name="fr1" draw:name="外框371" text:anchor-type="paragraph" svg:x="15.344cm" svg:y="3.678cm" svg:width="3.494cm" svg:height="0.487cm" draw:z-index="1140"><draw:text-box><text:p text:style-name="P8"><text:span text:style-name="T4">考試時間：</text:span><text:span text:style-name="T5">10:00</text:span></text:p></draw:text-box></draw:frame><draw:frame draw:style-name="fr1" draw:name="外框372" text:anchor-type="paragraph" svg:x="15.24cm" svg:y="5.159cm" svg:width="3.625cm" svg:height="0.487cm" draw:z-index="1141"><draw:text-box><text:p text:style-name="P6"><text:span text:style-name="T1">備註</text:span></text:p></draw:text-box></draw:frame><draw:frame draw:style-name="fr1" draw:name="外框373" text:anchor-type="paragraph" svg:x="1.058cm" svg:y="1.092cm" svg:width="19.177cm" svg:height="0.762cm" draw:z-index="1142"><draw:text-box><text:p text:style-name="P10"><text:span text:style-name="T3">TQC企業人才技能認證</text:span></text:p></draw:text-box></draw:frame><draw:frame draw:style-name="fr1" draw:name="外框374" text:anchor-type="paragraph" svg:x="3.064cm" svg:y="5.136cm" svg:width="3.12cm" svg:height="0.489cm" draw:z-index="1143"><draw:text-box><text:p text:style-name="P11"><text:span text:style-name="T1">班級</text:span></text:p></draw:text-box></draw:frame><draw:frame draw:style-name="fr1" draw:name="外框375" text:anchor-type="paragraph" svg:x="3.064cm" svg:y="6.011cm" svg:width="3.122cm" svg:height="0.487cm" draw:z-index="1144"><draw:text-box><text:p text:style-name="P11"><text:span text:style-name="T1">日一勇</text:span></text:p></draw:text-box></draw:frame><draw:frame draw:style-name="fr1" draw:name="外框376" text:anchor-type="paragraph" svg:x="6.295cm" svg:y="6.011cm" svg:width="1.931cm" svg:height="0.487cm" draw:z-index="1145"><draw:text-box><text:p text:style-name="P12"><text:span text:style-name="T1">林姿夷</text:span></text:p></draw:text-box></draw:frame><draw:frame draw:style-name="fr1" draw:name="外框377" text:anchor-type="paragraph" svg:x="8.396cm" svg:y="6.011cm" svg:width="6.615cm" svg:height="0.487cm" draw:z-index="1146"><draw:text-box><text:p text:style-name="P13"><text:span text:style-name="T1">英文輸入</text:span></text:p></draw:text-box></draw:frame><draw:frame draw:style-name="fr1" draw:name="外框378" text:anchor-type="paragraph" svg:x="1.94cm" svg:y="6.011cm" svg:width="0.979cm" svg:height="0.487cm" draw:z-index="1147"><draw:text-box><text:p text:style-name="P14"><text:span text:style-name="T5"><text:s/>1</text:span></text:p></draw:text-box></draw:frame><draw:frame draw:style-name="fr1" draw:name="外框379" text:anchor-type="paragraph" svg:x="3.064cm" svg:y="6.823cm" svg:width="3.122cm" svg:height="0.487cm" draw:z-index="1148"><draw:text-box><text:p text:style-name="P11"><text:span text:style-name="T1">日一勇</text:span></text:p></draw:text-box></draw:frame><draw:frame draw:style-name="fr1" draw:name="外框380" text:anchor-type="paragraph" svg:x="6.295cm" svg:y="6.823cm" svg:width="1.931cm" svg:height="0.487cm" draw:z-index="1149"><draw:text-box><text:p text:style-name="P12"><text:span text:style-name="T1">施珮禔</text:span></text:p></draw:text-box></draw:frame><draw:frame draw:style-name="fr1" draw:name="外框381" text:anchor-type="paragraph" svg:x="8.396cm" svg:y="6.823cm" svg:width="6.615cm" svg:height="0.487cm" draw:z-index="1150"><draw:text-box><text:p text:style-name="P13"><text:span text:style-name="T1">英文輸入</text:span></text:p></draw:text-box></draw:frame><draw:frame draw:style-name="fr1" draw:name="外框382" text:anchor-type="paragraph" svg:x="1.94cm" svg:y="6.823cm" svg:width="0.979cm" svg:height="0.487cm" draw:z-index="1151"><draw:text-box><text:p text:style-name="P14"><text:span text:style-name="T5"><text:s/>2</text:span></text:p></draw:text-box></draw:frame><draw:frame draw:style-name="fr1" draw:name="外框383" text:anchor-type="paragraph" svg:x="3.064cm" svg:y="7.634cm" svg:width="3.122cm" svg:height="0.487cm" draw:z-index="1152"><draw:text-box><text:p text:style-name="P11"><text:span text:style-name="T1">日一勇</text:span></text:p></draw:text-box></draw:frame><draw:frame draw:style-name="fr1" draw:name="外框384" text:anchor-type="paragraph" svg:x="6.295cm" svg:y="7.634cm" svg:width="1.931cm" svg:height="0.487cm" draw:z-index="1153"><draw:text-box><text:p text:style-name="P12"><text:span text:style-name="T1">陳令恩</text:span></text:p></draw:text-box></draw:frame><draw:frame draw:style-name="fr1" draw:name="外框385" text:anchor-type="paragraph" svg:x="8.396cm" svg:y="7.634cm" svg:width="6.615cm" svg:height="0.487cm" draw:z-index="1154"><draw:text-box><text:p text:style-name="P13"><text:span text:style-name="T1">英文輸入</text:span></text:p></draw:text-box></draw:frame><draw:frame draw:style-name="fr1" draw:name="外框386" text:anchor-type="paragraph" svg:x="1.94cm" svg:y="7.634cm" svg:width="0.979cm" svg:height="0.487cm" draw:z-index="1155"><draw:text-box><text:p text:style-name="P14"><text:span text:style-name="T5"><text:s/>3</text:span></text:p></draw:text-box></draw:frame><draw:frame draw:style-name="fr1" draw:name="外框387" text:anchor-type="paragraph" svg:x="3.064cm" svg:y="8.446cm" svg:width="3.122cm" svg:height="0.487cm" draw:z-index="1156"><draw:text-box><text:p text:style-name="P11"><text:span text:style-name="T1">日一勇</text:span></text:p></draw:text-box></draw:frame><draw:frame draw:style-name="fr1" draw:name="外框388" text:anchor-type="paragraph" svg:x="6.295cm" svg:y="8.446cm" svg:width="1.931cm" svg:height="0.487cm" draw:z-index="1157"><draw:text-box><text:p text:style-name="P12"><text:span text:style-name="T1">徐顥銘</text:span></text:p></draw:text-box></draw:frame><draw:frame draw:style-name="fr1" draw:name="外框389" text:anchor-type="paragraph" svg:x="8.396cm" svg:y="8.446cm" svg:width="6.615cm" svg:height="0.487cm" draw:z-index="1158"><draw:text-box><text:p text:style-name="P13"><text:span text:style-name="T1">英文輸入</text:span></text:p></draw:text-box></draw:frame><draw:frame draw:style-name="fr1" draw:name="外框390" text:anchor-type="paragraph" svg:x="1.94cm" svg:y="8.446cm" svg:width="0.979cm" svg:height="0.487cm" draw:z-index="1159"><draw:text-box><text:p text:style-name="P14"><text:span text:style-name="T5"><text:s/>4</text:span></text:p></draw:text-box></draw:frame><draw:frame draw:style-name="fr1" draw:name="外框391" text:anchor-type="paragraph" svg:x="3.064cm" svg:y="9.257cm" svg:width="3.122cm" svg:height="0.487cm" draw:z-index="1160"><draw:text-box><text:p text:style-name="P11"><text:span text:style-name="T1">日一勇</text:span></text:p></draw:text-box></draw:frame><draw:frame draw:style-name="fr1" draw:name="外框392" text:anchor-type="paragraph" svg:x="6.295cm" svg:y="9.257cm" svg:width="1.931cm" svg:height="0.487cm" draw:z-index="1161"><draw:text-box><text:p text:style-name="P12"><text:span text:style-name="T1">吳依昀</text:span></text:p></draw:text-box></draw:frame><draw:frame draw:style-name="fr1" draw:name="外框393" text:anchor-type="paragraph" svg:x="8.396cm" svg:y="9.257cm" svg:width="6.615cm" svg:height="0.487cm" draw:z-index="1162"><draw:text-box><text:p text:style-name="P13"><text:span text:style-name="T1">英文輸入</text:span></text:p></draw:text-box></draw:frame><draw:frame draw:style-name="fr1" draw:name="外框394" text:anchor-type="paragraph" svg:x="1.94cm" svg:y="9.257cm" svg:width="0.979cm" svg:height="0.487cm" draw:z-index="1163"><draw:text-box><text:p text:style-name="P14"><text:span text:style-name="T5"><text:s/>5</text:span></text:p></draw:text-box></draw:frame><draw:frame draw:style-name="fr1" draw:name="外框395" text:anchor-type="paragraph" svg:x="3.064cm" svg:y="10.068cm" svg:width="3.122cm" svg:height="0.487cm" draw:z-index="1164"><draw:text-box><text:p text:style-name="P11"><text:span text:style-name="T1">日一勇</text:span></text:p></draw:text-box></draw:frame><draw:frame draw:style-name="fr1" draw:name="外框396" text:anchor-type="paragraph" svg:x="6.295cm" svg:y="10.068cm" svg:width="1.931cm" svg:height="0.487cm" draw:z-index="1165"><draw:text-box><text:p text:style-name="P12"><text:span text:style-name="T1">江君瞳</text:span></text:p></draw:text-box></draw:frame><draw:frame draw:style-name="fr1" draw:name="外框397" text:anchor-type="paragraph" svg:x="8.396cm" svg:y="10.068cm" svg:width="6.615cm" svg:height="0.487cm" draw:z-index="1166"><draw:text-box><text:p text:style-name="P13"><text:span text:style-name="T1">英文輸入</text:span></text:p></draw:text-box></draw:frame><draw:frame draw:style-name="fr1" draw:name="外框398" text:anchor-type="paragraph" svg:x="1.94cm" svg:y="10.068cm" svg:width="0.979cm" svg:height="0.487cm" draw:z-index="1167"><draw:text-box><text:p text:style-name="P14"><text:span text:style-name="T5"><text:s/>6</text:span></text:p></draw:text-box></draw:frame><draw:frame draw:style-name="fr1" draw:name="外框399" text:anchor-type="paragraph" svg:x="3.064cm" svg:y="10.88cm" svg:width="3.122cm" svg:height="0.487cm" draw:z-index="1168"><draw:text-box><text:p text:style-name="P11"><text:span text:style-name="T1">英一仁</text:span></text:p></draw:text-box></draw:frame><draw:frame draw:style-name="fr1" draw:name="外框400" text:anchor-type="paragraph" svg:x="6.295cm" svg:y="10.88cm" svg:width="1.931cm" svg:height="0.487cm" draw:z-index="1169"><draw:text-box><text:p text:style-name="P12"><text:span text:style-name="T1">蔡子瑤</text:span></text:p></draw:text-box></draw:frame><draw:frame draw:style-name="fr1" draw:name="外框401" text:anchor-type="paragraph" svg:x="8.396cm" svg:y="10.88cm" svg:width="6.615cm" svg:height="0.487cm" draw:z-index="1170"><draw:text-box><text:p text:style-name="P13"><text:span text:style-name="T1">英文輸入</text:span></text:p></draw:text-box></draw:frame><draw:frame draw:style-name="fr1" draw:name="外框402" text:anchor-type="paragraph" svg:x="1.94cm" svg:y="10.88cm" svg:width="0.979cm" svg:height="0.487cm" draw:z-index="1171"><draw:text-box><text:p text:style-name="P14"><text:span text:style-name="T5"><text:s/>7</text:span></text:p></draw:text-box></draw:frame><draw:frame draw:style-name="fr1" draw:name="外框403" text:anchor-type="paragraph" svg:x="3.064cm" svg:y="11.691cm" svg:width="3.122cm" svg:height="0.487cm" draw:z-index="1172"><draw:text-box><text:p text:style-name="P11"><text:span text:style-name="T1">日一勇</text:span></text:p></draw:text-box></draw:frame><draw:frame draw:style-name="fr1" draw:name="外框404" text:anchor-type="paragraph" svg:x="6.295cm" svg:y="11.691cm" svg:width="1.931cm" svg:height="0.487cm" draw:z-index="1173"><draw:text-box><text:p text:style-name="P12"><text:span text:style-name="T1">莊文馨</text:span></text:p></draw:text-box></draw:frame><draw:frame draw:style-name="fr1" draw:name="外框405" text:anchor-type="paragraph" svg:x="8.396cm" svg:y="11.691cm" svg:width="6.615cm" svg:height="0.487cm" draw:z-index="1174"><draw:text-box><text:p text:style-name="P13"><text:span text:style-name="T1">英文輸入</text:span></text:p></draw:text-box></draw:frame><draw:frame draw:style-name="fr1" draw:name="外框406" text:anchor-type="paragraph" svg:x="1.94cm" svg:y="11.691cm" svg:width="0.979cm" svg:height="0.487cm" draw:z-index="1175"><draw:text-box><text:p text:style-name="P14"><text:span text:style-name="T5"><text:s/>8</text:span></text:p></draw:text-box></draw:frame><draw:frame draw:style-name="fr1" draw:name="外框407" text:anchor-type="paragraph" svg:x="3.064cm" svg:y="12.502cm" svg:width="3.122cm" svg:height="0.487cm" draw:z-index="1176"><draw:text-box><text:p text:style-name="P11"><text:span text:style-name="T1">日一勇</text:span></text:p></draw:text-box></draw:frame><draw:frame draw:style-name="fr1" draw:name="外框408" text:anchor-type="paragraph" svg:x="6.295cm" svg:y="12.502cm" svg:width="1.931cm" svg:height="0.487cm" draw:z-index="1177"><draw:text-box><text:p text:style-name="P12"><text:span text:style-name="T1">張靖</text:span></text:p></draw:text-box></draw:frame><draw:frame draw:style-name="fr1" draw:name="外框409" text:anchor-type="paragraph" svg:x="8.396cm" svg:y="12.502cm" svg:width="6.615cm" svg:height="0.487cm" draw:z-index="1178"><draw:text-box><text:p text:style-name="P13"><text:span text:style-name="T1">英文輸入</text:span></text:p></draw:text-box></draw:frame><draw:frame draw:style-name="fr1" draw:name="外框410" text:anchor-type="paragraph" svg:x="1.94cm" svg:y="12.502cm" svg:width="0.979cm" svg:height="0.487cm" draw:z-index="1179"><draw:text-box><text:p text:style-name="P14"><text:span text:style-name="T5"><text:s/>9</text:span></text:p></draw:text-box></draw:frame><draw:frame draw:style-name="fr1" draw:name="外框411" text:anchor-type="paragraph" svg:x="3.064cm" svg:y="13.314cm" svg:width="3.122cm" svg:height="0.487cm" draw:z-index="1180"><draw:text-box><text:p text:style-name="P11"><text:span text:style-name="T1">日一勇</text:span></text:p></draw:text-box></draw:frame><draw:frame draw:style-name="fr1" draw:name="外框412" text:anchor-type="paragraph" svg:x="6.295cm" svg:y="13.314cm" svg:width="1.931cm" svg:height="0.487cm" draw:z-index="1181"><draw:text-box><text:p text:style-name="P12"><text:span text:style-name="T1">陳欣禹</text:span></text:p></draw:text-box></draw:frame><draw:frame draw:style-name="fr1" draw:name="外框413" text:anchor-type="paragraph" svg:x="8.396cm" svg:y="13.314cm" svg:width="6.615cm" svg:height="0.487cm" draw:z-index="1182"><draw:text-box><text:p text:style-name="P13"><text:span text:style-name="T1">英文輸入</text:span></text:p></draw:text-box></draw:frame><draw:frame draw:style-name="fr1" draw:name="外框414" text:anchor-type="paragraph" svg:x="1.94cm" svg:y="13.314cm" svg:width="0.979cm" svg:height="0.487cm" draw:z-index="1183"><draw:text-box><text:p text:style-name="P14"><text:span text:style-name="T5"><text:s/>10</text:span></text:p></draw:text-box></draw:frame><draw:frame draw:style-name="fr1" draw:name="外框415" text:anchor-type="paragraph" svg:x="3.064cm" svg:y="14.125cm" svg:width="3.122cm" svg:height="0.487cm" draw:z-index="1184"><draw:text-box><text:p text:style-name="P11"><text:span text:style-name="T1">日一勇</text:span></text:p></draw:text-box></draw:frame><draw:frame draw:style-name="fr1" draw:name="外框416" text:anchor-type="paragraph" svg:x="6.295cm" svg:y="14.125cm" svg:width="1.931cm" svg:height="0.487cm" draw:z-index="1185"><draw:text-box><text:p text:style-name="P12"><text:span text:style-name="T1">林芷衣</text:span></text:p></draw:text-box></draw:frame><draw:frame draw:style-name="fr1" draw:name="外框417" text:anchor-type="paragraph" svg:x="8.396cm" svg:y="14.125cm" svg:width="6.615cm" svg:height="0.487cm" draw:z-index="1186"><draw:text-box><text:p text:style-name="P13"><text:span text:style-name="T1">英文輸入</text:span></text:p></draw:text-box></draw:frame><draw:frame draw:style-name="fr1" draw:name="外框418" text:anchor-type="paragraph" svg:x="1.94cm" svg:y="14.125cm" svg:width="0.979cm" svg:height="0.487cm" draw:z-index="1187"><draw:text-box><text:p text:style-name="P14"><text:span text:style-name="T5"><text:s/>11</text:span></text:p></draw:text-box></draw:frame><draw:frame draw:style-name="fr1" draw:name="外框419" text:anchor-type="paragraph" svg:x="3.064cm" svg:y="14.937cm" svg:width="3.122cm" svg:height="0.487cm" draw:z-index="1188"><draw:text-box><text:p text:style-name="P11"><text:span text:style-name="T1">日一勇</text:span></text:p></draw:text-box></draw:frame><draw:frame draw:style-name="fr1" draw:name="外框420" text:anchor-type="paragraph" svg:x="6.295cm" svg:y="14.937cm" svg:width="1.931cm" svg:height="0.487cm" draw:z-index="1189"><draw:text-box><text:p text:style-name="P12"><text:span text:style-name="T1">莊穎恩</text:span></text:p></draw:text-box></draw:frame><draw:frame draw:style-name="fr1" draw:name="外框421" text:anchor-type="paragraph" svg:x="8.396cm" svg:y="14.937cm" svg:width="6.615cm" svg:height="0.487cm" draw:z-index="1190"><draw:text-box><text:p text:style-name="P13"><text:span text:style-name="T1">英文輸入</text:span></text:p></draw:text-box></draw:frame><draw:frame draw:style-name="fr1" draw:name="外框422" text:anchor-type="paragraph" svg:x="1.94cm" svg:y="14.937cm" svg:width="0.979cm" svg:height="0.487cm" draw:z-index="1191"><draw:text-box><text:p text:style-name="P14"><text:span text:style-name="T5"><text:s/>12</text:span></text:p></draw:text-box></draw:frame><draw:frame draw:style-name="fr1" draw:name="外框423" text:anchor-type="paragraph" svg:x="3.064cm" svg:y="15.748cm" svg:width="3.122cm" svg:height="0.487cm" draw:z-index="1192"><draw:text-box><text:p text:style-name="P11"><text:span text:style-name="T1">日一勇</text:span></text:p></draw:text-box></draw:frame><draw:frame draw:style-name="fr1" draw:name="外框424" text:anchor-type="paragraph" svg:x="6.295cm" svg:y="15.748cm" svg:width="1.931cm" svg:height="0.487cm" draw:z-index="1193"><draw:text-box><text:p text:style-name="P12"><text:span text:style-name="T1">施采辛</text:span></text:p></draw:text-box></draw:frame><draw:frame draw:style-name="fr1" draw:name="外框425" text:anchor-type="paragraph" svg:x="8.396cm" svg:y="15.748cm" svg:width="6.615cm" svg:height="0.487cm" draw:z-index="1194"><draw:text-box><text:p text:style-name="P13"><text:span text:style-name="T1">英文輸入</text:span></text:p></draw:text-box></draw:frame><draw:frame draw:style-name="fr1" draw:name="外框426" text:anchor-type="paragraph" svg:x="1.94cm" svg:y="15.748cm" svg:width="0.979cm" svg:height="0.487cm" draw:z-index="1195"><draw:text-box><text:p text:style-name="P14"><text:span text:style-name="T5"><text:s/>13</text:span></text:p></draw:text-box></draw:frame><draw:frame draw:style-name="fr1" draw:name="外框427" text:anchor-type="paragraph" svg:x="3.064cm" svg:y="16.559cm" svg:width="3.122cm" svg:height="0.487cm" draw:z-index="1196"><draw:text-box><text:p text:style-name="P11"><text:span text:style-name="T1">日一勇</text:span></text:p></draw:text-box></draw:frame><draw:frame draw:style-name="fr1" draw:name="外框428" text:anchor-type="paragraph" svg:x="6.295cm" svg:y="16.559cm" svg:width="1.931cm" svg:height="0.487cm" draw:z-index="1197"><draw:text-box><text:p text:style-name="P12"><text:span text:style-name="T1">范欣蒂</text:span></text:p></draw:text-box></draw:frame><draw:frame draw:style-name="fr1" draw:name="外框429" text:anchor-type="paragraph" svg:x="8.396cm" svg:y="16.559cm" svg:width="6.615cm" svg:height="0.487cm" draw:z-index="1198"><draw:text-box><text:p text:style-name="P13"><text:span text:style-name="T1">英文輸入</text:span></text:p></draw:text-box></draw:frame><draw:frame draw:style-name="fr1" draw:name="外框430" text:anchor-type="paragraph" svg:x="1.94cm" svg:y="16.559cm" svg:width="0.979cm" svg:height="0.487cm" draw:z-index="1199"><draw:text-box><text:p text:style-name="P14"><text:span text:style-name="T5"><text:s/>14</text:span></text:p></draw:text-box></draw:frame><draw:frame draw:style-name="fr1" draw:name="外框431" text:anchor-type="paragraph" svg:x="3.064cm" svg:y="17.371cm" svg:width="3.122cm" svg:height="0.487cm" draw:z-index="1200"><draw:text-box><text:p text:style-name="P11"><text:span text:style-name="T1">日一勇</text:span></text:p></draw:text-box></draw:frame><draw:frame draw:style-name="fr1" draw:name="外框432" text:anchor-type="paragraph" svg:x="6.295cm" svg:y="17.371cm" svg:width="1.931cm" svg:height="0.487cm" draw:z-index="1201"><draw:text-box><text:p text:style-name="P12"><text:span text:style-name="T1">陳品言</text:span></text:p></draw:text-box></draw:frame><draw:frame draw:style-name="fr1" draw:name="外框433" text:anchor-type="paragraph" svg:x="8.396cm" svg:y="17.371cm" svg:width="6.615cm" svg:height="0.487cm" draw:z-index="1202"><draw:text-box><text:p text:style-name="P13"><text:span text:style-name="T1">英文輸入</text:span></text:p></draw:text-box></draw:frame><draw:frame draw:style-name="fr1" draw:name="外框434" text:anchor-type="paragraph" svg:x="1.94cm" svg:y="17.371cm" svg:width="0.979cm" svg:height="0.487cm" draw:z-index="1203"><draw:text-box><text:p text:style-name="P14"><text:span text:style-name="T5"><text:s/>15</text:span></text:p></draw:text-box></draw:frame><draw:frame draw:style-name="fr1" draw:name="外框435" text:anchor-type="paragraph" svg:x="3.064cm" svg:y="18.182cm" svg:width="3.122cm" svg:height="0.487cm" draw:z-index="1204"><draw:text-box><text:p text:style-name="P11"><text:span text:style-name="T1">日一勇</text:span></text:p></draw:text-box></draw:frame><draw:frame draw:style-name="fr1" draw:name="外框436" text:anchor-type="paragraph" svg:x="6.295cm" svg:y="18.182cm" svg:width="1.931cm" svg:height="0.487cm" draw:z-index="1205"><draw:text-box><text:p text:style-name="P12"><text:span text:style-name="T1">陳思宇</text:span></text:p></draw:text-box></draw:frame><draw:frame draw:style-name="fr1" draw:name="外框437" text:anchor-type="paragraph" svg:x="8.396cm" svg:y="18.182cm" svg:width="6.615cm" svg:height="0.487cm" draw:z-index="1206"><draw:text-box><text:p text:style-name="P13"><text:span text:style-name="T1">英文輸入</text:span></text:p></draw:text-box></draw:frame><draw:frame draw:style-name="fr1" draw:name="外框438" text:anchor-type="paragraph" svg:x="1.94cm" svg:y="18.182cm" svg:width="0.979cm" svg:height="0.487cm" draw:z-index="1207"><draw:text-box><text:p text:style-name="P14"><text:span text:style-name="T5"><text:s/>16</text:span></text:p></draw:text-box></draw:frame><draw:frame draw:style-name="fr1" draw:name="外框439" text:anchor-type="paragraph" svg:x="3.064cm" svg:y="18.994cm" svg:width="3.122cm" svg:height="0.487cm" draw:z-index="1208"><draw:text-box><text:p text:style-name="P11"><text:span text:style-name="T1">英一仁</text:span></text:p></draw:text-box></draw:frame><draw:frame draw:style-name="fr1" draw:name="外框440" text:anchor-type="paragraph" svg:x="6.295cm" svg:y="18.994cm" svg:width="1.931cm" svg:height="0.487cm" draw:z-index="1209"><draw:text-box><text:p text:style-name="P12"><text:span text:style-name="T1">林芷嫻</text:span></text:p></draw:text-box></draw:frame><draw:frame draw:style-name="fr1" draw:name="外框441" text:anchor-type="paragraph" svg:x="8.396cm" svg:y="18.994cm" svg:width="6.615cm" svg:height="0.487cm" draw:z-index="1210"><draw:text-box><text:p text:style-name="P13"><text:span text:style-name="T1">英文輸入</text:span></text:p></draw:text-box></draw:frame><draw:frame draw:style-name="fr1" draw:name="外框442" text:anchor-type="paragraph" svg:x="1.94cm" svg:y="18.994cm" svg:width="0.979cm" svg:height="0.487cm" draw:z-index="1211"><draw:text-box><text:p text:style-name="P14"><text:span text:style-name="T5"><text:s/>17</text:span></text:p></draw:text-box></draw:frame><draw:frame draw:style-name="fr1" draw:name="外框443" text:anchor-type="paragraph" svg:x="3.064cm" svg:y="19.805cm" svg:width="3.122cm" svg:height="0.487cm" draw:z-index="1212"><draw:text-box><text:p text:style-name="P11"><text:span text:style-name="T1">日一勇</text:span></text:p></draw:text-box></draw:frame><draw:frame draw:style-name="fr1" draw:name="外框444" text:anchor-type="paragraph" svg:x="6.295cm" svg:y="19.805cm" svg:width="1.931cm" svg:height="0.487cm" draw:z-index="1213"><draw:text-box><text:p text:style-name="P12"><text:span text:style-name="T1">陳采熙</text:span></text:p></draw:text-box></draw:frame><draw:frame draw:style-name="fr1" draw:name="外框445" text:anchor-type="paragraph" svg:x="8.396cm" svg:y="19.805cm" svg:width="6.615cm" svg:height="0.487cm" draw:z-index="1214"><draw:text-box><text:p text:style-name="P13"><text:span text:style-name="T1">英文輸入</text:span></text:p></draw:text-box></draw:frame><draw:frame draw:style-name="fr1" draw:name="外框446" text:anchor-type="paragraph" svg:x="1.94cm" svg:y="19.805cm" svg:width="0.979cm" svg:height="0.487cm" draw:z-index="1215"><draw:text-box><text:p text:style-name="P14"><text:span text:style-name="T5"><text:s/>18</text:span></text:p></draw:text-box></draw:frame><draw:frame draw:style-name="fr1" draw:name="外框447" text:anchor-type="paragraph" svg:x="3.064cm" svg:y="20.616cm" svg:width="3.122cm" svg:height="0.487cm" draw:z-index="1216"><draw:text-box><text:p text:style-name="P11"><text:span text:style-name="T1">日一勇</text:span></text:p></draw:text-box></draw:frame><draw:frame draw:style-name="fr1" draw:name="外框448" text:anchor-type="paragraph" svg:x="6.295cm" svg:y="20.616cm" svg:width="1.931cm" svg:height="0.487cm" draw:z-index="1217"><draw:text-box><text:p text:style-name="P12"><text:span text:style-name="T1">陳家芊</text:span></text:p></draw:text-box></draw:frame><draw:frame draw:style-name="fr1" draw:name="外框449" text:anchor-type="paragraph" svg:x="8.396cm" svg:y="20.616cm" svg:width="6.615cm" svg:height="0.487cm" draw:z-index="1218"><draw:text-box><text:p text:style-name="P13"><text:span text:style-name="T1">英文輸入</text:span></text:p></draw:text-box></draw:frame><draw:frame draw:style-name="fr1" draw:name="外框450" text:anchor-type="paragraph" svg:x="1.94cm" svg:y="20.616cm" svg:width="0.979cm" svg:height="0.487cm" draw:z-index="1219"><draw:text-box><text:p text:style-name="P14"><text:span text:style-name="T5"><text:s/>19</text:span></text:p></draw:text-box></draw:frame><draw:frame draw:style-name="fr1" draw:name="外框451" text:anchor-type="paragraph" svg:x="3.064cm" svg:y="21.428cm" svg:width="3.122cm" svg:height="0.487cm" draw:z-index="1220"><draw:text-box><text:p text:style-name="P11"><text:span text:style-name="T1">英一仁</text:span></text:p></draw:text-box></draw:frame><draw:frame draw:style-name="fr1" draw:name="外框452" text:anchor-type="paragraph" svg:x="6.295cm" svg:y="21.428cm" svg:width="1.931cm" svg:height="0.487cm" draw:z-index="1221"><draw:text-box><text:p text:style-name="P12"><text:span text:style-name="T1">黎育如</text:span></text:p></draw:text-box></draw:frame><draw:frame draw:style-name="fr1" draw:name="外框453" text:anchor-type="paragraph" svg:x="8.396cm" svg:y="21.428cm" svg:width="6.615cm" svg:height="0.487cm" draw:z-index="1222"><draw:text-box><text:p text:style-name="P13"><text:span text:style-name="T1">英文輸入</text:span></text:p></draw:text-box></draw:frame><draw:frame draw:style-name="fr1" draw:name="外框454" text:anchor-type="paragraph" svg:x="1.94cm" svg:y="21.428cm" svg:width="0.979cm" svg:height="0.487cm" draw:z-index="1223"><draw:text-box><text:p text:style-name="P14"><text:span text:style-name="T5"><text:s/>20</text:span></text:p></draw:text-box></draw:frame><draw:frame draw:style-name="fr1" draw:name="外框455" text:anchor-type="paragraph" svg:x="3.064cm" svg:y="22.239cm" svg:width="3.122cm" svg:height="0.487cm" draw:z-index="1224"><draw:text-box><text:p text:style-name="P11"><text:span text:style-name="T1">日一勇</text:span></text:p></draw:text-box></draw:frame><draw:frame draw:style-name="fr1" draw:name="外框456" text:anchor-type="paragraph" svg:x="6.295cm" svg:y="22.239cm" svg:width="1.931cm" svg:height="0.487cm" draw:z-index="1225"><draw:text-box><text:p text:style-name="P12"><text:span text:style-name="T1">張筠婷</text:span></text:p></draw:text-box></draw:frame><draw:frame draw:style-name="fr1" draw:name="外框457" text:anchor-type="paragraph" svg:x="8.396cm" svg:y="22.239cm" svg:width="6.615cm" svg:height="0.487cm" draw:z-index="1226"><draw:text-box><text:p text:style-name="P13"><text:span text:style-name="T1">英文輸入</text:span></text:p></draw:text-box></draw:frame><draw:frame draw:style-name="fr1" draw:name="外框458" text:anchor-type="paragraph" svg:x="1.94cm" svg:y="22.239cm" svg:width="0.979cm" svg:height="0.487cm" draw:z-index="1227"><draw:text-box><text:p text:style-name="P14"><text:span text:style-name="T5"><text:s/>21</text:span></text:p></draw:text-box></draw:frame><draw:frame draw:style-name="fr1" draw:name="外框459" text:anchor-type="paragraph" svg:x="3.064cm" svg:y="23.051cm" svg:width="3.122cm" svg:height="0.487cm" draw:z-index="1228"><draw:text-box><text:p text:style-name="P11"><text:span text:style-name="T1">英一仁</text:span></text:p></draw:text-box></draw:frame><draw:frame draw:style-name="fr1" draw:name="外框460" text:anchor-type="paragraph" svg:x="6.295cm" svg:y="23.051cm" svg:width="1.931cm" svg:height="0.487cm" draw:z-index="1229"><draw:text-box><text:p text:style-name="P12"><text:span text:style-name="T1">黃安謐</text:span></text:p></draw:text-box></draw:frame><draw:frame draw:style-name="fr1" draw:name="外框461" text:anchor-type="paragraph" svg:x="8.396cm" svg:y="23.051cm" svg:width="6.615cm" svg:height="0.487cm" draw:z-index="1230"><draw:text-box><text:p text:style-name="P13"><text:span text:style-name="T1">英文輸入</text:span></text:p></draw:text-box></draw:frame><draw:frame draw:style-name="fr1" draw:name="外框462" text:anchor-type="paragraph" svg:x="1.94cm" svg:y="23.051cm" svg:width="0.979cm" svg:height="0.487cm" draw:z-index="1231"><draw:text-box><text:p text:style-name="P14"><text:span text:style-name="T5"><text:s/>22</text:span></text:p></draw:text-box></draw:frame><draw:frame draw:style-name="fr1" draw:name="外框463" text:anchor-type="paragraph" svg:x="3.064cm" svg:y="23.862cm" svg:width="3.122cm" svg:height="0.487cm" draw:z-index="1232"><draw:text-box><text:p text:style-name="P11"><text:span text:style-name="T1">日一勇</text:span></text:p></draw:text-box></draw:frame><draw:frame draw:style-name="fr1" draw:name="外框464" text:anchor-type="paragraph" svg:x="6.295cm" svg:y="23.862cm" svg:width="1.931cm" svg:height="0.487cm" draw:z-index="1233"><draw:text-box><text:p text:style-name="P12"><text:span text:style-name="T1">張宜珊</text:span></text:p></draw:text-box></draw:frame><draw:frame draw:style-name="fr1" draw:name="外框465" text:anchor-type="paragraph" svg:x="8.396cm" svg:y="23.862cm" svg:width="6.615cm" svg:height="0.487cm" draw:z-index="1234"><draw:text-box><text:p text:style-name="P13"><text:span text:style-name="T1">英文輸入</text:span></text:p></draw:text-box></draw:frame><draw:frame draw:style-name="fr1" draw:name="外框466" text:anchor-type="paragraph" svg:x="1.94cm" svg:y="23.862cm" svg:width="0.979cm" svg:height="0.487cm" draw:z-index="1235"><draw:text-box><text:p text:style-name="P14"><text:span text:style-name="T5"><text:s/>23</text:span></text:p></draw:text-box></draw:frame><draw:frame draw:style-name="fr1" draw:name="外框467" text:anchor-type="paragraph" svg:x="3.064cm" svg:y="24.673cm" svg:width="3.122cm" svg:height="0.487cm" draw:z-index="1236"><draw:text-box><text:p text:style-name="P11"><text:span text:style-name="T1">日一勇</text:span></text:p></draw:text-box></draw:frame><draw:frame draw:style-name="fr1" draw:name="外框468" text:anchor-type="paragraph" svg:x="6.295cm" svg:y="24.673cm" svg:width="1.931cm" svg:height="0.487cm" draw:z-index="1237"><draw:text-box><text:p text:style-name="P12"><text:span text:style-name="T1">任紜萱</text:span></text:p></draw:text-box></draw:frame><draw:frame draw:style-name="fr1" draw:name="外框469" text:anchor-type="paragraph" svg:x="8.396cm" svg:y="24.673cm" svg:width="6.615cm" svg:height="0.487cm" draw:z-index="1238"><draw:text-box><text:p text:style-name="P13"><text:span text:style-name="T1">英文輸入</text:span></text:p></draw:text-box></draw:frame><draw:frame draw:style-name="fr1" draw:name="外框470" text:anchor-type="paragraph" svg:x="1.94cm" svg:y="24.673cm" svg:width="0.979cm" svg:height="0.487cm" draw:z-index="1239"><draw:text-box><text:p text:style-name="P14"><text:span text:style-name="T5"><text:s/>24</text:span></text:p></draw:text-box></draw:frame><draw:frame draw:style-name="fr1" draw:name="外框471" text:anchor-type="paragraph" svg:x="3.064cm" svg:y="25.485cm" svg:width="3.122cm" svg:height="0.487cm" draw:z-index="1240"><draw:text-box><text:p text:style-name="P11"><text:span text:style-name="T1">英一仁</text:span></text:p></draw:text-box></draw:frame><draw:frame draw:style-name="fr1" draw:name="外框472" text:anchor-type="paragraph" svg:x="6.295cm" svg:y="25.485cm" svg:width="1.931cm" svg:height="0.487cm" draw:z-index="1241"><draw:text-box><text:p text:style-name="P12"><text:span text:style-name="T1">尤彤恩</text:span></text:p></draw:text-box></draw:frame><draw:frame draw:style-name="fr1" draw:name="外框473" text:anchor-type="paragraph" svg:x="8.396cm" svg:y="25.485cm" svg:width="6.615cm" svg:height="0.487cm" draw:z-index="1242"><draw:text-box><text:p text:style-name="P13"><text:span text:style-name="T1">英文輸入</text:span></text:p></draw:text-box></draw:frame><draw:frame draw:style-name="fr1" draw:name="外框474" text:anchor-type="paragraph" svg:x="1.94cm" svg:y="25.485cm" svg:width="0.979cm" svg:height="0.487cm" draw:z-index="1243"><draw:text-box><text:p text:style-name="P14"><text:span text:style-name="T5"><text:s/>25</text:span></text:p></draw:text-box></draw:frame><draw:custom-shape text:anchor-type="char" draw:z-index="952" draw:style-name="gr3" draw:text-style-name="P27" svg:width="17.04cm" svg:height="0.899cm" svg:x="1.905cm" svg:y="4.895cm"><text:p/><draw:enhanced-geometry svg:viewBox="0 0 21600 21600" draw:type="rectangle" draw:enhanced-path="M 0 0 L 21600 0 21600 21600 0 21600 0 0 Z N"/></draw:custom-shape><draw:custom-shape text:anchor-type="char" draw:z-index="953" draw:style-name="gr3" draw:text-style-name="P27" svg:width="17.04cm" svg:height="0.812cm" svg:x="1.905cm" svg:y="5.793cm"><text:p/><draw:enhanced-geometry svg:viewBox="0 0 21600 21600" draw:type="rectangle" draw:enhanced-path="M 0 0 L 21600 0 21600 21600 0 21600 0 0 Z N"/></draw:custom-shape><draw:custom-shape text:anchor-type="char" draw:z-index="954" draw:style-name="gr3" draw:text-style-name="P27" svg:width="17.04cm" svg:height="0.812cm" svg:x="1.905cm" svg:y="6.604cm"><text:p/><draw:enhanced-geometry svg:viewBox="0 0 21600 21600" draw:type="rectangle" draw:enhanced-path="M 0 0 L 21600 0 21600 21600 0 21600 0 0 Z N"/></draw:custom-shape><draw:custom-shape text:anchor-type="char" draw:z-index="955" draw:style-name="gr3" draw:text-style-name="P27" svg:width="17.04cm" svg:height="0.812cm" svg:x="1.905cm" svg:y="7.415cm"><text:p/><draw:enhanced-geometry svg:viewBox="0 0 21600 21600" draw:type="rectangle" draw:enhanced-path="M 0 0 L 21600 0 21600 21600 0 21600 0 0 Z N"/></draw:custom-shape><draw:custom-shape text:anchor-type="char" draw:z-index="956" draw:style-name="gr3" draw:text-style-name="P27" svg:width="17.04cm" svg:height="0.812cm" svg:x="1.905cm" svg:y="8.227cm"><text:p/><draw:enhanced-geometry svg:viewBox="0 0 21600 21600" draw:type="rectangle" draw:enhanced-path="M 0 0 L 21600 0 21600 21600 0 21600 0 0 Z N"/></draw:custom-shape><draw:custom-shape text:anchor-type="char" draw:z-index="957" draw:style-name="gr3" draw:text-style-name="P27" svg:width="17.04cm" svg:height="0.812cm" svg:x="1.905cm" svg:y="9.038cm"><text:p/><draw:enhanced-geometry svg:viewBox="0 0 21600 21600" draw:type="rectangle" draw:enhanced-path="M 0 0 L 21600 0 21600 21600 0 21600 0 0 Z N"/></draw:custom-shape><draw:custom-shape text:anchor-type="char" draw:z-index="958" draw:style-name="gr3" draw:text-style-name="P27" svg:width="17.04cm" svg:height="0.812cm" svg:x="1.905cm" svg:y="9.85cm"><text:p/><draw:enhanced-geometry svg:viewBox="0 0 21600 21600" draw:type="rectangle" draw:enhanced-path="M 0 0 L 21600 0 21600 21600 0 21600 0 0 Z N"/></draw:custom-shape><draw:custom-shape text:anchor-type="char" draw:z-index="959" draw:style-name="gr3" draw:text-style-name="P27" svg:width="17.04cm" svg:height="0.812cm" svg:x="1.905cm" svg:y="10.661cm"><text:p/><draw:enhanced-geometry svg:viewBox="0 0 21600 21600" draw:type="rectangle" draw:enhanced-path="M 0 0 L 21600 0 21600 21600 0 21600 0 0 Z N"/></draw:custom-shape><draw:custom-shape text:anchor-type="char" draw:z-index="960" draw:style-name="gr3" draw:text-style-name="P27" svg:width="17.04cm" svg:height="0.812cm" svg:x="1.905cm" svg:y="11.472cm"><text:p/><draw:enhanced-geometry svg:viewBox="0 0 21600 21600" draw:type="rectangle" draw:enhanced-path="M 0 0 L 21600 0 21600 21600 0 21600 0 0 Z N"/></draw:custom-shape><draw:custom-shape text:anchor-type="char" draw:z-index="961" draw:style-name="gr3" draw:text-style-name="P27" svg:width="17.04cm" svg:height="0.812cm" svg:x="1.905cm" svg:y="12.284cm"><text:p/><draw:enhanced-geometry svg:viewBox="0 0 21600 21600" draw:type="rectangle" draw:enhanced-path="M 0 0 L 21600 0 21600 21600 0 21600 0 0 Z N"/></draw:custom-shape><draw:custom-shape text:anchor-type="char" draw:z-index="962" draw:style-name="gr3" draw:text-style-name="P27" svg:width="17.04cm" svg:height="0.812cm" svg:x="1.905cm" svg:y="13.095cm"><text:p/><draw:enhanced-geometry svg:viewBox="0 0 21600 21600" draw:type="rectangle" draw:enhanced-path="M 0 0 L 21600 0 21600 21600 0 21600 0 0 Z N"/></draw:custom-shape><draw:custom-shape text:anchor-type="char" draw:z-index="963" draw:style-name="gr3" draw:text-style-name="P27" svg:width="17.04cm" svg:height="0.812cm" svg:x="1.905cm" svg:y="13.907cm"><text:p/><draw:enhanced-geometry svg:viewBox="0 0 21600 21600" draw:type="rectangle" draw:enhanced-path="M 0 0 L 21600 0 21600 21600 0 21600 0 0 Z N"/></draw:custom-shape><draw:custom-shape text:anchor-type="char" draw:z-index="964" draw:style-name="gr3" draw:text-style-name="P27" svg:width="17.04cm" svg:height="0.812cm" svg:x="1.905cm" svg:y="14.718cm"><text:p/><draw:enhanced-geometry svg:viewBox="0 0 21600 21600" draw:type="rectangle" draw:enhanced-path="M 0 0 L 21600 0 21600 21600 0 21600 0 0 Z N"/></draw:custom-shape><draw:custom-shape text:anchor-type="char" draw:z-index="965" draw:style-name="gr3" draw:text-style-name="P27" svg:width="17.04cm" svg:height="0.812cm" svg:x="1.905cm" svg:y="15.529cm"><text:p/><draw:enhanced-geometry svg:viewBox="0 0 21600 21600" draw:type="rectangle" draw:enhanced-path="M 0 0 L 21600 0 21600 21600 0 21600 0 0 Z N"/></draw:custom-shape><draw:custom-shape text:anchor-type="char" draw:z-index="966" draw:style-name="gr3" draw:text-style-name="P27" svg:width="17.04cm" svg:height="0.812cm" svg:x="1.905cm" svg:y="16.341cm"><text:p/><draw:enhanced-geometry svg:viewBox="0 0 21600 21600" draw:type="rectangle" draw:enhanced-path="M 0 0 L 21600 0 21600 21600 0 21600 0 0 Z N"/></draw:custom-shape><draw:custom-shape text:anchor-type="char" draw:z-index="967" draw:style-name="gr3" draw:text-style-name="P27" svg:width="17.04cm" svg:height="0.812cm" svg:x="1.905cm" svg:y="17.152cm"><text:p/><draw:enhanced-geometry svg:viewBox="0 0 21600 21600" draw:type="rectangle" draw:enhanced-path="M 0 0 L 21600 0 21600 21600 0 21600 0 0 Z N"/></draw:custom-shape><draw:custom-shape text:anchor-type="char" draw:z-index="968" draw:style-name="gr3" draw:text-style-name="P27" svg:width="17.04cm" svg:height="0.812cm" svg:x="1.905cm" svg:y="17.963cm"><text:p/><draw:enhanced-geometry svg:viewBox="0 0 21600 21600" draw:type="rectangle" draw:enhanced-path="M 0 0 L 21600 0 21600 21600 0 21600 0 0 Z N"/></draw:custom-shape><draw:custom-shape text:anchor-type="char" draw:z-index="969" draw:style-name="gr3" draw:text-style-name="P27" svg:width="17.04cm" svg:height="0.812cm" svg:x="1.905cm" svg:y="18.775cm"><text:p/><draw:enhanced-geometry svg:viewBox="0 0 21600 21600" draw:type="rectangle" draw:enhanced-path="M 0 0 L 21600 0 21600 21600 0 21600 0 0 Z N"/></draw:custom-shape><draw:custom-shape text:anchor-type="char" draw:z-index="970" draw:style-name="gr3" draw:text-style-name="P27" svg:width="17.04cm" svg:height="0.812cm" svg:x="1.905cm" svg:y="19.586cm"><text:p/><draw:enhanced-geometry svg:viewBox="0 0 21600 21600" draw:type="rectangle" draw:enhanced-path="M 0 0 L 21600 0 21600 21600 0 21600 0 0 Z N"/></draw:custom-shape><draw:custom-shape text:anchor-type="char" draw:z-index="971" draw:style-name="gr3" draw:text-style-name="P27" svg:width="17.04cm" svg:height="0.812cm" svg:x="1.905cm" svg:y="20.398cm"><text:p/><draw:enhanced-geometry svg:viewBox="0 0 21600 21600" draw:type="rectangle" draw:enhanced-path="M 0 0 L 21600 0 21600 21600 0 21600 0 0 Z N"/></draw:custom-shape><draw:custom-shape text:anchor-type="char" draw:z-index="972" draw:style-name="gr3" draw:text-style-name="P27" svg:width="17.04cm" svg:height="0.812cm" svg:x="1.905cm" svg:y="21.209cm"><text:p/><draw:enhanced-geometry svg:viewBox="0 0 21600 21600" draw:type="rectangle" draw:enhanced-path="M 0 0 L 21600 0 21600 21600 0 21600 0 0 Z N"/></draw:custom-shape><draw:custom-shape text:anchor-type="char" draw:z-index="973" draw:style-name="gr3" draw:text-style-name="P27" svg:width="17.04cm" svg:height="0.812cm" svg:x="1.905cm" svg:y="22.02cm"><text:p/><draw:enhanced-geometry svg:viewBox="0 0 21600 21600" draw:type="rectangle" draw:enhanced-path="M 0 0 L 21600 0 21600 21600 0 21600 0 0 Z N"/></draw:custom-shape><draw:custom-shape text:anchor-type="char" draw:z-index="974" draw:style-name="gr3" draw:text-style-name="P27" svg:width="17.04cm" svg:height="0.812cm" svg:x="1.905cm" svg:y="22.832cm"><text:p/><draw:enhanced-geometry svg:viewBox="0 0 21600 21600" draw:type="rectangle" draw:enhanced-path="M 0 0 L 21600 0 21600 21600 0 21600 0 0 Z N"/></draw:custom-shape><draw:custom-shape text:anchor-type="char" draw:z-index="975" draw:style-name="gr3" draw:text-style-name="P27" svg:width="17.04cm" svg:height="0.812cm" svg:x="1.905cm" svg:y="23.643cm"><text:p/><draw:enhanced-geometry svg:viewBox="0 0 21600 21600" draw:type="rectangle" draw:enhanced-path="M 0 0 L 21600 0 21600 21600 0 21600 0 0 Z N"/></draw:custom-shape><draw:custom-shape text:anchor-type="char" draw:z-index="976" draw:style-name="gr3" draw:text-style-name="P27" svg:width="17.04cm" svg:height="0.812cm" svg:x="1.905cm" svg:y="24.455cm"><text:p/><draw:enhanced-geometry svg:viewBox="0 0 21600 21600" draw:type="rectangle" draw:enhanced-path="M 0 0 L 21600 0 21600 21600 0 21600 0 0 Z N"/></draw:custom-shape><draw:custom-shape text:anchor-type="char" draw:z-index="977" draw:style-name="gr3" draw:text-style-name="P27" svg:width="17.04cm" svg:height="0.812cm" svg:x="1.905cm" svg:y="25.266cm"><text:p/><draw:enhanced-geometry svg:viewBox="0 0 21600 21600" draw:type="rectangle" draw:enhanced-path="M 0 0 L 21600 0 21600 21600 0 21600 0 0 Z N"/></draw:custom-shape><draw:line text:anchor-type="char" draw:z-index="978" draw:style-name="gr2" draw:text-style-name="P26" svg:x1="1.905cm" svg:y1="3.44cm" svg:x2="18.999cm" svg:y2="3.44cm"><text:p/></draw:line><draw:line text:anchor-type="char" draw:z-index="979" draw:style-name="gr2" draw:text-style-name="P26" svg:x1="1.905cm" svg:y1="4.419cm" svg:x2="19.052cm" svg:y2="4.419cm"><text:p/></draw:line><draw:line text:anchor-type="char" draw:z-index="980" draw:style-name="gr1" draw:text-style-name="P26" svg:x1="2.963cm" svg:y1="4.895cm" svg:x2="2.963cm" svg:y2="5.793cm"><text:p/></draw:line><draw:line text:anchor-type="char" draw:z-index="981" draw:style-name="gr1" draw:text-style-name="P26" svg:x1="6.244cm" svg:y1="4.895cm" svg:x2="6.244cm" svg:y2="5.779cm"><text:p/></draw:line><draw:line text:anchor-type="char" draw:z-index="982" draw:style-name="gr1" draw:text-style-name="P26" svg:x1="8.227cm" svg:y1="4.895cm" svg:x2="8.227cm" svg:y2="5.795cm"><text:p/></draw:line><draw:line text:anchor-type="char" draw:z-index="983" draw:style-name="gr1" draw:text-style-name="P26" svg:x1="15.132cm" svg:y1="4.895cm" svg:x2="15.132cm" svg:y2="5.795cm"><text:p/></draw:line><draw:line text:anchor-type="char" draw:z-index="984" draw:style-name="gr1" draw:text-style-name="P26" svg:x1="8.211cm" svg:y1="5.796cm" svg:x2="8.211cm" svg:y2="5.8cm"><text:p/></draw:line><draw:line text:anchor-type="char" draw:z-index="985" draw:style-name="gr1" draw:text-style-name="P26" svg:x1="8.211cm" svg:y1="6.608cm" svg:x2="8.211cm" svg:y2="6.612cm"><text:p/></draw:line><draw:line text:anchor-type="char" draw:z-index="986" draw:style-name="gr1" draw:text-style-name="P26" svg:x1="8.211cm" svg:y1="7.419cm" svg:x2="8.211cm" svg:y2="7.423cm"><text:p/></draw:line><draw:line text:anchor-type="char" draw:z-index="987" draw:style-name="gr1" draw:text-style-name="P26" svg:x1="8.211cm" svg:y1="8.23cm" svg:x2="8.211cm" svg:y2="8.234cm"><text:p/></draw:line><draw:line text:anchor-type="char" draw:z-index="988" draw:style-name="gr1" draw:text-style-name="P26" svg:x1="8.211cm" svg:y1="9.042cm" svg:x2="8.211cm" svg:y2="9.046cm"><text:p/></draw:line><draw:line text:anchor-type="char" draw:z-index="989" draw:style-name="gr1" draw:text-style-name="P26" svg:x1="8.211cm" svg:y1="9.853cm" svg:x2="8.211cm" svg:y2="9.857cm"><text:p/></draw:line><draw:line text:anchor-type="char" draw:z-index="990" draw:style-name="gr1" draw:text-style-name="P26" svg:x1="8.211cm" svg:y1="10.664cm" svg:x2="8.211cm" svg:y2="10.668cm"><text:p/></draw:line><draw:line text:anchor-type="char" draw:z-index="991" draw:style-name="gr1" draw:text-style-name="P26" svg:x1="8.211cm" svg:y1="11.476cm" svg:x2="8.211cm" svg:y2="11.48cm"><text:p/></draw:line><draw:line text:anchor-type="char" draw:z-index="992" draw:style-name="gr1" draw:text-style-name="P26" svg:x1="8.211cm" svg:y1="12.287cm" svg:x2="8.211cm" svg:y2="12.291cm"><text:p/></draw:line><draw:line text:anchor-type="char" draw:z-index="993" draw:style-name="gr1" draw:text-style-name="P26" svg:x1="8.211cm" svg:y1="13.099cm" svg:x2="8.211cm" svg:y2="13.103cm"><text:p/></draw:line><draw:line text:anchor-type="char" draw:z-index="994" draw:style-name="gr1" draw:text-style-name="P26" svg:x1="8.211cm" svg:y1="13.91cm" svg:x2="8.211cm" svg:y2="13.914cm"><text:p/></draw:line><draw:line text:anchor-type="char" draw:z-index="995" draw:style-name="gr1" draw:text-style-name="P26" svg:x1="8.211cm" svg:y1="14.721cm" svg:x2="8.211cm" svg:y2="14.725cm"><text:p/></draw:line><draw:line text:anchor-type="char" draw:z-index="996" draw:style-name="gr1" draw:text-style-name="P26" svg:x1="8.211cm" svg:y1="15.533cm" svg:x2="8.211cm" svg:y2="15.537cm"><text:p/></draw:line><draw:line text:anchor-type="char" draw:z-index="997" draw:style-name="gr1" draw:text-style-name="P26" svg:x1="8.211cm" svg:y1="16.344cm" svg:x2="8.211cm" svg:y2="16.348cm"><text:p/></draw:line><draw:line text:anchor-type="char" draw:z-index="998" draw:style-name="gr1" draw:text-style-name="P26" svg:x1="8.211cm" svg:y1="17.156cm" svg:x2="8.211cm" svg:y2="17.16cm"><text:p/></draw:line><draw:line text:anchor-type="char" draw:z-index="999" draw:style-name="gr1" draw:text-style-name="P26" svg:x1="8.211cm" svg:y1="17.967cm" svg:x2="8.211cm" svg:y2="17.971cm"><text:p/></draw:line><draw:line text:anchor-type="char" draw:z-index="1000" draw:style-name="gr1" draw:text-style-name="P26" svg:x1="8.211cm" svg:y1="18.778cm" svg:x2="8.211cm" svg:y2="18.782cm"><text:p/></draw:line><draw:line text:anchor-type="char" draw:z-index="1001" draw:style-name="gr1" draw:text-style-name="P26" svg:x1="8.211cm" svg:y1="19.59cm" svg:x2="8.211cm" svg:y2="19.594cm"><text:p/></draw:line><draw:line text:anchor-type="char" draw:z-index="1002" draw:style-name="gr1" draw:text-style-name="P26" svg:x1="8.211cm" svg:y1="20.401cm" svg:x2="8.211cm" svg:y2="20.405cm"><text:p/></draw:line><draw:line text:anchor-type="char" draw:z-index="1003" draw:style-name="gr1" draw:text-style-name="P26" svg:x1="8.211cm" svg:y1="21.213cm" svg:x2="8.211cm" svg:y2="21.217cm"><text:p/></draw:line><draw:line text:anchor-type="char" draw:z-index="1004" draw:style-name="gr1" draw:text-style-name="P26" svg:x1="8.211cm" svg:y1="22.024cm" svg:x2="8.211cm" svg:y2="22.028cm"><text:p/></draw:line><draw:line text:anchor-type="char" draw:z-index="1005" draw:style-name="gr1" draw:text-style-name="P26" svg:x1="8.211cm" svg:y1="22.835cm" svg:x2="8.211cm" svg:y2="22.839cm"><text:p/></draw:line><draw:line text:anchor-type="char" draw:z-index="1006" draw:style-name="gr1" draw:text-style-name="P26" svg:x1="8.211cm" svg:y1="23.647cm" svg:x2="8.211cm" svg:y2="23.651cm"><text:p/></draw:line><draw:line text:anchor-type="char" draw:z-index="1007" draw:style-name="gr1" draw:text-style-name="P26" svg:x1="8.211cm" svg:y1="24.458cm" svg:x2="8.211cm" svg:y2="24.462cm"><text:p/></draw:line><draw:line text:anchor-type="char" draw:z-index="1008" draw:style-name="gr1" draw:text-style-name="P26" svg:x1="8.211cm" svg:y1="25.269cm" svg:x2="8.211cm" svg:y2="25.273cm"><text:p/></draw:line><draw:line text:anchor-type="char" draw:z-index="1009" draw:style-name="gr1" draw:text-style-name="P26" svg:x1="2.963cm" svg:y1="5.794cm" svg:x2="2.963cm" svg:y2="6.605cm"><text:p/></draw:line><draw:line text:anchor-type="char" draw:z-index="1010" draw:style-name="gr1" draw:text-style-name="P26" svg:x1="2.963cm" svg:y1="6.606cm" svg:x2="2.963cm" svg:y2="7.417cm"><text:p/></draw:line><draw:line text:anchor-type="char" draw:z-index="1011" draw:style-name="gr1" draw:text-style-name="P26" svg:x1="2.963cm" svg:y1="7.417cm" svg:x2="2.963cm" svg:y2="8.228cm"><text:p/></draw:line><draw:line text:anchor-type="char" draw:z-index="1012" draw:style-name="gr1" draw:text-style-name="P26" svg:x1="2.963cm" svg:y1="8.229cm" svg:x2="2.963cm" svg:y2="9.04cm"><text:p/></draw:line><draw:line text:anchor-type="char" draw:z-index="1013" draw:style-name="gr1" draw:text-style-name="P26" svg:x1="2.963cm" svg:y1="9.04cm" svg:x2="2.963cm" svg:y2="9.851cm"><text:p/></draw:line><draw:line text:anchor-type="char" draw:z-index="1014" draw:style-name="gr1" draw:text-style-name="P26" svg:x1="2.963cm" svg:y1="9.851cm" svg:x2="2.963cm" svg:y2="10.662cm"><text:p/></draw:line><draw:line text:anchor-type="char" draw:z-index="1015" draw:style-name="gr1" draw:text-style-name="P26" svg:x1="2.963cm" svg:y1="10.663cm" svg:x2="2.963cm" svg:y2="11.474cm"><text:p/></draw:line><draw:line text:anchor-type="char" draw:z-index="1016" draw:style-name="gr1" draw:text-style-name="P26" svg:x1="2.963cm" svg:y1="11.474cm" svg:x2="2.963cm" svg:y2="12.285cm"><text:p/></draw:line><draw:line text:anchor-type="char" draw:z-index="1017" draw:style-name="gr1" draw:text-style-name="P26" svg:x1="2.963cm" svg:y1="12.285cm" svg:x2="2.963cm" svg:y2="13.096cm"><text:p/></draw:line><draw:line text:anchor-type="char" draw:z-index="1018" draw:style-name="gr1" draw:text-style-name="P26" svg:x1="2.963cm" svg:y1="13.097cm" svg:x2="2.963cm" svg:y2="13.908cm"><text:p/></draw:line><draw:line text:anchor-type="char" draw:z-index="1019" draw:style-name="gr1" draw:text-style-name="P26" svg:x1="2.963cm" svg:y1="13.908cm" svg:x2="2.963cm" svg:y2="14.719cm"><text:p/></draw:line><draw:line text:anchor-type="char" draw:z-index="1020" draw:style-name="gr1" draw:text-style-name="P26" svg:x1="2.963cm" svg:y1="14.72cm" svg:x2="2.963cm" svg:y2="15.531cm"><text:p/></draw:line><draw:line text:anchor-type="char" draw:z-index="1021" draw:style-name="gr1" draw:text-style-name="P26" svg:x1="2.963cm" svg:y1="15.531cm" svg:x2="2.963cm" svg:y2="16.342cm"><text:p/></draw:line><draw:line text:anchor-type="char" draw:z-index="1022" draw:style-name="gr1" draw:text-style-name="P26" svg:x1="2.963cm" svg:y1="16.342cm" svg:x2="2.963cm" svg:y2="17.153cm"><text:p/></draw:line><draw:line text:anchor-type="char" draw:z-index="1023" draw:style-name="gr1" draw:text-style-name="P26" svg:x1="2.963cm" svg:y1="17.154cm" svg:x2="2.963cm" svg:y2="17.965cm"><text:p/></draw:line><draw:line text:anchor-type="char" draw:z-index="1024" draw:style-name="gr1" draw:text-style-name="P26" svg:x1="2.963cm" svg:y1="17.965cm" svg:x2="2.963cm" svg:y2="18.776cm"><text:p/></draw:line><draw:line text:anchor-type="char" draw:z-index="1025" draw:style-name="gr1" draw:text-style-name="P26" svg:x1="2.963cm" svg:y1="18.777cm" svg:x2="2.963cm" svg:y2="19.588cm"><text:p/></draw:line><draw:line text:anchor-type="char" draw:z-index="1026" draw:style-name="gr1" draw:text-style-name="P26" svg:x1="2.963cm" svg:y1="19.588cm" svg:x2="2.963cm" svg:y2="20.399cm"><text:p/></draw:line><draw:line text:anchor-type="char" draw:z-index="1027" draw:style-name="gr1" draw:text-style-name="P26" svg:x1="2.963cm" svg:y1="20.399cm" svg:x2="2.963cm" svg:y2="21.21cm"><text:p/></draw:line><draw:line text:anchor-type="char" draw:z-index="1028" draw:style-name="gr1" draw:text-style-name="P26" svg:x1="2.963cm" svg:y1="21.211cm" svg:x2="2.963cm" svg:y2="22.022cm"><text:p/></draw:line><draw:line text:anchor-type="char" draw:z-index="1029" draw:style-name="gr1" draw:text-style-name="P26" svg:x1="2.963cm" svg:y1="22.022cm" svg:x2="2.963cm" svg:y2="22.833cm"><text:p/></draw:line><draw:line text:anchor-type="char" draw:z-index="1030" draw:style-name="gr1" draw:text-style-name="P26" svg:x1="2.963cm" svg:y1="22.834cm" svg:x2="2.963cm" svg:y2="23.645cm"><text:p/></draw:line><draw:line text:anchor-type="char" draw:z-index="1031" draw:style-name="gr1" draw:text-style-name="P26" svg:x1="2.963cm" svg:y1="23.645cm" svg:x2="2.963cm" svg:y2="24.456cm"><text:p/></draw:line><draw:line text:anchor-type="char" draw:z-index="1032" draw:style-name="gr1" draw:text-style-name="P26" svg:x1="2.963cm" svg:y1="24.456cm" svg:x2="2.963cm" svg:y2="25.267cm"><text:p/></draw:line><draw:line text:anchor-type="char" draw:z-index="1033" draw:style-name="gr1" draw:text-style-name="P26" svg:x1="2.963cm" svg:y1="25.268cm" svg:x2="2.963cm" svg:y2="26.079cm"><text:p/></draw:line><draw:line text:anchor-type="char" draw:z-index="1034" draw:style-name="gr1" draw:text-style-name="P26" svg:x1="15.117cm" svg:y1="5.798cm" svg:x2="15.117cm" svg:y2="5.823cm"><text:p/></draw:line><draw:line text:anchor-type="char" draw:z-index="1035" draw:style-name="gr1" draw:text-style-name="P26" svg:x1="15.117cm" svg:y1="6.609cm" svg:x2="15.117cm" svg:y2="6.634cm"><text:p/></draw:line><draw:line text:anchor-type="char" draw:z-index="1036" draw:style-name="gr1" draw:text-style-name="P26" svg:x1="15.117cm" svg:y1="7.421cm" svg:x2="15.117cm" svg:y2="7.446cm"><text:p/></draw:line><draw:line text:anchor-type="char" draw:z-index="1037" draw:style-name="gr1" draw:text-style-name="P26" svg:x1="15.117cm" svg:y1="8.232cm" svg:x2="15.117cm" svg:y2="8.257cm"><text:p/></draw:line><draw:line text:anchor-type="char" draw:z-index="1038" draw:style-name="gr1" draw:text-style-name="P26" svg:x1="15.117cm" svg:y1="9.043cm" svg:x2="15.117cm" svg:y2="9.068cm"><text:p/></draw:line><draw:line text:anchor-type="char" draw:z-index="1039" draw:style-name="gr1" draw:text-style-name="P26" svg:x1="15.117cm" svg:y1="9.855cm" svg:x2="15.117cm" svg:y2="9.88cm"><text:p/></draw:line><draw:line text:anchor-type="char" draw:z-index="1040" draw:style-name="gr1" draw:text-style-name="P26" svg:x1="15.117cm" svg:y1="10.666cm" svg:x2="15.117cm" svg:y2="10.691cm"><text:p/></draw:line><draw:line text:anchor-type="char" draw:z-index="1041" draw:style-name="gr1" draw:text-style-name="P26" svg:x1="15.117cm" svg:y1="11.478cm" svg:x2="15.117cm" svg:y2="11.503cm"><text:p/></draw:line><draw:line text:anchor-type="char" draw:z-index="1042" draw:style-name="gr1" draw:text-style-name="P26" svg:x1="15.117cm" svg:y1="12.289cm" svg:x2="15.117cm" svg:y2="12.314cm"><text:p/></draw:line><draw:line text:anchor-type="char" draw:z-index="1043" draw:style-name="gr1" draw:text-style-name="P26" svg:x1="15.117cm" svg:y1="13.1cm" svg:x2="15.117cm" svg:y2="13.125cm"><text:p/></draw:line><draw:line text:anchor-type="char" draw:z-index="1044" draw:style-name="gr1" draw:text-style-name="P26" svg:x1="15.117cm" svg:y1="13.912cm" svg:x2="15.117cm" svg:y2="13.937cm"><text:p/></draw:line><draw:line text:anchor-type="char" draw:z-index="1045" draw:style-name="gr1" draw:text-style-name="P26" svg:x1="15.117cm" svg:y1="14.723cm" svg:x2="15.117cm" svg:y2="14.748cm"><text:p/></draw:line><draw:line text:anchor-type="char" draw:z-index="1046" draw:style-name="gr1" draw:text-style-name="P26" svg:x1="15.117cm" svg:y1="15.535cm" svg:x2="15.117cm" svg:y2="15.56cm"><text:p/></draw:line><draw:line text:anchor-type="char" draw:z-index="1047" draw:style-name="gr1" draw:text-style-name="P26" svg:x1="15.117cm" svg:y1="16.346cm" svg:x2="15.117cm" svg:y2="16.371cm"><text:p/></draw:line><draw:line text:anchor-type="char" draw:z-index="1048" draw:style-name="gr1" draw:text-style-name="P26" svg:x1="15.117cm" svg:y1="17.157cm" svg:x2="15.117cm" svg:y2="17.182cm"><text:p/></draw:line><draw:line text:anchor-type="char" draw:z-index="1049" draw:style-name="gr1" draw:text-style-name="P26" svg:x1="15.117cm" svg:y1="17.969cm" svg:x2="15.117cm" svg:y2="17.994cm"><text:p/></draw:line><draw:line text:anchor-type="char" draw:z-index="1050" draw:style-name="gr1" draw:text-style-name="P26" svg:x1="15.117cm" svg:y1="18.78cm" svg:x2="15.117cm" svg:y2="18.805cm"><text:p/></draw:line><draw:line text:anchor-type="char" draw:z-index="1051" draw:style-name="gr1" draw:text-style-name="P26" svg:x1="15.117cm" svg:y1="19.592cm" svg:x2="15.117cm" svg:y2="19.617cm"><text:p/></draw:line><draw:line text:anchor-type="char" draw:z-index="1052" draw:style-name="gr1" draw:text-style-name="P26" svg:x1="15.117cm" svg:y1="20.403cm" svg:x2="15.117cm" svg:y2="20.428cm"><text:p/></draw:line><draw:line text:anchor-type="char" draw:z-index="1053" draw:style-name="gr1" draw:text-style-name="P26" svg:x1="15.117cm" svg:y1="21.214cm" svg:x2="15.117cm" svg:y2="21.239cm"><text:p/></draw:line><draw:line text:anchor-type="char" draw:z-index="1054" draw:style-name="gr1" draw:text-style-name="P26" svg:x1="15.117cm" svg:y1="22.026cm" svg:x2="15.117cm" svg:y2="22.051cm"><text:p/></draw:line><draw:line text:anchor-type="char" draw:z-index="1055" draw:style-name="gr1" draw:text-style-name="P26" svg:x1="15.117cm" svg:y1="22.837cm" svg:x2="15.117cm" svg:y2="22.862cm"><text:p/></draw:line><draw:line text:anchor-type="char" draw:z-index="1056" draw:style-name="gr1" draw:text-style-name="P26" svg:x1="15.117cm" svg:y1="23.648cm" svg:x2="15.117cm" svg:y2="23.673cm"><text:p/></draw:line><draw:line text:anchor-type="char" draw:z-index="1057" draw:style-name="gr1" draw:text-style-name="P26" svg:x1="15.117cm" svg:y1="24.46cm" svg:x2="15.117cm" svg:y2="24.485cm"><text:p/></draw:line><draw:line text:anchor-type="char" draw:z-index="1058" draw:style-name="gr1" draw:text-style-name="P26" svg:x1="15.117cm" svg:y1="25.271cm" svg:x2="15.117cm" svg:y2="25.296cm"><text:p/></draw:line><draw:line text:anchor-type="char" draw:z-index="1059" draw:style-name="gr1" draw:text-style-name="P26" svg:x1="6.244cm" svg:y1="5.801cm" svg:x2="6.244cm" svg:y2="6.604cm"><text:p/></draw:line><draw:line text:anchor-type="char" draw:z-index="1060" draw:style-name="gr1" draw:text-style-name="P26" svg:x1="6.244cm" svg:y1="6.613cm" svg:x2="6.244cm" svg:y2="7.416cm"><text:p/></draw:line><draw:line text:anchor-type="char" draw:z-index="1061" draw:style-name="gr1" draw:text-style-name="P26" svg:x1="6.244cm" svg:y1="7.424cm" svg:x2="6.244cm" svg:y2="8.227cm"><text:p/></draw:line><draw:line text:anchor-type="char" draw:z-index="1062" draw:style-name="gr1" draw:text-style-name="P26" svg:x1="6.244cm" svg:y1="8.236cm" svg:x2="6.244cm" svg:y2="9.039cm"><text:p/></draw:line><draw:line text:anchor-type="char" draw:z-index="1063" draw:style-name="gr1" draw:text-style-name="P26" svg:x1="6.244cm" svg:y1="9.047cm" svg:x2="6.244cm" svg:y2="9.85cm"><text:p/></draw:line><draw:line text:anchor-type="char" draw:z-index="1064" draw:style-name="gr1" draw:text-style-name="P26" svg:x1="6.244cm" svg:y1="9.858cm" svg:x2="6.244cm" svg:y2="10.661cm"><text:p/></draw:line><draw:line text:anchor-type="char" draw:z-index="1065" draw:style-name="gr1" draw:text-style-name="P26" svg:x1="6.244cm" svg:y1="10.67cm" svg:x2="6.244cm" svg:y2="11.473cm"><text:p/></draw:line><draw:line text:anchor-type="char" draw:z-index="1066" draw:style-name="gr1" draw:text-style-name="P26" svg:x1="6.244cm" svg:y1="11.481cm" svg:x2="6.244cm" svg:y2="12.284cm"><text:p/></draw:line><draw:line text:anchor-type="char" draw:z-index="1067" draw:style-name="gr1" draw:text-style-name="P26" svg:x1="6.244cm" svg:y1="12.293cm" svg:x2="6.244cm" svg:y2="13.096cm"><text:p/></draw:line><draw:line text:anchor-type="char" draw:z-index="1068" draw:style-name="gr1" draw:text-style-name="P26" svg:x1="6.244cm" svg:y1="13.104cm" svg:x2="6.244cm" svg:y2="13.907cm"><text:p/></draw:line><draw:line text:anchor-type="char" draw:z-index="1069" draw:style-name="gr1" draw:text-style-name="P26" svg:x1="6.244cm" svg:y1="13.915cm" svg:x2="6.244cm" svg:y2="14.718cm"><text:p/></draw:line><draw:line text:anchor-type="char" draw:z-index="1070" draw:style-name="gr1" draw:text-style-name="P26" svg:x1="6.244cm" svg:y1="14.727cm" svg:x2="6.244cm" svg:y2="15.53cm"><text:p/></draw:line><draw:line text:anchor-type="char" draw:z-index="1071" draw:style-name="gr1" draw:text-style-name="P26" svg:x1="6.244cm" svg:y1="15.538cm" svg:x2="6.244cm" svg:y2="16.341cm"><text:p/></draw:line><draw:line text:anchor-type="char" draw:z-index="1072" draw:style-name="gr1" draw:text-style-name="P26" svg:x1="6.244cm" svg:y1="16.349cm" svg:x2="6.244cm" svg:y2="17.152cm"><text:p/></draw:line><draw:line text:anchor-type="char" draw:z-index="1073" draw:style-name="gr1" draw:text-style-name="P26" svg:x1="6.244cm" svg:y1="17.161cm" svg:x2="6.244cm" svg:y2="17.964cm"><text:p/></draw:line><draw:line text:anchor-type="char" draw:z-index="1074" draw:style-name="gr1" draw:text-style-name="P26" svg:x1="6.244cm" svg:y1="17.972cm" svg:x2="6.244cm" svg:y2="18.775cm"><text:p/></draw:line><draw:line text:anchor-type="char" draw:z-index="1075" draw:style-name="gr1" draw:text-style-name="P26" svg:x1="6.244cm" svg:y1="18.784cm" svg:x2="6.244cm" svg:y2="19.587cm"><text:p/></draw:line><draw:line text:anchor-type="char" draw:z-index="1076" draw:style-name="gr1" draw:text-style-name="P26" svg:x1="6.244cm" svg:y1="19.595cm" svg:x2="6.244cm" svg:y2="20.398cm"><text:p/></draw:line><draw:line text:anchor-type="char" draw:z-index="1077" draw:style-name="gr1" draw:text-style-name="P26" svg:x1="6.244cm" svg:y1="20.406cm" svg:x2="6.244cm" svg:y2="21.209cm"><text:p/></draw:line><draw:line text:anchor-type="char" draw:z-index="1078" draw:style-name="gr1" draw:text-style-name="P26" svg:x1="6.244cm" svg:y1="21.218cm" svg:x2="6.244cm" svg:y2="22.021cm"><text:p/></draw:line><draw:line text:anchor-type="char" draw:z-index="1079" draw:style-name="gr1" draw:text-style-name="P26" svg:x1="6.244cm" svg:y1="22.029cm" svg:x2="6.244cm" svg:y2="22.832cm"><text:p/></draw:line><draw:line text:anchor-type="char" draw:z-index="1080" draw:style-name="gr1" draw:text-style-name="P26" svg:x1="6.244cm" svg:y1="22.841cm" svg:x2="6.244cm" svg:y2="23.644cm"><text:p/></draw:line><draw:line text:anchor-type="char" draw:z-index="1081" draw:style-name="gr1" draw:text-style-name="P26" svg:x1="6.244cm" svg:y1="23.652cm" svg:x2="6.244cm" svg:y2="24.455cm"><text:p/></draw:line><draw:line text:anchor-type="char" draw:z-index="1082" draw:style-name="gr1" draw:text-style-name="P26" svg:x1="6.244cm" svg:y1="24.463cm" svg:x2="6.244cm" svg:y2="25.266cm"><text:p/></draw:line><draw:line text:anchor-type="char" draw:z-index="1083" draw:style-name="gr1" draw:text-style-name="P26" svg:x1="6.244cm" svg:y1="25.275cm" svg:x2="6.244cm" svg:y2="26.078cm"><text:p/></draw:line><draw:line text:anchor-type="char" draw:z-index="1084" draw:style-name="gr1" draw:text-style-name="P26" svg:x1="8.229cm" svg:y1="5.81cm" svg:x2="8.229cm" svg:y2="6.604cm"><text:p/></draw:line><draw:line text:anchor-type="char" draw:z-index="1085" draw:style-name="gr1" draw:text-style-name="P26" svg:x1="8.229cm" svg:y1="6.622cm" svg:x2="8.229cm" svg:y2="7.416cm"><text:p/></draw:line><draw:line text:anchor-type="char" draw:z-index="1086" draw:style-name="gr1" draw:text-style-name="P26" svg:x1="8.229cm" svg:y1="7.433cm" svg:x2="8.229cm" svg:y2="8.227cm"><text:p/></draw:line><draw:line text:anchor-type="char" draw:z-index="1087" draw:style-name="gr1" draw:text-style-name="P26" svg:x1="8.229cm" svg:y1="8.244cm" svg:x2="8.229cm" svg:y2="9.038cm"><text:p/></draw:line><draw:line text:anchor-type="char" draw:z-index="1088" draw:style-name="gr1" draw:text-style-name="P26" svg:x1="8.229cm" svg:y1="9.056cm" svg:x2="8.229cm" svg:y2="9.85cm"><text:p/></draw:line><draw:line text:anchor-type="char" draw:z-index="1089" draw:style-name="gr1" draw:text-style-name="P26" svg:x1="8.229cm" svg:y1="9.867cm" svg:x2="8.229cm" svg:y2="10.661cm"><text:p/></draw:line><draw:line text:anchor-type="char" draw:z-index="1090" draw:style-name="gr1" draw:text-style-name="P26" svg:x1="8.229cm" svg:y1="10.679cm" svg:x2="8.229cm" svg:y2="11.473cm"><text:p/></draw:line><draw:line text:anchor-type="char" draw:z-index="1091" draw:style-name="gr1" draw:text-style-name="P26" svg:x1="8.229cm" svg:y1="11.49cm" svg:x2="8.229cm" svg:y2="12.284cm"><text:p/></draw:line><draw:line text:anchor-type="char" draw:z-index="1092" draw:style-name="gr1" draw:text-style-name="P26" svg:x1="8.229cm" svg:y1="12.301cm" svg:x2="8.229cm" svg:y2="13.095cm"><text:p/></draw:line><draw:line text:anchor-type="char" draw:z-index="1093" draw:style-name="gr1" draw:text-style-name="P26" svg:x1="8.229cm" svg:y1="13.113cm" svg:x2="8.229cm" svg:y2="13.907cm"><text:p/></draw:line><draw:line text:anchor-type="char" draw:z-index="1094" draw:style-name="gr1" draw:text-style-name="P26" svg:x1="8.229cm" svg:y1="13.924cm" svg:x2="8.229cm" svg:y2="14.718cm"><text:p/></draw:line><draw:line text:anchor-type="char" draw:z-index="1095" draw:style-name="gr1" draw:text-style-name="P26" svg:x1="8.229cm" svg:y1="14.736cm" svg:x2="8.229cm" svg:y2="15.53cm"><text:p/></draw:line><draw:line text:anchor-type="char" draw:z-index="1096" draw:style-name="gr1" draw:text-style-name="P26" svg:x1="8.229cm" svg:y1="15.547cm" svg:x2="8.229cm" svg:y2="16.341cm"><text:p/></draw:line><draw:line text:anchor-type="char" draw:z-index="1097" draw:style-name="gr1" draw:text-style-name="P26" svg:x1="8.229cm" svg:y1="16.358cm" svg:x2="8.229cm" svg:y2="17.152cm"><text:p/></draw:line><draw:line text:anchor-type="char" draw:z-index="1098" draw:style-name="gr1" draw:text-style-name="P26" svg:x1="8.229cm" svg:y1="17.17cm" svg:x2="8.229cm" svg:y2="17.964cm"><text:p/></draw:line><draw:line text:anchor-type="char" draw:z-index="1099" draw:style-name="gr1" draw:text-style-name="P26" svg:x1="8.229cm" svg:y1="17.981cm" svg:x2="8.229cm" svg:y2="18.775cm"><text:p/></draw:line><draw:line text:anchor-type="char" draw:z-index="1100" draw:style-name="gr1" draw:text-style-name="P26" svg:x1="8.229cm" svg:y1="18.792cm" svg:x2="8.229cm" svg:y2="19.586cm"><text:p/></draw:line><draw:line text:anchor-type="char" draw:z-index="1101" draw:style-name="gr1" draw:text-style-name="P26" svg:x1="8.229cm" svg:y1="19.604cm" svg:x2="8.229cm" svg:y2="20.398cm"><text:p/></draw:line><draw:line text:anchor-type="char" draw:z-index="1102" draw:style-name="gr1" draw:text-style-name="P26" svg:x1="8.229cm" svg:y1="20.415cm" svg:x2="8.229cm" svg:y2="21.209cm"><text:p/></draw:line><draw:line text:anchor-type="char" draw:z-index="1103" draw:style-name="gr1" draw:text-style-name="P26" svg:x1="8.229cm" svg:y1="21.227cm" svg:x2="8.229cm" svg:y2="22.021cm"><text:p/></draw:line><draw:line text:anchor-type="char" draw:z-index="1104" draw:style-name="gr1" draw:text-style-name="P26" svg:x1="8.229cm" svg:y1="22.038cm" svg:x2="8.229cm" svg:y2="22.832cm"><text:p/></draw:line><draw:line text:anchor-type="char" draw:z-index="1105" draw:style-name="gr1" draw:text-style-name="P26" svg:x1="8.229cm" svg:y1="22.849cm" svg:x2="8.229cm" svg:y2="23.643cm"><text:p/></draw:line><draw:line text:anchor-type="char" draw:z-index="1106" draw:style-name="gr1" draw:text-style-name="P26" svg:x1="8.229cm" svg:y1="23.661cm" svg:x2="8.229cm" svg:y2="24.455cm"><text:p/></draw:line><draw:line text:anchor-type="char" draw:z-index="1107" draw:style-name="gr1" draw:text-style-name="P26" svg:x1="8.229cm" svg:y1="24.472cm" svg:x2="8.229cm" svg:y2="25.266cm"><text:p/></draw:line><draw:line text:anchor-type="char" draw:z-index="1108" draw:style-name="gr1" draw:text-style-name="P26" svg:x1="8.229cm" svg:y1="25.284cm" svg:x2="8.229cm" svg:y2="26.078cm"><text:p/></draw:line><draw:line text:anchor-type="char" draw:z-index="1109" draw:style-name="gr1" draw:text-style-name="P26" svg:x1="15.132cm" svg:y1="5.793cm" svg:x2="15.132cm" svg:y2="6.604cm"><text:p/></draw:line><draw:line text:anchor-type="char" draw:z-index="1110" draw:style-name="gr1" draw:text-style-name="P26" svg:x1="15.132cm" svg:y1="6.604cm" svg:x2="15.132cm" svg:y2="7.415cm"><text:p/></draw:line><draw:line text:anchor-type="char" draw:z-index="1111" draw:style-name="gr1" draw:text-style-name="P26" svg:x1="15.132cm" svg:y1="7.415cm" svg:x2="15.132cm" svg:y2="8.226cm"><text:p/></draw:line><draw:line text:anchor-type="char" draw:z-index="1112" draw:style-name="gr1" draw:text-style-name="P26" svg:x1="15.132cm" svg:y1="8.227cm" svg:x2="15.132cm" svg:y2="9.038cm"><text:p/></draw:line><draw:line text:anchor-type="char" draw:z-index="1113" draw:style-name="gr1" draw:text-style-name="P26" svg:x1="15.132cm" svg:y1="9.038cm" svg:x2="15.132cm" svg:y2="9.849cm"><text:p/></draw:line><draw:line text:anchor-type="char" draw:z-index="1114" draw:style-name="gr1" draw:text-style-name="P26" svg:x1="15.132cm" svg:y1="9.85cm" svg:x2="15.132cm" svg:y2="10.661cm"><text:p/></draw:line><draw:line text:anchor-type="char" draw:z-index="1115" draw:style-name="gr1" draw:text-style-name="P26" svg:x1="15.132cm" svg:y1="10.661cm" svg:x2="15.132cm" svg:y2="11.472cm"><text:p/></draw:line><draw:line text:anchor-type="char" draw:z-index="1116" draw:style-name="gr1" draw:text-style-name="P26" svg:x1="15.132cm" svg:y1="11.472cm" svg:x2="15.132cm" svg:y2="12.283cm"><text:p/></draw:line><draw:line text:anchor-type="char" draw:z-index="1117" draw:style-name="gr1" draw:text-style-name="P26" svg:x1="15.132cm" svg:y1="12.284cm" svg:x2="15.132cm" svg:y2="13.095cm"><text:p/></draw:line><draw:line text:anchor-type="char" draw:z-index="1118" draw:style-name="gr1" draw:text-style-name="P26" svg:x1="15.132cm" svg:y1="13.095cm" svg:x2="15.132cm" svg:y2="13.906cm"><text:p/></draw:line><draw:line text:anchor-type="char" draw:z-index="1119" draw:style-name="gr1" draw:text-style-name="P26" svg:x1="15.132cm" svg:y1="13.907cm" svg:x2="15.132cm" svg:y2="14.718cm"><text:p/></draw:line><draw:line text:anchor-type="char" draw:z-index="1120" draw:style-name="gr1" draw:text-style-name="P26" svg:x1="15.132cm" svg:y1="14.718cm" svg:x2="15.132cm" svg:y2="15.529cm"><text:p/></draw:line><draw:line text:anchor-type="char" draw:z-index="1121" draw:style-name="gr1" draw:text-style-name="P26" svg:x1="15.132cm" svg:y1="15.529cm" svg:x2="15.132cm" svg:y2="16.34cm"><text:p/></draw:line><draw:line text:anchor-type="char" draw:z-index="1122" draw:style-name="gr1" draw:text-style-name="P26" svg:x1="15.132cm" svg:y1="16.341cm" svg:x2="15.132cm" svg:y2="17.152cm"><text:p/></draw:line><draw:line text:anchor-type="char" draw:z-index="1123" draw:style-name="gr1" draw:text-style-name="P26" svg:x1="15.132cm" svg:y1="17.152cm" svg:x2="15.132cm" svg:y2="17.963cm"><text:p/></draw:line><draw:line text:anchor-type="char" draw:z-index="1124" draw:style-name="gr1" draw:text-style-name="P26" svg:x1="15.132cm" svg:y1="17.963cm" svg:x2="15.132cm" svg:y2="18.774cm"><text:p/></draw:line><draw:line text:anchor-type="char" draw:z-index="1125" draw:style-name="gr1" draw:text-style-name="P26" svg:x1="15.132cm" svg:y1="18.775cm" svg:x2="15.132cm" svg:y2="19.586cm"><text:p/></draw:line><draw:line text:anchor-type="char" draw:z-index="1126" draw:style-name="gr1" draw:text-style-name="P26" svg:x1="15.132cm" svg:y1="19.586cm" svg:x2="15.132cm" svg:y2="20.397cm"><text:p/></draw:line><draw:line text:anchor-type="char" draw:z-index="1127" draw:style-name="gr1" draw:text-style-name="P26" svg:x1="15.132cm" svg:y1="20.398cm" svg:x2="15.132cm" svg:y2="21.209cm"><text:p/></draw:line><draw:line text:anchor-type="char" draw:z-index="1128" draw:style-name="gr1" draw:text-style-name="P26" svg:x1="15.132cm" svg:y1="21.209cm" svg:x2="15.132cm" svg:y2="22.02cm"><text:p/></draw:line><draw:line text:anchor-type="char" draw:z-index="1129" draw:style-name="gr1" draw:text-style-name="P26" svg:x1="15.132cm" svg:y1="22.02cm" svg:x2="15.132cm" svg:y2="22.831cm"><text:p/></draw:line><draw:line text:anchor-type="char" draw:z-index="1130" draw:style-name="gr1" draw:text-style-name="P26" svg:x1="15.132cm" svg:y1="22.832cm" svg:x2="15.132cm" svg:y2="23.643cm"><text:p/></draw:line><draw:line text:anchor-type="char" draw:z-index="1131" draw:style-name="gr1" draw:text-style-name="P26" svg:x1="15.132cm" svg:y1="23.643cm" svg:x2="15.132cm" svg:y2="24.454cm"><text:p/></draw:line><draw:line text:anchor-type="char" draw:z-index="1132" draw:style-name="gr1" draw:text-style-name="P26" svg:x1="15.132cm" svg:y1="24.455cm" svg:x2="15.132cm" svg:y2="25.266cm"><text:p/></draw:line><draw:line text:anchor-type="char" draw:z-index="1133" draw:style-name="gr1" draw:text-style-name="P26" svg:x1="15.132cm" svg:y1="25.266cm" svg:x2="15.132cm" svg:y2="26.077cm"><text:p/></draw:line></text:p>
      <text:p text:style-name="P21"/>
      <text:p text:style-name="P1"/>
      <text:p text:style-name="P1"><draw:frame draw:style-name="fr1" draw:name="外框546" text:anchor-type="paragraph" svg:x="1.905cm" svg:y="26.645cm" svg:width="17.039cm" svg:height="0.556cm" draw:z-index="1427"><draw:text-box><text:p text:style-name="P15"><text:span text:style-name="T1">第 2 頁 / 共 2 頁</text:span></text:p></draw:text-box></draw:frame><draw:frame draw:style-name="fr1" draw:name="外框476" text:anchor-type="paragraph" svg:x="6.295cm" svg:y="5.133cm" svg:width="1.931cm" svg:height="0.487cm" draw:z-index="1357"><draw:text-box><text:p text:style-name="P2"><text:span text:style-name="T1">姓名</text:span></text:p></draw:text-box></draw:frame><draw:frame draw:style-name="fr1" draw:name="外框477" text:anchor-type="paragraph" svg:x="8.396cm" svg:y="5.133cm" svg:width="6.615cm" svg:height="0.487cm" draw:z-index="1358"><draw:text-box><text:p text:style-name="P3"><text:span text:style-name="T1">考試科目</text:span></text:p></draw:text-box></draw:frame><draw:frame draw:style-name="fr1" draw:name="外框478" text:anchor-type="paragraph" svg:x="1.94cm" svg:y="5.133cm" svg:width="0.979cm" svg:height="0.487cm" draw:z-index="1359"><draw:text-box><text:p text:style-name="P4"><text:span text:style-name="T1">座次</text:span></text:p></draw:text-box></draw:frame><draw:frame draw:style-name="fr1" draw:name="外框479" text:anchor-type="paragraph" svg:x="1.349cm" svg:y="2.302cm" svg:width="18.441cm" svg:height="0.847cm" draw:z-index="1360"><draw:text-box><text:p text:style-name="P9"><text:span text:style-name="T2">曙光女中 <text:s/>場次座位表</text:span></text:p></draw:text-box></draw:frame><draw:frame draw:style-name="fr1" draw:name="外框480" text:anchor-type="paragraph" svg:x="1.905cm" svg:y="3.748cm" svg:width="4.657cm" svg:height="0.487cm" draw:z-index="1361"><draw:text-box><text:p text:style-name="P7"><text:span text:style-name="T4">考試日期：</text:span><text:span text:style-name="T5">2023/01/07</text:span></text:p></draw:text-box></draw:frame><draw:frame draw:style-name="fr1" draw:name="外框481" text:anchor-type="paragraph" svg:x="6.632cm" svg:y="3.748cm" svg:width="8.608cm" svg:height="0.487cm" draw:z-index="1362"><draw:text-box><text:p text:style-name="P5"><text:span text:style-name="T4">教室名稱：315電腦教室</text:span></text:p></draw:text-box></draw:frame><draw:frame draw:style-name="fr1" draw:name="外框482" text:anchor-type="paragraph" svg:x="15.344cm" svg:y="3.678cm" svg:width="3.494cm" svg:height="0.487cm" draw:z-index="1363"><draw:text-box><text:p text:style-name="P8"><text:span text:style-name="T4">考試時間：</text:span><text:span text:style-name="T5">10:00</text:span></text:p></draw:text-box></draw:frame><draw:frame draw:style-name="fr1" draw:name="外框483" text:anchor-type="paragraph" svg:x="15.24cm" svg:y="5.159cm" svg:width="3.625cm" svg:height="0.487cm" draw:z-index="1364"><draw:text-box><text:p text:style-name="P6"><text:span text:style-name="T1">備註</text:span></text:p></draw:text-box></draw:frame><draw:frame draw:style-name="fr1" draw:name="外框484" text:anchor-type="paragraph" svg:x="1.058cm" svg:y="1.092cm" svg:width="19.177cm" svg:height="0.762cm" draw:z-index="1365"><draw:text-box><text:p text:style-name="P10"><text:span text:style-name="T3">TQC企業人才技能認證</text:span></text:p></draw:text-box></draw:frame><draw:frame draw:style-name="fr1" draw:name="外框485" text:anchor-type="paragraph" svg:x="3.064cm" svg:y="5.136cm" svg:width="3.12cm" svg:height="0.489cm" draw:z-index="1366"><draw:text-box><text:p text:style-name="P11"><text:span text:style-name="T1">班級</text:span></text:p></draw:text-box></draw:frame><draw:frame draw:style-name="fr1" draw:name="外框486" text:anchor-type="paragraph" svg:x="3.064cm" svg:y="6.011cm" svg:width="3.122cm" svg:height="0.487cm" draw:z-index="1367"><draw:text-box><text:p text:style-name="P11"><text:span text:style-name="T1">英一仁</text:span></text:p></draw:text-box></draw:frame><draw:frame draw:style-name="fr1" draw:name="外框487" text:anchor-type="paragraph" svg:x="6.295cm" svg:y="6.011cm" svg:width="1.931cm" svg:height="0.487cm" draw:z-index="1368"><draw:text-box><text:p text:style-name="P12"><text:span text:style-name="T1">嚴伶華</text:span></text:p></draw:text-box></draw:frame><draw:frame draw:style-name="fr1" draw:name="外框488" text:anchor-type="paragraph" svg:x="8.396cm" svg:y="6.011cm" svg:width="6.615cm" svg:height="0.487cm" draw:z-index="1369"><draw:text-box><text:p text:style-name="P13"><text:span text:style-name="T1">英文輸入</text:span></text:p></draw:text-box></draw:frame><draw:frame draw:style-name="fr1" draw:name="外框489" text:anchor-type="paragraph" svg:x="1.94cm" svg:y="6.011cm" svg:width="0.979cm" svg:height="0.487cm" draw:z-index="1370"><draw:text-box><text:p text:style-name="P14"><text:span text:style-name="T5"><text:s/>26</text:span></text:p></draw:text-box></draw:frame><draw:frame draw:style-name="fr1" draw:name="外框490" text:anchor-type="paragraph" svg:x="3.064cm" svg:y="6.823cm" svg:width="3.122cm" svg:height="0.487cm" draw:z-index="1371"><draw:text-box><text:p text:style-name="P11"><text:span text:style-name="T1">日一勇</text:span></text:p></draw:text-box></draw:frame><draw:frame draw:style-name="fr1" draw:name="外框491" text:anchor-type="paragraph" svg:x="6.295cm" svg:y="6.823cm" svg:width="1.931cm" svg:height="0.487cm" draw:z-index="1372"><draw:text-box><text:p text:style-name="P12"><text:span text:style-name="T1">范鐿馨</text:span></text:p></draw:text-box></draw:frame><draw:frame draw:style-name="fr1" draw:name="外框492" text:anchor-type="paragraph" svg:x="8.396cm" svg:y="6.823cm" svg:width="6.615cm" svg:height="0.487cm" draw:z-index="1373"><draw:text-box><text:p text:style-name="P13"><text:span text:style-name="T1">英文輸入</text:span></text:p></draw:text-box></draw:frame><draw:frame draw:style-name="fr1" draw:name="外框493" text:anchor-type="paragraph" svg:x="1.94cm" svg:y="6.823cm" svg:width="0.979cm" svg:height="0.487cm" draw:z-index="1374"><draw:text-box><text:p text:style-name="P14"><text:span text:style-name="T5"><text:s/>27</text:span></text:p></draw:text-box></draw:frame><draw:frame draw:style-name="fr1" draw:name="外框494" text:anchor-type="paragraph" svg:x="3.064cm" svg:y="7.634cm" svg:width="3.122cm" svg:height="0.487cm" draw:z-index="1375"><draw:text-box><text:p text:style-name="P11"><text:span text:style-name="T1">日一勇</text:span></text:p></draw:text-box></draw:frame><draw:frame draw:style-name="fr1" draw:name="外框495" text:anchor-type="paragraph" svg:x="6.295cm" svg:y="7.634cm" svg:width="1.931cm" svg:height="0.487cm" draw:z-index="1376"><draw:text-box><text:p text:style-name="P12"><text:span text:style-name="T1">郭芝庭</text:span></text:p></draw:text-box></draw:frame><draw:frame draw:style-name="fr1" draw:name="外框496" text:anchor-type="paragraph" svg:x="8.396cm" svg:y="7.634cm" svg:width="6.615cm" svg:height="0.487cm" draw:z-index="1377"><draw:text-box><text:p text:style-name="P13"><text:span text:style-name="T1">英文輸入</text:span></text:p></draw:text-box></draw:frame><draw:frame draw:style-name="fr1" draw:name="外框497" text:anchor-type="paragraph" svg:x="1.94cm" svg:y="7.634cm" svg:width="0.979cm" svg:height="0.487cm" draw:z-index="1378"><draw:text-box><text:p text:style-name="P14"><text:span text:style-name="T5"><text:s/>28</text:span></text:p></draw:text-box></draw:frame><draw:frame draw:style-name="fr1" draw:name="外框498" text:anchor-type="paragraph" svg:x="3.064cm" svg:y="8.446cm" svg:width="3.122cm" svg:height="0.487cm" draw:z-index="1379"><draw:text-box><text:p text:style-name="P11"><text:span text:style-name="T1">日一勇</text:span></text:p></draw:text-box></draw:frame><draw:frame draw:style-name="fr1" draw:name="外框499" text:anchor-type="paragraph" svg:x="6.295cm" svg:y="8.446cm" svg:width="1.931cm" svg:height="0.487cm" draw:z-index="1380"><draw:text-box><text:p text:style-name="P12"><text:span text:style-name="T1">王睿伶</text:span></text:p></draw:text-box></draw:frame><draw:frame draw:style-name="fr1" draw:name="外框500" text:anchor-type="paragraph" svg:x="8.396cm" svg:y="8.446cm" svg:width="6.615cm" svg:height="0.487cm" draw:z-index="1381"><draw:text-box><text:p text:style-name="P13"><text:span text:style-name="T1">英文輸入</text:span></text:p></draw:text-box></draw:frame><draw:frame draw:style-name="fr1" draw:name="外框501" text:anchor-type="paragraph" svg:x="1.94cm" svg:y="8.446cm" svg:width="0.979cm" svg:height="0.487cm" draw:z-index="1382"><draw:text-box><text:p text:style-name="P14"><text:span text:style-name="T5"><text:s/>29</text:span></text:p></draw:text-box></draw:frame><draw:frame draw:style-name="fr1" draw:name="外框502" text:anchor-type="paragraph" svg:x="3.064cm" svg:y="9.257cm" svg:width="3.122cm" svg:height="0.487cm" draw:z-index="1383"><draw:text-box><text:p text:style-name="P11"><text:span text:style-name="T1">日一勇</text:span></text:p></draw:text-box></draw:frame><draw:frame draw:style-name="fr1" draw:name="外框503" text:anchor-type="paragraph" svg:x="6.295cm" svg:y="9.257cm" svg:width="1.931cm" svg:height="0.487cm" draw:z-index="1384"><draw:text-box><text:p text:style-name="P12"><text:span text:style-name="T1">莊子榆</text:span></text:p></draw:text-box></draw:frame><draw:frame draw:style-name="fr1" draw:name="外框504" text:anchor-type="paragraph" svg:x="8.396cm" svg:y="9.257cm" svg:width="6.615cm" svg:height="0.487cm" draw:z-index="1385"><draw:text-box><text:p text:style-name="P13"><text:span text:style-name="T1">英文輸入</text:span></text:p></draw:text-box></draw:frame><draw:frame draw:style-name="fr1" draw:name="外框505" text:anchor-type="paragraph" svg:x="1.94cm" svg:y="9.257cm" svg:width="0.979cm" svg:height="0.487cm" draw:z-index="1386"><draw:text-box><text:p text:style-name="P14"><text:span text:style-name="T5"><text:s/>30</text:span></text:p></draw:text-box></draw:frame><draw:frame draw:style-name="fr1" draw:name="外框506" text:anchor-type="paragraph" svg:x="3.064cm" svg:y="10.068cm" svg:width="3.122cm" svg:height="0.487cm" draw:z-index="1387"><draw:text-box><text:p text:style-name="P11"><text:span text:style-name="T1">日一勇</text:span></text:p></draw:text-box></draw:frame><draw:frame draw:style-name="fr1" draw:name="外框507" text:anchor-type="paragraph" svg:x="6.295cm" svg:y="10.068cm" svg:width="1.931cm" svg:height="0.487cm" draw:z-index="1388"><draw:text-box><text:p text:style-name="P12"><text:span text:style-name="T1">吳姿霖</text:span></text:p></draw:text-box></draw:frame><draw:frame draw:style-name="fr1" draw:name="外框508" text:anchor-type="paragraph" svg:x="8.396cm" svg:y="10.068cm" svg:width="6.615cm" svg:height="0.487cm" draw:z-index="1389"><draw:text-box><text:p text:style-name="P13"><text:span text:style-name="T1">英文輸入</text:span></text:p></draw:text-box></draw:frame><draw:frame draw:style-name="fr1" draw:name="外框509" text:anchor-type="paragraph" svg:x="1.94cm" svg:y="10.068cm" svg:width="0.979cm" svg:height="0.487cm" draw:z-index="1390"><draw:text-box><text:p text:style-name="P14"><text:span text:style-name="T5"><text:s/>31</text:span></text:p></draw:text-box></draw:frame><draw:frame draw:style-name="fr1" draw:name="外框510" text:anchor-type="paragraph" svg:x="3.064cm" svg:y="10.88cm" svg:width="3.122cm" svg:height="0.487cm" draw:z-index="1391"><draw:text-box><text:p text:style-name="P11"><text:span text:style-name="T1">英一仁</text:span></text:p></draw:text-box></draw:frame><draw:frame draw:style-name="fr1" draw:name="外框511" text:anchor-type="paragraph" svg:x="6.295cm" svg:y="10.88cm" svg:width="1.931cm" svg:height="0.487cm" draw:z-index="1392"><draw:text-box><text:p text:style-name="P12"><text:span text:style-name="T1">余忻妍</text:span></text:p></draw:text-box></draw:frame><draw:frame draw:style-name="fr1" draw:name="外框512" text:anchor-type="paragraph" svg:x="8.396cm" svg:y="10.88cm" svg:width="6.615cm" svg:height="0.487cm" draw:z-index="1393"><draw:text-box><text:p text:style-name="P13"><text:span text:style-name="T1">英文輸入</text:span></text:p></draw:text-box></draw:frame><draw:frame draw:style-name="fr1" draw:name="外框513" text:anchor-type="paragraph" svg:x="1.94cm" svg:y="10.88cm" svg:width="0.979cm" svg:height="0.487cm" draw:z-index="1394"><draw:text-box><text:p text:style-name="P14"><text:span text:style-name="T5"><text:s/>32</text:span></text:p></draw:text-box></draw:frame><draw:frame draw:style-name="fr1" draw:name="外框514" text:anchor-type="paragraph" svg:x="3.064cm" svg:y="11.691cm" svg:width="3.122cm" svg:height="0.487cm" draw:z-index="1395"><draw:text-box><text:p text:style-name="P11"><text:span text:style-name="T1">日一勇</text:span></text:p></draw:text-box></draw:frame><draw:frame draw:style-name="fr1" draw:name="外框515" text:anchor-type="paragraph" svg:x="6.295cm" svg:y="11.691cm" svg:width="1.931cm" svg:height="0.487cm" draw:z-index="1396"><draw:text-box><text:p text:style-name="P12"><text:span text:style-name="T1">李雨芽</text:span></text:p></draw:text-box></draw:frame><draw:frame draw:style-name="fr1" draw:name="外框516" text:anchor-type="paragraph" svg:x="8.396cm" svg:y="11.691cm" svg:width="6.615cm" svg:height="0.487cm" draw:z-index="1397"><draw:text-box><text:p text:style-name="P13"><text:span text:style-name="T1">英文輸入</text:span></text:p></draw:text-box></draw:frame><draw:frame draw:style-name="fr1" draw:name="外框517" text:anchor-type="paragraph" svg:x="1.94cm" svg:y="11.691cm" svg:width="0.979cm" svg:height="0.487cm" draw:z-index="1398"><draw:text-box><text:p text:style-name="P14"><text:span text:style-name="T5"><text:s/>33</text:span></text:p></draw:text-box></draw:frame><draw:frame draw:style-name="fr1" draw:name="外框518" text:anchor-type="paragraph" svg:x="3.064cm" svg:y="12.502cm" svg:width="3.122cm" svg:height="0.487cm" draw:z-index="1399"><draw:text-box><text:p text:style-name="P11"><text:span text:style-name="T1">英一仁</text:span></text:p></draw:text-box></draw:frame><draw:frame draw:style-name="fr1" draw:name="外框519" text:anchor-type="paragraph" svg:x="6.295cm" svg:y="12.502cm" svg:width="1.931cm" svg:height="0.487cm" draw:z-index="1400"><draw:text-box><text:p text:style-name="P12"><text:span text:style-name="T1">蔡慧羽</text:span></text:p></draw:text-box></draw:frame><draw:frame draw:style-name="fr1" draw:name="外框520" text:anchor-type="paragraph" svg:x="8.396cm" svg:y="12.502cm" svg:width="6.615cm" svg:height="0.487cm" draw:z-index="1401"><draw:text-box><text:p text:style-name="P13"><text:span text:style-name="T1">英文輸入</text:span></text:p></draw:text-box></draw:frame><draw:frame draw:style-name="fr1" draw:name="外框521" text:anchor-type="paragraph" svg:x="1.94cm" svg:y="12.502cm" svg:width="0.979cm" svg:height="0.487cm" draw:z-index="1402"><draw:text-box><text:p text:style-name="P14"><text:span text:style-name="T5"><text:s/>34</text:span></text:p></draw:text-box></draw:frame><draw:frame draw:style-name="fr1" draw:name="外框522" text:anchor-type="paragraph" svg:x="3.064cm" svg:y="13.314cm" svg:width="3.122cm" svg:height="0.487cm" draw:z-index="1403"><draw:text-box><text:p text:style-name="P11"><text:span text:style-name="T1">日一勇</text:span></text:p></draw:text-box></draw:frame><draw:frame draw:style-name="fr1" draw:name="外框523" text:anchor-type="paragraph" svg:x="6.295cm" svg:y="13.314cm" svg:width="1.931cm" svg:height="0.487cm" draw:z-index="1404"><draw:text-box><text:p text:style-name="P12"><text:span text:style-name="T1">何晏侖</text:span></text:p></draw:text-box></draw:frame><draw:frame draw:style-name="fr1" draw:name="外框524" text:anchor-type="paragraph" svg:x="8.396cm" svg:y="13.314cm" svg:width="6.615cm" svg:height="0.487cm" draw:z-index="1405"><draw:text-box><text:p text:style-name="P13"><text:span text:style-name="T1">英文輸入</text:span></text:p></draw:text-box></draw:frame><draw:frame draw:style-name="fr1" draw:name="外框525" text:anchor-type="paragraph" svg:x="1.94cm" svg:y="13.314cm" svg:width="0.979cm" svg:height="0.487cm" draw:z-index="1406"><draw:text-box><text:p text:style-name="P14"><text:span text:style-name="T5"><text:s/>35</text:span></text:p></draw:text-box></draw:frame><draw:frame draw:style-name="fr1" draw:name="外框526" text:anchor-type="paragraph" svg:x="3.064cm" svg:y="14.125cm" svg:width="3.122cm" svg:height="0.487cm" draw:z-index="1407"><draw:text-box><text:p text:style-name="P11"><text:span text:style-name="T1">日一勇</text:span></text:p></draw:text-box></draw:frame><draw:frame draw:style-name="fr1" draw:name="外框527" text:anchor-type="paragraph" svg:x="6.295cm" svg:y="14.125cm" svg:width="1.931cm" svg:height="0.487cm" draw:z-index="1408"><draw:text-box><text:p text:style-name="P12"><text:span text:style-name="T1">張宇安</text:span></text:p></draw:text-box></draw:frame><draw:frame draw:style-name="fr1" draw:name="外框528" text:anchor-type="paragraph" svg:x="8.396cm" svg:y="14.125cm" svg:width="6.615cm" svg:height="0.487cm" draw:z-index="1409"><draw:text-box><text:p text:style-name="P13"><text:span text:style-name="T1">英文輸入</text:span></text:p></draw:text-box></draw:frame><draw:frame draw:style-name="fr1" draw:name="外框529" text:anchor-type="paragraph" svg:x="1.94cm" svg:y="14.125cm" svg:width="0.979cm" svg:height="0.487cm" draw:z-index="1410"><draw:text-box><text:p text:style-name="P14"><text:span text:style-name="T5"><text:s/>36</text:span></text:p></draw:text-box></draw:frame><draw:frame draw:style-name="fr1" draw:name="外框530" text:anchor-type="paragraph" svg:x="3.064cm" svg:y="14.937cm" svg:width="3.122cm" svg:height="0.487cm" draw:z-index="1411"><draw:text-box><text:p text:style-name="P11"><text:span text:style-name="T1">日一勇</text:span></text:p></draw:text-box></draw:frame><draw:frame draw:style-name="fr1" draw:name="外框531" text:anchor-type="paragraph" svg:x="6.295cm" svg:y="14.937cm" svg:width="1.931cm" svg:height="0.487cm" draw:z-index="1412"><draw:text-box><text:p text:style-name="P12"><text:span text:style-name="T1">吳珮寧</text:span></text:p></draw:text-box></draw:frame><draw:frame draw:style-name="fr1" draw:name="外框532" text:anchor-type="paragraph" svg:x="8.396cm" svg:y="14.937cm" svg:width="6.615cm" svg:height="0.487cm" draw:z-index="1413"><draw:text-box><text:p text:style-name="P13"><text:span text:style-name="T1">英文輸入</text:span></text:p></draw:text-box></draw:frame><draw:frame draw:style-name="fr1" draw:name="外框533" text:anchor-type="paragraph" svg:x="1.94cm" svg:y="14.937cm" svg:width="0.979cm" svg:height="0.487cm" draw:z-index="1414"><draw:text-box><text:p text:style-name="P14"><text:span text:style-name="T5"><text:s/>37</text:span></text:p></draw:text-box></draw:frame><draw:frame draw:style-name="fr1" draw:name="外框534" text:anchor-type="paragraph" svg:x="3.064cm" svg:y="15.748cm" svg:width="3.122cm" svg:height="0.487cm" draw:z-index="1415"><draw:text-box><text:p text:style-name="P11"><text:span text:style-name="T1">日一勇</text:span></text:p></draw:text-box></draw:frame><draw:frame draw:style-name="fr1" draw:name="外框535" text:anchor-type="paragraph" svg:x="6.295cm" svg:y="15.748cm" svg:width="1.931cm" svg:height="0.487cm" draw:z-index="1416"><draw:text-box><text:p text:style-name="P12"><text:span text:style-name="T1">王盈宜</text:span></text:p></draw:text-box></draw:frame><draw:frame draw:style-name="fr1" draw:name="外框536" text:anchor-type="paragraph" svg:x="8.396cm" svg:y="15.748cm" svg:width="6.615cm" svg:height="0.487cm" draw:z-index="1417"><draw:text-box><text:p text:style-name="P13"><text:span text:style-name="T1">英文輸入</text:span></text:p></draw:text-box></draw:frame><draw:frame draw:style-name="fr1" draw:name="外框537" text:anchor-type="paragraph" svg:x="1.94cm" svg:y="15.748cm" svg:width="0.979cm" svg:height="0.487cm" draw:z-index="1418"><draw:text-box><text:p text:style-name="P14"><text:span text:style-name="T5"><text:s/>38</text:span></text:p></draw:text-box></draw:frame><draw:frame draw:style-name="fr1" draw:name="外框538" text:anchor-type="paragraph" svg:x="3.064cm" svg:y="16.559cm" svg:width="3.122cm" svg:height="0.487cm" draw:z-index="1419"><draw:text-box><text:p text:style-name="P11"><text:span text:style-name="T1">日一勇</text:span></text:p></draw:text-box></draw:frame><draw:frame draw:style-name="fr1" draw:name="外框539" text:anchor-type="paragraph" svg:x="6.295cm" svg:y="16.559cm" svg:width="1.931cm" svg:height="0.487cm" draw:z-index="1420"><draw:text-box><text:p text:style-name="P12"><text:span text:style-name="T1">陳俞均</text:span></text:p></draw:text-box></draw:frame><draw:frame draw:style-name="fr1" draw:name="外框540" text:anchor-type="paragraph" svg:x="8.396cm" svg:y="16.559cm" svg:width="6.615cm" svg:height="0.487cm" draw:z-index="1421"><draw:text-box><text:p text:style-name="P13"><text:span text:style-name="T1">英文輸入</text:span></text:p></draw:text-box></draw:frame><draw:frame draw:style-name="fr1" draw:name="外框541" text:anchor-type="paragraph" svg:x="1.94cm" svg:y="16.559cm" svg:width="0.979cm" svg:height="0.487cm" draw:z-index="1422"><draw:text-box><text:p text:style-name="P14"><text:span text:style-name="T5"><text:s/>39</text:span></text:p></draw:text-box></draw:frame><draw:frame draw:style-name="fr1" draw:name="外框542" text:anchor-type="paragraph" svg:x="3.064cm" svg:y="17.371cm" svg:width="3.122cm" svg:height="0.487cm" draw:z-index="1423"><draw:text-box><text:p text:style-name="P11"><text:span text:style-name="T1">日一勇</text:span></text:p></draw:text-box></draw:frame><draw:frame draw:style-name="fr1" draw:name="外框543" text:anchor-type="paragraph" svg:x="6.295cm" svg:y="17.371cm" svg:width="1.931cm" svg:height="0.487cm" draw:z-index="1424"><draw:text-box><text:p text:style-name="P12"><text:span text:style-name="T1">林少君</text:span></text:p></draw:text-box></draw:frame><draw:frame draw:style-name="fr1" draw:name="外框544" text:anchor-type="paragraph" svg:x="8.396cm" svg:y="17.371cm" svg:width="6.615cm" svg:height="0.487cm" draw:z-index="1425"><draw:text-box><text:p text:style-name="P13"><text:span text:style-name="T1">英文輸入</text:span></text:p></draw:text-box></draw:frame><draw:frame draw:style-name="fr1" draw:name="外框545" text:anchor-type="paragraph" svg:x="1.94cm" svg:y="17.371cm" svg:width="0.979cm" svg:height="0.487cm" draw:z-index="1426"><draw:text-box><text:p text:style-name="P14"><text:span text:style-name="T5"><text:s/>40</text:span></text:p></draw:text-box></draw:frame><draw:custom-shape text:anchor-type="char" draw:z-index="1245" draw:style-name="gr3" draw:text-style-name="P27" svg:width="17.04cm" svg:height="0.899cm" svg:x="1.905cm" svg:y="4.895cm"><text:p/><draw:enhanced-geometry svg:viewBox="0 0 21600 21600" draw:type="rectangle" draw:enhanced-path="M 0 0 L 21600 0 21600 21600 0 21600 0 0 Z N"/></draw:custom-shape><draw:custom-shape text:anchor-type="char" draw:z-index="1246" draw:style-name="gr3" draw:text-style-name="P27" svg:width="17.04cm" svg:height="0.812cm" svg:x="1.905cm" svg:y="5.793cm"><text:p/><draw:enhanced-geometry svg:viewBox="0 0 21600 21600" draw:type="rectangle" draw:enhanced-path="M 0 0 L 21600 0 21600 21600 0 21600 0 0 Z N"/></draw:custom-shape><draw:custom-shape text:anchor-type="char" draw:z-index="1247" draw:style-name="gr3" draw:text-style-name="P27" svg:width="17.04cm" svg:height="0.812cm" svg:x="1.905cm" svg:y="6.604cm"><text:p/><draw:enhanced-geometry svg:viewBox="0 0 21600 21600" draw:type="rectangle" draw:enhanced-path="M 0 0 L 21600 0 21600 21600 0 21600 0 0 Z N"/></draw:custom-shape><draw:custom-shape text:anchor-type="char" draw:z-index="1248" draw:style-name="gr3" draw:text-style-name="P27" svg:width="17.04cm" svg:height="0.812cm" svg:x="1.905cm" svg:y="7.415cm"><text:p/><draw:enhanced-geometry svg:viewBox="0 0 21600 21600" draw:type="rectangle" draw:enhanced-path="M 0 0 L 21600 0 21600 21600 0 21600 0 0 Z N"/></draw:custom-shape><draw:custom-shape text:anchor-type="char" draw:z-index="1249" draw:style-name="gr3" draw:text-style-name="P27" svg:width="17.04cm" svg:height="0.812cm" svg:x="1.905cm" svg:y="8.227cm"><text:p/><draw:enhanced-geometry svg:viewBox="0 0 21600 21600" draw:type="rectangle" draw:enhanced-path="M 0 0 L 21600 0 21600 21600 0 21600 0 0 Z N"/></draw:custom-shape><draw:custom-shape text:anchor-type="char" draw:z-index="1250" draw:style-name="gr3" draw:text-style-name="P27" svg:width="17.04cm" svg:height="0.812cm" svg:x="1.905cm" svg:y="9.038cm"><text:p/><draw:enhanced-geometry svg:viewBox="0 0 21600 21600" draw:type="rectangle" draw:enhanced-path="M 0 0 L 21600 0 21600 21600 0 21600 0 0 Z N"/></draw:custom-shape><draw:custom-shape text:anchor-type="char" draw:z-index="1251" draw:style-name="gr3" draw:text-style-name="P27" svg:width="17.04cm" svg:height="0.812cm" svg:x="1.905cm" svg:y="9.85cm"><text:p/><draw:enhanced-geometry svg:viewBox="0 0 21600 21600" draw:type="rectangle" draw:enhanced-path="M 0 0 L 21600 0 21600 21600 0 21600 0 0 Z N"/></draw:custom-shape><draw:custom-shape text:anchor-type="char" draw:z-index="1252" draw:style-name="gr3" draw:text-style-name="P27" svg:width="17.04cm" svg:height="0.812cm" svg:x="1.905cm" svg:y="10.661cm"><text:p/><draw:enhanced-geometry svg:viewBox="0 0 21600 21600" draw:type="rectangle" draw:enhanced-path="M 0 0 L 21600 0 21600 21600 0 21600 0 0 Z N"/></draw:custom-shape><draw:custom-shape text:anchor-type="char" draw:z-index="1253" draw:style-name="gr3" draw:text-style-name="P27" svg:width="17.04cm" svg:height="0.812cm" svg:x="1.905cm" svg:y="11.472cm"><text:p/><draw:enhanced-geometry svg:viewBox="0 0 21600 21600" draw:type="rectangle" draw:enhanced-path="M 0 0 L 21600 0 21600 21600 0 21600 0 0 Z N"/></draw:custom-shape><draw:custom-shape text:anchor-type="char" draw:z-index="1254" draw:style-name="gr3" draw:text-style-name="P27" svg:width="17.04cm" svg:height="0.812cm" svg:x="1.905cm" svg:y="12.284cm"><text:p/><draw:enhanced-geometry svg:viewBox="0 0 21600 21600" draw:type="rectangle" draw:enhanced-path="M 0 0 L 21600 0 21600 21600 0 21600 0 0 Z N"/></draw:custom-shape><draw:custom-shape text:anchor-type="char" draw:z-index="1255" draw:style-name="gr3" draw:text-style-name="P27" svg:width="17.04cm" svg:height="0.812cm" svg:x="1.905cm" svg:y="13.095cm"><text:p/><draw:enhanced-geometry svg:viewBox="0 0 21600 21600" draw:type="rectangle" draw:enhanced-path="M 0 0 L 21600 0 21600 21600 0 21600 0 0 Z N"/></draw:custom-shape><draw:custom-shape text:anchor-type="char" draw:z-index="1256" draw:style-name="gr3" draw:text-style-name="P27" svg:width="17.04cm" svg:height="0.812cm" svg:x="1.905cm" svg:y="13.907cm"><text:p/><draw:enhanced-geometry svg:viewBox="0 0 21600 21600" draw:type="rectangle" draw:enhanced-path="M 0 0 L 21600 0 21600 21600 0 21600 0 0 Z N"/></draw:custom-shape><draw:custom-shape text:anchor-type="char" draw:z-index="1257" draw:style-name="gr3" draw:text-style-name="P27" svg:width="17.04cm" svg:height="0.812cm" svg:x="1.905cm" svg:y="14.718cm"><text:p/><draw:enhanced-geometry svg:viewBox="0 0 21600 21600" draw:type="rectangle" draw:enhanced-path="M 0 0 L 21600 0 21600 21600 0 21600 0 0 Z N"/></draw:custom-shape><draw:custom-shape text:anchor-type="char" draw:z-index="1258" draw:style-name="gr3" draw:text-style-name="P27" svg:width="17.04cm" svg:height="0.812cm" svg:x="1.905cm" svg:y="15.529cm"><text:p/><draw:enhanced-geometry svg:viewBox="0 0 21600 21600" draw:type="rectangle" draw:enhanced-path="M 0 0 L 21600 0 21600 21600 0 21600 0 0 Z N"/></draw:custom-shape><draw:custom-shape text:anchor-type="char" draw:z-index="1259" draw:style-name="gr3" draw:text-style-name="P27" svg:width="17.04cm" svg:height="0.812cm" svg:x="1.905cm" svg:y="16.341cm"><text:p/><draw:enhanced-geometry svg:viewBox="0 0 21600 21600" draw:type="rectangle" draw:enhanced-path="M 0 0 L 21600 0 21600 21600 0 21600 0 0 Z N"/></draw:custom-shape><draw:custom-shape text:anchor-type="char" draw:z-index="1260" draw:style-name="gr3" draw:text-style-name="P27" svg:width="17.04cm" svg:height="0.812cm" svg:x="1.905cm" svg:y="17.152cm"><text:p/><draw:enhanced-geometry svg:viewBox="0 0 21600 21600" draw:type="rectangle" draw:enhanced-path="M 0 0 L 21600 0 21600 21600 0 21600 0 0 Z N"/></draw:custom-shape><draw:line text:anchor-type="char" draw:z-index="1261" draw:style-name="gr2" draw:text-style-name="P26" svg:x1="1.905cm" svg:y1="3.44cm" svg:x2="18.999cm" svg:y2="3.44cm"><text:p/></draw:line><draw:line text:anchor-type="char" draw:z-index="1262" draw:style-name="gr2" draw:text-style-name="P26" svg:x1="1.905cm" svg:y1="4.419cm" svg:x2="19.052cm" svg:y2="4.419cm"><text:p/></draw:line><draw:line text:anchor-type="char" draw:z-index="1263" draw:style-name="gr1" draw:text-style-name="P26" svg:x1="2.963cm" svg:y1="4.895cm" svg:x2="2.963cm" svg:y2="5.793cm"><text:p/></draw:line><draw:line text:anchor-type="char" draw:z-index="1264" draw:style-name="gr1" draw:text-style-name="P26" svg:x1="6.244cm" svg:y1="4.895cm" svg:x2="6.244cm" svg:y2="5.779cm"><text:p/></draw:line><draw:line text:anchor-type="char" draw:z-index="1265" draw:style-name="gr1" draw:text-style-name="P26" svg:x1="8.227cm" svg:y1="4.895cm" svg:x2="8.227cm" svg:y2="5.795cm"><text:p/></draw:line><draw:line text:anchor-type="char" draw:z-index="1266" draw:style-name="gr1" draw:text-style-name="P26" svg:x1="15.132cm" svg:y1="4.895cm" svg:x2="15.132cm" svg:y2="5.795cm"><text:p/></draw:line><draw:line text:anchor-type="char" draw:z-index="1267" draw:style-name="gr1" draw:text-style-name="P26" svg:x1="8.211cm" svg:y1="5.796cm" svg:x2="8.211cm" svg:y2="5.8cm"><text:p/></draw:line><draw:line text:anchor-type="char" draw:z-index="1268" draw:style-name="gr1" draw:text-style-name="P26" svg:x1="8.211cm" svg:y1="6.608cm" svg:x2="8.211cm" svg:y2="6.612cm"><text:p/></draw:line><draw:line text:anchor-type="char" draw:z-index="1269" draw:style-name="gr1" draw:text-style-name="P26" svg:x1="8.211cm" svg:y1="7.419cm" svg:x2="8.211cm" svg:y2="7.423cm"><text:p/></draw:line><draw:line text:anchor-type="char" draw:z-index="1270" draw:style-name="gr1" draw:text-style-name="P26" svg:x1="8.211cm" svg:y1="8.23cm" svg:x2="8.211cm" svg:y2="8.234cm"><text:p/></draw:line><draw:line text:anchor-type="char" draw:z-index="1271" draw:style-name="gr1" draw:text-style-name="P26" svg:x1="8.211cm" svg:y1="9.042cm" svg:x2="8.211cm" svg:y2="9.046cm"><text:p/></draw:line><draw:line text:anchor-type="char" draw:z-index="1272" draw:style-name="gr1" draw:text-style-name="P26" svg:x1="8.211cm" svg:y1="9.853cm" svg:x2="8.211cm" svg:y2="9.857cm"><text:p/></draw:line><draw:line text:anchor-type="char" draw:z-index="1273" draw:style-name="gr1" draw:text-style-name="P26" svg:x1="8.211cm" svg:y1="10.664cm" svg:x2="8.211cm" svg:y2="10.668cm"><text:p/></draw:line><draw:line text:anchor-type="char" draw:z-index="1274" draw:style-name="gr1" draw:text-style-name="P26" svg:x1="8.211cm" svg:y1="11.476cm" svg:x2="8.211cm" svg:y2="11.48cm"><text:p/></draw:line><draw:line text:anchor-type="char" draw:z-index="1275" draw:style-name="gr1" draw:text-style-name="P26" svg:x1="8.211cm" svg:y1="12.287cm" svg:x2="8.211cm" svg:y2="12.291cm"><text:p/></draw:line><draw:line text:anchor-type="char" draw:z-index="1276" draw:style-name="gr1" draw:text-style-name="P26" svg:x1="8.211cm" svg:y1="13.099cm" svg:x2="8.211cm" svg:y2="13.103cm"><text:p/></draw:line><draw:line text:anchor-type="char" draw:z-index="1277" draw:style-name="gr1" draw:text-style-name="P26" svg:x1="8.211cm" svg:y1="13.91cm" svg:x2="8.211cm" svg:y2="13.914cm"><text:p/></draw:line><draw:line text:anchor-type="char" draw:z-index="1278" draw:style-name="gr1" draw:text-style-name="P26" svg:x1="8.211cm" svg:y1="14.721cm" svg:x2="8.211cm" svg:y2="14.725cm"><text:p/></draw:line><draw:line text:anchor-type="char" draw:z-index="1279" draw:style-name="gr1" draw:text-style-name="P26" svg:x1="8.211cm" svg:y1="15.533cm" svg:x2="8.211cm" svg:y2="15.537cm"><text:p/></draw:line><draw:line text:anchor-type="char" draw:z-index="1280" draw:style-name="gr1" draw:text-style-name="P26" svg:x1="8.211cm" svg:y1="16.344cm" svg:x2="8.211cm" svg:y2="16.348cm"><text:p/></draw:line><draw:line text:anchor-type="char" draw:z-index="1281" draw:style-name="gr1" draw:text-style-name="P26" svg:x1="8.211cm" svg:y1="17.156cm" svg:x2="8.211cm" svg:y2="17.16cm"><text:p/></draw:line><draw:line text:anchor-type="char" draw:z-index="1282" draw:style-name="gr1" draw:text-style-name="P26" svg:x1="2.963cm" svg:y1="5.794cm" svg:x2="2.963cm" svg:y2="6.605cm"><text:p/></draw:line><draw:line text:anchor-type="char" draw:z-index="1283" draw:style-name="gr1" draw:text-style-name="P26" svg:x1="2.963cm" svg:y1="6.606cm" svg:x2="2.963cm" svg:y2="7.417cm"><text:p/></draw:line><draw:line text:anchor-type="char" draw:z-index="1284" draw:style-name="gr1" draw:text-style-name="P26" svg:x1="2.963cm" svg:y1="7.417cm" svg:x2="2.963cm" svg:y2="8.228cm"><text:p/></draw:line><draw:line text:anchor-type="char" draw:z-index="1285" draw:style-name="gr1" draw:text-style-name="P26" svg:x1="2.963cm" svg:y1="8.229cm" svg:x2="2.963cm" svg:y2="9.04cm"><text:p/></draw:line><draw:line text:anchor-type="char" draw:z-index="1286" draw:style-name="gr1" draw:text-style-name="P26" svg:x1="2.963cm" svg:y1="9.04cm" svg:x2="2.963cm" svg:y2="9.851cm"><text:p/></draw:line><draw:line text:anchor-type="char" draw:z-index="1287" draw:style-name="gr1" draw:text-style-name="P26" svg:x1="2.963cm" svg:y1="9.851cm" svg:x2="2.963cm" svg:y2="10.662cm"><text:p/></draw:line><draw:line text:anchor-type="char" draw:z-index="1288" draw:style-name="gr1" draw:text-style-name="P26" svg:x1="2.963cm" svg:y1="10.663cm" svg:x2="2.963cm" svg:y2="11.474cm"><text:p/></draw:line><draw:line text:anchor-type="char" draw:z-index="1289" draw:style-name="gr1" draw:text-style-name="P26" svg:x1="2.963cm" svg:y1="11.474cm" svg:x2="2.963cm" svg:y2="12.285cm"><text:p/></draw:line><draw:line text:anchor-type="char" draw:z-index="1290" draw:style-name="gr1" draw:text-style-name="P26" svg:x1="2.963cm" svg:y1="12.285cm" svg:x2="2.963cm" svg:y2="13.096cm"><text:p/></draw:line><draw:line text:anchor-type="char" draw:z-index="1291" draw:style-name="gr1" draw:text-style-name="P26" svg:x1="2.963cm" svg:y1="13.097cm" svg:x2="2.963cm" svg:y2="13.908cm"><text:p/></draw:line><draw:line text:anchor-type="char" draw:z-index="1292" draw:style-name="gr1" draw:text-style-name="P26" svg:x1="2.963cm" svg:y1="13.908cm" svg:x2="2.963cm" svg:y2="14.719cm"><text:p/></draw:line><draw:line text:anchor-type="char" draw:z-index="1293" draw:style-name="gr1" draw:text-style-name="P26" svg:x1="2.963cm" svg:y1="14.72cm" svg:x2="2.963cm" svg:y2="15.531cm"><text:p/></draw:line><draw:line text:anchor-type="char" draw:z-index="1294" draw:style-name="gr1" draw:text-style-name="P26" svg:x1="2.963cm" svg:y1="15.531cm" svg:x2="2.963cm" svg:y2="16.342cm"><text:p/></draw:line><draw:line text:anchor-type="char" draw:z-index="1295" draw:style-name="gr1" draw:text-style-name="P26" svg:x1="2.963cm" svg:y1="16.342cm" svg:x2="2.963cm" svg:y2="17.153cm"><text:p/></draw:line><draw:line text:anchor-type="char" draw:z-index="1296" draw:style-name="gr1" draw:text-style-name="P26" svg:x1="2.963cm" svg:y1="17.154cm" svg:x2="2.963cm" svg:y2="17.965cm"><text:p/></draw:line><draw:line text:anchor-type="char" draw:z-index="1297" draw:style-name="gr1" draw:text-style-name="P26" svg:x1="15.117cm" svg:y1="5.798cm" svg:x2="15.117cm" svg:y2="5.823cm"><text:p/></draw:line><draw:line text:anchor-type="char" draw:z-index="1298" draw:style-name="gr1" draw:text-style-name="P26" svg:x1="15.117cm" svg:y1="6.609cm" svg:x2="15.117cm" svg:y2="6.634cm"><text:p/></draw:line><draw:line text:anchor-type="char" draw:z-index="1299" draw:style-name="gr1" draw:text-style-name="P26" svg:x1="15.117cm" svg:y1="7.421cm" svg:x2="15.117cm" svg:y2="7.446cm"><text:p/></draw:line><draw:line text:anchor-type="char" draw:z-index="1300" draw:style-name="gr1" draw:text-style-name="P26" svg:x1="15.117cm" svg:y1="8.232cm" svg:x2="15.117cm" svg:y2="8.257cm"><text:p/></draw:line><draw:line text:anchor-type="char" draw:z-index="1301" draw:style-name="gr1" draw:text-style-name="P26" svg:x1="15.117cm" svg:y1="9.043cm" svg:x2="15.117cm" svg:y2="9.068cm"><text:p/></draw:line><draw:line text:anchor-type="char" draw:z-index="1302" draw:style-name="gr1" draw:text-style-name="P26" svg:x1="15.117cm" svg:y1="9.855cm" svg:x2="15.117cm" svg:y2="9.88cm"><text:p/></draw:line><draw:line text:anchor-type="char" draw:z-index="1303" draw:style-name="gr1" draw:text-style-name="P26" svg:x1="15.117cm" svg:y1="10.666cm" svg:x2="15.117cm" svg:y2="10.691cm"><text:p/></draw:line><draw:line text:anchor-type="char" draw:z-index="1304" draw:style-name="gr1" draw:text-style-name="P26" svg:x1="15.117cm" svg:y1="11.478cm" svg:x2="15.117cm" svg:y2="11.503cm"><text:p/></draw:line><draw:line text:anchor-type="char" draw:z-index="1305" draw:style-name="gr1" draw:text-style-name="P26" svg:x1="15.117cm" svg:y1="12.289cm" svg:x2="15.117cm" svg:y2="12.314cm"><text:p/></draw:line><draw:line text:anchor-type="char" draw:z-index="1306" draw:style-name="gr1" draw:text-style-name="P26" svg:x1="15.117cm" svg:y1="13.1cm" svg:x2="15.117cm" svg:y2="13.125cm"><text:p/></draw:line><draw:line text:anchor-type="char" draw:z-index="1307" draw:style-name="gr1" draw:text-style-name="P26" svg:x1="15.117cm" svg:y1="13.912cm" svg:x2="15.117cm" svg:y2="13.937cm"><text:p/></draw:line><draw:line text:anchor-type="char" draw:z-index="1308" draw:style-name="gr1" draw:text-style-name="P26" svg:x1="15.117cm" svg:y1="14.723cm" svg:x2="15.117cm" svg:y2="14.748cm"><text:p/></draw:line><draw:line text:anchor-type="char" draw:z-index="1309" draw:style-name="gr1" draw:text-style-name="P26" svg:x1="15.117cm" svg:y1="15.535cm" svg:x2="15.117cm" svg:y2="15.56cm"><text:p/></draw:line><draw:line text:anchor-type="char" draw:z-index="1310" draw:style-name="gr1" draw:text-style-name="P26" svg:x1="15.117cm" svg:y1="16.346cm" svg:x2="15.117cm" svg:y2="16.371cm"><text:p/></draw:line><draw:line text:anchor-type="char" draw:z-index="1311" draw:style-name="gr1" draw:text-style-name="P26" svg:x1="15.117cm" svg:y1="17.157cm" svg:x2="15.117cm" svg:y2="17.182cm"><text:p/></draw:line><draw:line text:anchor-type="char" draw:z-index="1312" draw:style-name="gr1" draw:text-style-name="P26" svg:x1="6.244cm" svg:y1="5.801cm" svg:x2="6.244cm" svg:y2="6.604cm"><text:p/></draw:line><draw:line text:anchor-type="char" draw:z-index="1313" draw:style-name="gr1" draw:text-style-name="P26" svg:x1="6.244cm" svg:y1="6.613cm" svg:x2="6.244cm" svg:y2="7.416cm"><text:p/></draw:line><draw:line text:anchor-type="char" draw:z-index="1314" draw:style-name="gr1" draw:text-style-name="P26" svg:x1="6.244cm" svg:y1="7.424cm" svg:x2="6.244cm" svg:y2="8.227cm"><text:p/></draw:line><draw:line text:anchor-type="char" draw:z-index="1315" draw:style-name="gr1" draw:text-style-name="P26" svg:x1="6.244cm" svg:y1="8.236cm" svg:x2="6.244cm" svg:y2="9.039cm"><text:p/></draw:line><draw:line text:anchor-type="char" draw:z-index="1316" draw:style-name="gr1" draw:text-style-name="P26" svg:x1="6.244cm" svg:y1="9.047cm" svg:x2="6.244cm" svg:y2="9.85cm"><text:p/></draw:line><draw:line text:anchor-type="char" draw:z-index="1317" draw:style-name="gr1" draw:text-style-name="P26" svg:x1="6.244cm" svg:y1="9.858cm" svg:x2="6.244cm" svg:y2="10.661cm"><text:p/></draw:line><draw:line text:anchor-type="char" draw:z-index="1318" draw:style-name="gr1" draw:text-style-name="P26" svg:x1="6.244cm" svg:y1="10.67cm" svg:x2="6.244cm" svg:y2="11.473cm"><text:p/></draw:line><draw:line text:anchor-type="char" draw:z-index="1319" draw:style-name="gr1" draw:text-style-name="P26" svg:x1="6.244cm" svg:y1="11.481cm" svg:x2="6.244cm" svg:y2="12.284cm"><text:p/></draw:line><draw:line text:anchor-type="char" draw:z-index="1320" draw:style-name="gr1" draw:text-style-name="P26" svg:x1="6.244cm" svg:y1="12.293cm" svg:x2="6.244cm" svg:y2="13.096cm"><text:p/></draw:line><draw:line text:anchor-type="char" draw:z-index="1321" draw:style-name="gr1" draw:text-style-name="P26" svg:x1="6.244cm" svg:y1="13.104cm" svg:x2="6.244cm" svg:y2="13.907cm"><text:p/></draw:line><draw:line text:anchor-type="char" draw:z-index="1322" draw:style-name="gr1" draw:text-style-name="P26" svg:x1="6.244cm" svg:y1="13.915cm" svg:x2="6.244cm" svg:y2="14.718cm"><text:p/></draw:line><draw:line text:anchor-type="char" draw:z-index="1323" draw:style-name="gr1" draw:text-style-name="P26" svg:x1="6.244cm" svg:y1="14.727cm" svg:x2="6.244cm" svg:y2="15.53cm"><text:p/></draw:line><draw:line text:anchor-type="char" draw:z-index="1324" draw:style-name="gr1" draw:text-style-name="P26" svg:x1="6.244cm" svg:y1="15.538cm" svg:x2="6.244cm" svg:y2="16.341cm"><text:p/></draw:line><draw:line text:anchor-type="char" draw:z-index="1325" draw:style-name="gr1" draw:text-style-name="P26" svg:x1="6.244cm" svg:y1="16.349cm" svg:x2="6.244cm" svg:y2="17.152cm"><text:p/></draw:line><draw:line text:anchor-type="char" draw:z-index="1326" draw:style-name="gr1" draw:text-style-name="P26" svg:x1="6.244cm" svg:y1="17.161cm" svg:x2="6.244cm" svg:y2="17.964cm"><text:p/></draw:line><draw:line text:anchor-type="char" draw:z-index="1327" draw:style-name="gr1" draw:text-style-name="P26" svg:x1="8.229cm" svg:y1="5.81cm" svg:x2="8.229cm" svg:y2="6.604cm"><text:p/></draw:line><draw:line text:anchor-type="char" draw:z-index="1328" draw:style-name="gr1" draw:text-style-name="P26" svg:x1="8.229cm" svg:y1="6.622cm" svg:x2="8.229cm" svg:y2="7.416cm"><text:p/></draw:line><draw:line text:anchor-type="char" draw:z-index="1329" draw:style-name="gr1" draw:text-style-name="P26" svg:x1="8.229cm" svg:y1="7.433cm" svg:x2="8.229cm" svg:y2="8.227cm"><text:p/></draw:line><draw:line text:anchor-type="char" draw:z-index="1330" draw:style-name="gr1" draw:text-style-name="P26" svg:x1="8.229cm" svg:y1="8.244cm" svg:x2="8.229cm" svg:y2="9.038cm"><text:p/></draw:line><draw:line text:anchor-type="char" draw:z-index="1331" draw:style-name="gr1" draw:text-style-name="P26" svg:x1="8.229cm" svg:y1="9.056cm" svg:x2="8.229cm" svg:y2="9.85cm"><text:p/></draw:line><draw:line text:anchor-type="char" draw:z-index="1332" draw:style-name="gr1" draw:text-style-name="P26" svg:x1="8.229cm" svg:y1="9.867cm" svg:x2="8.229cm" svg:y2="10.661cm"><text:p/></draw:line><draw:line text:anchor-type="char" draw:z-index="1333" draw:style-name="gr1" draw:text-style-name="P26" svg:x1="8.229cm" svg:y1="10.679cm" svg:x2="8.229cm" svg:y2="11.473cm"><text:p/></draw:line><draw:line text:anchor-type="char" draw:z-index="1334" draw:style-name="gr1" draw:text-style-name="P26" svg:x1="8.229cm" svg:y1="11.49cm" svg:x2="8.229cm" svg:y2="12.284cm"><text:p/></draw:line><draw:line text:anchor-type="char" draw:z-index="1335" draw:style-name="gr1" draw:text-style-name="P26" svg:x1="8.229cm" svg:y1="12.301cm" svg:x2="8.229cm" svg:y2="13.095cm"><text:p/></draw:line><draw:line text:anchor-type="char" draw:z-index="1336" draw:style-name="gr1" draw:text-style-name="P26" svg:x1="8.229cm" svg:y1="13.113cm" svg:x2="8.229cm" svg:y2="13.907cm"><text:p/></draw:line><draw:line text:anchor-type="char" draw:z-index="1337" draw:style-name="gr1" draw:text-style-name="P26" svg:x1="8.229cm" svg:y1="13.924cm" svg:x2="8.229cm" svg:y2="14.718cm"><text:p/></draw:line><draw:line text:anchor-type="char" draw:z-index="1338" draw:style-name="gr1" draw:text-style-name="P26" svg:x1="8.229cm" svg:y1="14.736cm" svg:x2="8.229cm" svg:y2="15.53cm"><text:p/></draw:line><draw:line text:anchor-type="char" draw:z-index="1339" draw:style-name="gr1" draw:text-style-name="P26" svg:x1="8.229cm" svg:y1="15.547cm" svg:x2="8.229cm" svg:y2="16.341cm"><text:p/></draw:line><draw:line text:anchor-type="char" draw:z-index="1340" draw:style-name="gr1" draw:text-style-name="P26" svg:x1="8.229cm" svg:y1="16.358cm" svg:x2="8.229cm" svg:y2="17.152cm"><text:p/></draw:line><draw:line text:anchor-type="char" draw:z-index="1341" draw:style-name="gr1" draw:text-style-name="P26" svg:x1="8.229cm" svg:y1="17.17cm" svg:x2="8.229cm" svg:y2="17.964cm"><text:p/></draw:line><draw:line text:anchor-type="char" draw:z-index="1342" draw:style-name="gr1" draw:text-style-name="P26" svg:x1="15.132cm" svg:y1="5.793cm" svg:x2="15.132cm" svg:y2="6.604cm"><text:p/></draw:line><draw:line text:anchor-type="char" draw:z-index="1343" draw:style-name="gr1" draw:text-style-name="P26" svg:x1="15.132cm" svg:y1="6.604cm" svg:x2="15.132cm" svg:y2="7.415cm"><text:p/></draw:line><draw:line text:anchor-type="char" draw:z-index="1344" draw:style-name="gr1" draw:text-style-name="P26" svg:x1="15.132cm" svg:y1="7.415cm" svg:x2="15.132cm" svg:y2="8.226cm"><text:p/></draw:line><draw:line text:anchor-type="char" draw:z-index="1345" draw:style-name="gr1" draw:text-style-name="P26" svg:x1="15.132cm" svg:y1="8.227cm" svg:x2="15.132cm" svg:y2="9.038cm"><text:p/></draw:line><draw:line text:anchor-type="char" draw:z-index="1346" draw:style-name="gr1" draw:text-style-name="P26" svg:x1="15.132cm" svg:y1="9.038cm" svg:x2="15.132cm" svg:y2="9.849cm"><text:p/></draw:line><draw:line text:anchor-type="char" draw:z-index="1347" draw:style-name="gr1" draw:text-style-name="P26" svg:x1="15.132cm" svg:y1="9.85cm" svg:x2="15.132cm" svg:y2="10.661cm"><text:p/></draw:line><draw:line text:anchor-type="char" draw:z-index="1348" draw:style-name="gr1" draw:text-style-name="P26" svg:x1="15.132cm" svg:y1="10.661cm" svg:x2="15.132cm" svg:y2="11.472cm"><text:p/></draw:line><draw:line text:anchor-type="char" draw:z-index="1349" draw:style-name="gr1" draw:text-style-name="P26" svg:x1="15.132cm" svg:y1="11.472cm" svg:x2="15.132cm" svg:y2="12.283cm"><text:p/></draw:line><draw:line text:anchor-type="char" draw:z-index="1350" draw:style-name="gr1" draw:text-style-name="P26" svg:x1="15.132cm" svg:y1="12.284cm" svg:x2="15.132cm" svg:y2="13.095cm"><text:p/></draw:line><draw:line text:anchor-type="char" draw:z-index="1351" draw:style-name="gr1" draw:text-style-name="P26" svg:x1="15.132cm" svg:y1="13.095cm" svg:x2="15.132cm" svg:y2="13.906cm"><text:p/></draw:line><draw:line text:anchor-type="char" draw:z-index="1352" draw:style-name="gr1" draw:text-style-name="P26" svg:x1="15.132cm" svg:y1="13.907cm" svg:x2="15.132cm" svg:y2="14.718cm"><text:p/></draw:line><draw:line text:anchor-type="char" draw:z-index="1353" draw:style-name="gr1" draw:text-style-name="P26" svg:x1="15.132cm" svg:y1="14.718cm" svg:x2="15.132cm" svg:y2="15.529cm"><text:p/></draw:line><draw:line text:anchor-type="char" draw:z-index="1354" draw:style-name="gr1" draw:text-style-name="P26" svg:x1="15.132cm" svg:y1="15.529cm" svg:x2="15.132cm" svg:y2="16.34cm"><text:p/></draw:line><draw:line text:anchor-type="char" draw:z-index="1355" draw:style-name="gr1" draw:text-style-name="P26" svg:x1="15.132cm" svg:y1="16.341cm" svg:x2="15.132cm" svg:y2="17.152cm"><text:p/></draw:line><draw:line text:anchor-type="char" draw:z-index="1356" draw:style-name="gr1" draw:text-style-name="P26" svg:x1="15.132cm" svg:y1="17.152cm" svg:x2="15.132cm" svg:y2="17.963cm"><text:p/></draw:line></text:p>
      <text:p text:style-name="P22"/>
      <text:p text:style-name="P1"/>
      <text:p text:style-name="P1"><draw:frame draw:style-name="fr1" draw:name="外框657" text:anchor-type="paragraph" svg:x="1.905cm" svg:y="26.645cm" svg:width="17.039cm" svg:height="0.556cm" draw:z-index="1720"><draw:text-box><text:p text:style-name="P15"><text:span text:style-name="T1">第 1 頁 / 共 2 頁</text:span></text:p></draw:text-box></draw:frame><draw:frame draw:style-name="fr1" draw:name="外框547" text:anchor-type="paragraph" svg:x="6.295cm" svg:y="5.133cm" svg:width="1.931cm" svg:height="0.487cm" draw:z-index="1610"><draw:text-box><text:p text:style-name="P2"><text:span text:style-name="T1">姓名</text:span></text:p></draw:text-box></draw:frame><draw:frame draw:style-name="fr1" draw:name="外框548" text:anchor-type="paragraph" svg:x="8.396cm" svg:y="5.133cm" svg:width="6.615cm" svg:height="0.487cm" draw:z-index="1611"><draw:text-box><text:p text:style-name="P3"><text:span text:style-name="T1">考試科目</text:span></text:p></draw:text-box></draw:frame><draw:frame draw:style-name="fr1" draw:name="外框549" text:anchor-type="paragraph" svg:x="1.94cm" svg:y="5.133cm" svg:width="0.979cm" svg:height="0.487cm" draw:z-index="1612"><draw:text-box><text:p text:style-name="P4"><text:span text:style-name="T1">座次</text:span></text:p></draw:text-box></draw:frame><draw:frame draw:style-name="fr1" draw:name="外框550" text:anchor-type="paragraph" svg:x="1.349cm" svg:y="2.302cm" svg:width="18.441cm" svg:height="0.847cm" draw:z-index="1613"><draw:text-box><text:p text:style-name="P9"><text:span text:style-name="T2">曙光女中 <text:s/>場次座位表</text:span></text:p></draw:text-box></draw:frame><draw:frame draw:style-name="fr1" draw:name="外框551" text:anchor-type="paragraph" svg:x="1.905cm" svg:y="3.748cm" svg:width="4.657cm" svg:height="0.487cm" draw:z-index="1614"><draw:text-box><text:p text:style-name="P7"><text:span text:style-name="T4">考試日期：</text:span><text:span text:style-name="T5">2023/01/07</text:span></text:p></draw:text-box></draw:frame><draw:frame draw:style-name="fr1" draw:name="外框552" text:anchor-type="paragraph" svg:x="6.632cm" svg:y="3.748cm" svg:width="8.608cm" svg:height="0.487cm" draw:z-index="1615"><draw:text-box><text:p text:style-name="P5"><text:span text:style-name="T4">教室名稱：315電腦教室</text:span></text:p></draw:text-box></draw:frame><draw:frame draw:style-name="fr1" draw:name="外框553" text:anchor-type="paragraph" svg:x="15.344cm" svg:y="3.678cm" svg:width="3.494cm" svg:height="0.487cm" draw:z-index="1616"><draw:text-box><text:p text:style-name="P8"><text:span text:style-name="T4">考試時間：</text:span><text:span text:style-name="T5">10:30</text:span></text:p></draw:text-box></draw:frame><draw:frame draw:style-name="fr1" draw:name="外框554" text:anchor-type="paragraph" svg:x="15.24cm" svg:y="5.159cm" svg:width="3.625cm" svg:height="0.487cm" draw:z-index="1617"><draw:text-box><text:p text:style-name="P6"><text:span text:style-name="T1">備註</text:span></text:p></draw:text-box></draw:frame><draw:frame draw:style-name="fr1" draw:name="外框555" text:anchor-type="paragraph" svg:x="1.058cm" svg:y="1.092cm" svg:width="19.177cm" svg:height="0.762cm" draw:z-index="1618"><draw:text-box><text:p text:style-name="P10"><text:span text:style-name="T3">TQC企業人才技能認證</text:span></text:p></draw:text-box></draw:frame><draw:frame draw:style-name="fr1" draw:name="外框556" text:anchor-type="paragraph" svg:x="3.064cm" svg:y="5.136cm" svg:width="3.12cm" svg:height="0.489cm" draw:z-index="1619"><draw:text-box><text:p text:style-name="P11"><text:span text:style-name="T1">班級</text:span></text:p></draw:text-box></draw:frame><draw:frame draw:style-name="fr1" draw:name="外框557" text:anchor-type="paragraph" svg:x="3.064cm" svg:y="6.011cm" svg:width="3.122cm" svg:height="0.487cm" draw:z-index="1620"><draw:text-box><text:p text:style-name="P11"><text:span text:style-name="T1">日一勇</text:span></text:p></draw:text-box></draw:frame><draw:frame draw:style-name="fr1" draw:name="外框558" text:anchor-type="paragraph" svg:x="6.295cm" svg:y="6.011cm" svg:width="1.931cm" svg:height="0.487cm" draw:z-index="1621"><draw:text-box><text:p text:style-name="P12"><text:span text:style-name="T1">蔡昕彤</text:span></text:p></draw:text-box></draw:frame><draw:frame draw:style-name="fr1" draw:name="外框559" text:anchor-type="paragraph" svg:x="8.396cm" svg:y="6.011cm" svg:width="6.615cm" svg:height="0.487cm" draw:z-index="1622"><draw:text-box><text:p text:style-name="P13"><text:span text:style-name="T1">英文輸入</text:span></text:p></draw:text-box></draw:frame><draw:frame draw:style-name="fr1" draw:name="外框560" text:anchor-type="paragraph" svg:x="1.94cm" svg:y="6.011cm" svg:width="0.979cm" svg:height="0.487cm" draw:z-index="1623"><draw:text-box><text:p text:style-name="P14"><text:span text:style-name="T5"><text:s/>1</text:span></text:p></draw:text-box></draw:frame><draw:frame draw:style-name="fr1" draw:name="外框561" text:anchor-type="paragraph" svg:x="3.064cm" svg:y="6.823cm" svg:width="3.122cm" svg:height="0.487cm" draw:z-index="1624"><draw:text-box><text:p text:style-name="P11"><text:span text:style-name="T1">商一祥</text:span></text:p></draw:text-box></draw:frame><draw:frame draw:style-name="fr1" draw:name="外框562" text:anchor-type="paragraph" svg:x="6.295cm" svg:y="6.823cm" svg:width="1.931cm" svg:height="0.487cm" draw:z-index="1625"><draw:text-box><text:p text:style-name="P12"><text:span text:style-name="T1">張又予</text:span></text:p></draw:text-box></draw:frame><draw:frame draw:style-name="fr1" draw:name="外框563" text:anchor-type="paragraph" svg:x="8.396cm" svg:y="6.823cm" svg:width="6.615cm" svg:height="0.487cm" draw:z-index="1626"><draw:text-box><text:p text:style-name="P13"><text:span text:style-name="T1">英文輸入</text:span></text:p></draw:text-box></draw:frame><draw:frame draw:style-name="fr1" draw:name="外框564" text:anchor-type="paragraph" svg:x="1.94cm" svg:y="6.823cm" svg:width="0.979cm" svg:height="0.487cm" draw:z-index="1627"><draw:text-box><text:p text:style-name="P14"><text:span text:style-name="T5"><text:s/>2</text:span></text:p></draw:text-box></draw:frame><draw:frame draw:style-name="fr1" draw:name="外框565" text:anchor-type="paragraph" svg:x="3.064cm" svg:y="7.634cm" svg:width="3.122cm" svg:height="0.487cm" draw:z-index="1628"><draw:text-box><text:p text:style-name="P11"><text:span text:style-name="T1">日一勇</text:span></text:p></draw:text-box></draw:frame><draw:frame draw:style-name="fr1" draw:name="外框566" text:anchor-type="paragraph" svg:x="6.295cm" svg:y="7.634cm" svg:width="1.931cm" svg:height="0.487cm" draw:z-index="1629"><draw:text-box><text:p text:style-name="P12"><text:span text:style-name="T1">戴妤姍</text:span></text:p></draw:text-box></draw:frame><draw:frame draw:style-name="fr1" draw:name="外框567" text:anchor-type="paragraph" svg:x="8.396cm" svg:y="7.634cm" svg:width="6.615cm" svg:height="0.487cm" draw:z-index="1630"><draw:text-box><text:p text:style-name="P13"><text:span text:style-name="T1">英文輸入</text:span></text:p></draw:text-box></draw:frame><draw:frame draw:style-name="fr1" draw:name="外框568" text:anchor-type="paragraph" svg:x="1.94cm" svg:y="7.634cm" svg:width="0.979cm" svg:height="0.487cm" draw:z-index="1631"><draw:text-box><text:p text:style-name="P14"><text:span text:style-name="T5"><text:s/>3</text:span></text:p></draw:text-box></draw:frame><draw:frame draw:style-name="fr1" draw:name="外框569" text:anchor-type="paragraph" svg:x="3.064cm" svg:y="8.446cm" svg:width="3.122cm" svg:height="0.487cm" draw:z-index="1632"><draw:text-box><text:p text:style-name="P11"><text:span text:style-name="T1">商一祥</text:span></text:p></draw:text-box></draw:frame><draw:frame draw:style-name="fr1" draw:name="外框570" text:anchor-type="paragraph" svg:x="6.295cm" svg:y="8.446cm" svg:width="1.931cm" svg:height="0.487cm" draw:z-index="1633"><draw:text-box><text:p text:style-name="P12"><text:span text:style-name="T1">林家菁</text:span></text:p></draw:text-box></draw:frame><draw:frame draw:style-name="fr1" draw:name="外框571" text:anchor-type="paragraph" svg:x="8.396cm" svg:y="8.446cm" svg:width="6.615cm" svg:height="0.487cm" draw:z-index="1634"><draw:text-box><text:p text:style-name="P13"><text:span text:style-name="T1">英文輸入</text:span></text:p></draw:text-box></draw:frame><draw:frame draw:style-name="fr1" draw:name="外框572" text:anchor-type="paragraph" svg:x="1.94cm" svg:y="8.446cm" svg:width="0.979cm" svg:height="0.487cm" draw:z-index="1635"><draw:text-box><text:p text:style-name="P14"><text:span text:style-name="T5"><text:s/>4</text:span></text:p></draw:text-box></draw:frame><draw:frame draw:style-name="fr1" draw:name="外框573" text:anchor-type="paragraph" svg:x="3.064cm" svg:y="9.257cm" svg:width="3.122cm" svg:height="0.487cm" draw:z-index="1636"><draw:text-box><text:p text:style-name="P11"><text:span text:style-name="T1">日一勇</text:span></text:p></draw:text-box></draw:frame><draw:frame draw:style-name="fr1" draw:name="外框574" text:anchor-type="paragraph" svg:x="6.295cm" svg:y="9.257cm" svg:width="1.931cm" svg:height="0.487cm" draw:z-index="1637"><draw:text-box><text:p text:style-name="P12"><text:span text:style-name="T1">黃昱昕</text:span></text:p></draw:text-box></draw:frame><draw:frame draw:style-name="fr1" draw:name="外框575" text:anchor-type="paragraph" svg:x="8.396cm" svg:y="9.257cm" svg:width="6.615cm" svg:height="0.487cm" draw:z-index="1638"><draw:text-box><text:p text:style-name="P13"><text:span text:style-name="T1">英文輸入</text:span></text:p></draw:text-box></draw:frame><draw:frame draw:style-name="fr1" draw:name="外框576" text:anchor-type="paragraph" svg:x="1.94cm" svg:y="9.257cm" svg:width="0.979cm" svg:height="0.487cm" draw:z-index="1639"><draw:text-box><text:p text:style-name="P14"><text:span text:style-name="T5"><text:s/>5</text:span></text:p></draw:text-box></draw:frame><draw:frame draw:style-name="fr1" draw:name="外框577" text:anchor-type="paragraph" svg:x="3.064cm" svg:y="10.068cm" svg:width="3.122cm" svg:height="0.487cm" draw:z-index="1640"><draw:text-box><text:p text:style-name="P11"><text:span text:style-name="T1">商一祥</text:span></text:p></draw:text-box></draw:frame><draw:frame draw:style-name="fr1" draw:name="外框578" text:anchor-type="paragraph" svg:x="6.295cm" svg:y="10.068cm" svg:width="1.931cm" svg:height="0.487cm" draw:z-index="1641"><draw:text-box><text:p text:style-name="P12"><text:span text:style-name="T1">吳佳怡</text:span></text:p></draw:text-box></draw:frame><draw:frame draw:style-name="fr1" draw:name="外框579" text:anchor-type="paragraph" svg:x="8.396cm" svg:y="10.068cm" svg:width="6.615cm" svg:height="0.487cm" draw:z-index="1642"><draw:text-box><text:p text:style-name="P13"><text:span text:style-name="T1">英文輸入</text:span></text:p></draw:text-box></draw:frame><draw:frame draw:style-name="fr1" draw:name="外框580" text:anchor-type="paragraph" svg:x="1.94cm" svg:y="10.068cm" svg:width="0.979cm" svg:height="0.487cm" draw:z-index="1643"><draw:text-box><text:p text:style-name="P14"><text:span text:style-name="T5"><text:s/>6</text:span></text:p></draw:text-box></draw:frame><draw:frame draw:style-name="fr1" draw:name="外框581" text:anchor-type="paragraph" svg:x="3.064cm" svg:y="10.88cm" svg:width="3.122cm" svg:height="0.487cm" draw:z-index="1644"><draw:text-box><text:p text:style-name="P11"><text:span text:style-name="T1">日一勇</text:span></text:p></draw:text-box></draw:frame><draw:frame draw:style-name="fr1" draw:name="外框582" text:anchor-type="paragraph" svg:x="6.295cm" svg:y="10.88cm" svg:width="1.931cm" svg:height="0.487cm" draw:z-index="1645"><draw:text-box><text:p text:style-name="P12"><text:span text:style-name="T1">陳惠琴</text:span></text:p></draw:text-box></draw:frame><draw:frame draw:style-name="fr1" draw:name="外框583" text:anchor-type="paragraph" svg:x="8.396cm" svg:y="10.88cm" svg:width="6.615cm" svg:height="0.487cm" draw:z-index="1646"><draw:text-box><text:p text:style-name="P13"><text:span text:style-name="T1">英文輸入</text:span></text:p></draw:text-box></draw:frame><draw:frame draw:style-name="fr1" draw:name="外框584" text:anchor-type="paragraph" svg:x="1.94cm" svg:y="10.88cm" svg:width="0.979cm" svg:height="0.487cm" draw:z-index="1647"><draw:text-box><text:p text:style-name="P14"><text:span text:style-name="T5"><text:s/>7</text:span></text:p></draw:text-box></draw:frame><draw:frame draw:style-name="fr1" draw:name="外框585" text:anchor-type="paragraph" svg:x="3.064cm" svg:y="11.691cm" svg:width="3.122cm" svg:height="0.487cm" draw:z-index="1648"><draw:text-box><text:p text:style-name="P11"><text:span text:style-name="T1">商一祥</text:span></text:p></draw:text-box></draw:frame><draw:frame draw:style-name="fr1" draw:name="外框586" text:anchor-type="paragraph" svg:x="6.295cm" svg:y="11.691cm" svg:width="1.931cm" svg:height="0.487cm" draw:z-index="1649"><draw:text-box><text:p text:style-name="P12"><text:span text:style-name="T1">陳俞薰</text:span></text:p></draw:text-box></draw:frame><draw:frame draw:style-name="fr1" draw:name="外框587" text:anchor-type="paragraph" svg:x="8.396cm" svg:y="11.691cm" svg:width="6.615cm" svg:height="0.487cm" draw:z-index="1650"><draw:text-box><text:p text:style-name="P13"><text:span text:style-name="T1">英文輸入</text:span></text:p></draw:text-box></draw:frame><draw:frame draw:style-name="fr1" draw:name="外框588" text:anchor-type="paragraph" svg:x="1.94cm" svg:y="11.691cm" svg:width="0.979cm" svg:height="0.487cm" draw:z-index="1651"><draw:text-box><text:p text:style-name="P14"><text:span text:style-name="T5"><text:s/>8</text:span></text:p></draw:text-box></draw:frame><draw:frame draw:style-name="fr1" draw:name="外框589" text:anchor-type="paragraph" svg:x="3.064cm" svg:y="12.502cm" svg:width="3.122cm" svg:height="0.487cm" draw:z-index="1652"><draw:text-box><text:p text:style-name="P11"><text:span text:style-name="T1">商一祥</text:span></text:p></draw:text-box></draw:frame><draw:frame draw:style-name="fr1" draw:name="外框590" text:anchor-type="paragraph" svg:x="6.295cm" svg:y="12.502cm" svg:width="1.931cm" svg:height="0.487cm" draw:z-index="1653"><draw:text-box><text:p text:style-name="P12"><text:span text:style-name="T1">許容瑄</text:span></text:p></draw:text-box></draw:frame><draw:frame draw:style-name="fr1" draw:name="外框591" text:anchor-type="paragraph" svg:x="8.396cm" svg:y="12.502cm" svg:width="6.615cm" svg:height="0.487cm" draw:z-index="1654"><draw:text-box><text:p text:style-name="P13"><text:span text:style-name="T1">英文輸入</text:span></text:p></draw:text-box></draw:frame><draw:frame draw:style-name="fr1" draw:name="外框592" text:anchor-type="paragraph" svg:x="1.94cm" svg:y="12.502cm" svg:width="0.979cm" svg:height="0.487cm" draw:z-index="1655"><draw:text-box><text:p text:style-name="P14"><text:span text:style-name="T5"><text:s/>9</text:span></text:p></draw:text-box></draw:frame><draw:frame draw:style-name="fr1" draw:name="外框593" text:anchor-type="paragraph" svg:x="3.064cm" svg:y="13.314cm" svg:width="3.122cm" svg:height="0.487cm" draw:z-index="1656"><draw:text-box><text:p text:style-name="P11"><text:span text:style-name="T1">商一祥</text:span></text:p></draw:text-box></draw:frame><draw:frame draw:style-name="fr1" draw:name="外框594" text:anchor-type="paragraph" svg:x="6.295cm" svg:y="13.314cm" svg:width="1.931cm" svg:height="0.487cm" draw:z-index="1657"><draw:text-box><text:p text:style-name="P12"><text:span text:style-name="T1">洪稟涵</text:span></text:p></draw:text-box></draw:frame><draw:frame draw:style-name="fr1" draw:name="外框595" text:anchor-type="paragraph" svg:x="8.396cm" svg:y="13.314cm" svg:width="6.615cm" svg:height="0.487cm" draw:z-index="1658"><draw:text-box><text:p text:style-name="P13"><text:span text:style-name="T1">英文輸入</text:span></text:p></draw:text-box></draw:frame><draw:frame draw:style-name="fr1" draw:name="外框596" text:anchor-type="paragraph" svg:x="1.94cm" svg:y="13.314cm" svg:width="0.979cm" svg:height="0.487cm" draw:z-index="1659"><draw:text-box><text:p text:style-name="P14"><text:span text:style-name="T5"><text:s/>10</text:span></text:p></draw:text-box></draw:frame><draw:frame draw:style-name="fr1" draw:name="外框597" text:anchor-type="paragraph" svg:x="3.064cm" svg:y="14.125cm" svg:width="3.122cm" svg:height="0.487cm" draw:z-index="1660"><draw:text-box><text:p text:style-name="P11"><text:span text:style-name="T1">日一勇</text:span></text:p></draw:text-box></draw:frame><draw:frame draw:style-name="fr1" draw:name="外框598" text:anchor-type="paragraph" svg:x="6.295cm" svg:y="14.125cm" svg:width="1.931cm" svg:height="0.487cm" draw:z-index="1661"><draw:text-box><text:p text:style-name="P12"><text:span text:style-name="T1">楊賀甯</text:span></text:p></draw:text-box></draw:frame><draw:frame draw:style-name="fr1" draw:name="外框599" text:anchor-type="paragraph" svg:x="8.396cm" svg:y="14.125cm" svg:width="6.615cm" svg:height="0.487cm" draw:z-index="1662"><draw:text-box><text:p text:style-name="P13"><text:span text:style-name="T1">英文輸入</text:span></text:p></draw:text-box></draw:frame><draw:frame draw:style-name="fr1" draw:name="外框600" text:anchor-type="paragraph" svg:x="1.94cm" svg:y="14.125cm" svg:width="0.979cm" svg:height="0.487cm" draw:z-index="1663"><draw:text-box><text:p text:style-name="P14"><text:span text:style-name="T5"><text:s/>11</text:span></text:p></draw:text-box></draw:frame><draw:frame draw:style-name="fr1" draw:name="外框601" text:anchor-type="paragraph" svg:x="3.064cm" svg:y="14.937cm" svg:width="3.122cm" svg:height="0.487cm" draw:z-index="1664"><draw:text-box><text:p text:style-name="P11"><text:span text:style-name="T1">商一祥</text:span></text:p></draw:text-box></draw:frame><draw:frame draw:style-name="fr1" draw:name="外框602" text:anchor-type="paragraph" svg:x="6.295cm" svg:y="14.937cm" svg:width="1.931cm" svg:height="0.487cm" draw:z-index="1665"><draw:text-box><text:p text:style-name="P12"><text:span text:style-name="T1">陳宥彤</text:span></text:p></draw:text-box></draw:frame><draw:frame draw:style-name="fr1" draw:name="外框603" text:anchor-type="paragraph" svg:x="8.396cm" svg:y="14.937cm" svg:width="6.615cm" svg:height="0.487cm" draw:z-index="1666"><draw:text-box><text:p text:style-name="P13"><text:span text:style-name="T1">英文輸入</text:span></text:p></draw:text-box></draw:frame><draw:frame draw:style-name="fr1" draw:name="外框604" text:anchor-type="paragraph" svg:x="1.94cm" svg:y="14.937cm" svg:width="0.979cm" svg:height="0.487cm" draw:z-index="1667"><draw:text-box><text:p text:style-name="P14"><text:span text:style-name="T5"><text:s/>12</text:span></text:p></draw:text-box></draw:frame><draw:frame draw:style-name="fr1" draw:name="外框605" text:anchor-type="paragraph" svg:x="3.064cm" svg:y="15.748cm" svg:width="3.122cm" svg:height="0.487cm" draw:z-index="1668"><draw:text-box><text:p text:style-name="P11"><text:span text:style-name="T1">日一勇</text:span></text:p></draw:text-box></draw:frame><draw:frame draw:style-name="fr1" draw:name="外框606" text:anchor-type="paragraph" svg:x="6.295cm" svg:y="15.748cm" svg:width="1.931cm" svg:height="0.487cm" draw:z-index="1669"><draw:text-box><text:p text:style-name="P12"><text:span text:style-name="T1">鄭羽涵</text:span></text:p></draw:text-box></draw:frame><draw:frame draw:style-name="fr1" draw:name="外框607" text:anchor-type="paragraph" svg:x="8.396cm" svg:y="15.748cm" svg:width="6.615cm" svg:height="0.487cm" draw:z-index="1670"><draw:text-box><text:p text:style-name="P13"><text:span text:style-name="T1">英文輸入</text:span></text:p></draw:text-box></draw:frame><draw:frame draw:style-name="fr1" draw:name="外框608" text:anchor-type="paragraph" svg:x="1.94cm" svg:y="15.748cm" svg:width="0.979cm" svg:height="0.487cm" draw:z-index="1671"><draw:text-box><text:p text:style-name="P14"><text:span text:style-name="T5"><text:s/>13</text:span></text:p></draw:text-box></draw:frame><draw:frame draw:style-name="fr1" draw:name="外框609" text:anchor-type="paragraph" svg:x="3.064cm" svg:y="16.559cm" svg:width="3.122cm" svg:height="0.487cm" draw:z-index="1672"><draw:text-box><text:p text:style-name="P11"><text:span text:style-name="T1">商一祥</text:span></text:p></draw:text-box></draw:frame><draw:frame draw:style-name="fr1" draw:name="外框610" text:anchor-type="paragraph" svg:x="6.295cm" svg:y="16.559cm" svg:width="1.931cm" svg:height="0.487cm" draw:z-index="1673"><draw:text-box><text:p text:style-name="P12"><text:span text:style-name="T1">梁宥溱</text:span></text:p></draw:text-box></draw:frame><draw:frame draw:style-name="fr1" draw:name="外框611" text:anchor-type="paragraph" svg:x="8.396cm" svg:y="16.559cm" svg:width="6.615cm" svg:height="0.487cm" draw:z-index="1674"><draw:text-box><text:p text:style-name="P13"><text:span text:style-name="T1">英文輸入</text:span></text:p></draw:text-box></draw:frame><draw:frame draw:style-name="fr1" draw:name="外框612" text:anchor-type="paragraph" svg:x="1.94cm" svg:y="16.559cm" svg:width="0.979cm" svg:height="0.487cm" draw:z-index="1675"><draw:text-box><text:p text:style-name="P14"><text:span text:style-name="T5"><text:s/>14</text:span></text:p></draw:text-box></draw:frame><draw:frame draw:style-name="fr1" draw:name="外框613" text:anchor-type="paragraph" svg:x="3.064cm" svg:y="17.371cm" svg:width="3.122cm" svg:height="0.487cm" draw:z-index="1676"><draw:text-box><text:p text:style-name="P11"><text:span text:style-name="T1">商一祥</text:span></text:p></draw:text-box></draw:frame><draw:frame draw:style-name="fr1" draw:name="外框614" text:anchor-type="paragraph" svg:x="6.295cm" svg:y="17.371cm" svg:width="1.931cm" svg:height="0.487cm" draw:z-index="1677"><draw:text-box><text:p text:style-name="P12"><text:span text:style-name="T1">陳湘妍</text:span></text:p></draw:text-box></draw:frame><draw:frame draw:style-name="fr1" draw:name="外框615" text:anchor-type="paragraph" svg:x="8.396cm" svg:y="17.371cm" svg:width="6.615cm" svg:height="0.487cm" draw:z-index="1678"><draw:text-box><text:p text:style-name="P13"><text:span text:style-name="T1">英文輸入</text:span></text:p></draw:text-box></draw:frame><draw:frame draw:style-name="fr1" draw:name="外框616" text:anchor-type="paragraph" svg:x="1.94cm" svg:y="17.371cm" svg:width="0.979cm" svg:height="0.487cm" draw:z-index="1679"><draw:text-box><text:p text:style-name="P14"><text:span text:style-name="T5"><text:s/>15</text:span></text:p></draw:text-box></draw:frame><draw:frame draw:style-name="fr1" draw:name="外框617" text:anchor-type="paragraph" svg:x="3.064cm" svg:y="18.182cm" svg:width="3.122cm" svg:height="0.487cm" draw:z-index="1680"><draw:text-box><text:p text:style-name="P11"><text:span text:style-name="T1">日一勇</text:span></text:p></draw:text-box></draw:frame><draw:frame draw:style-name="fr1" draw:name="外框618" text:anchor-type="paragraph" svg:x="6.295cm" svg:y="18.182cm" svg:width="1.931cm" svg:height="0.487cm" draw:z-index="1681"><draw:text-box><text:p text:style-name="P12"><text:span text:style-name="T1">麥瑈芸</text:span></text:p></draw:text-box></draw:frame><draw:frame draw:style-name="fr1" draw:name="外框619" text:anchor-type="paragraph" svg:x="8.396cm" svg:y="18.182cm" svg:width="6.615cm" svg:height="0.487cm" draw:z-index="1682"><draw:text-box><text:p text:style-name="P13"><text:span text:style-name="T1">英文輸入</text:span></text:p></draw:text-box></draw:frame><draw:frame draw:style-name="fr1" draw:name="外框620" text:anchor-type="paragraph" svg:x="1.94cm" svg:y="18.182cm" svg:width="0.979cm" svg:height="0.487cm" draw:z-index="1683"><draw:text-box><text:p text:style-name="P14"><text:span text:style-name="T5"><text:s/>16</text:span></text:p></draw:text-box></draw:frame><draw:frame draw:style-name="fr1" draw:name="外框621" text:anchor-type="paragraph" svg:x="3.064cm" svg:y="18.994cm" svg:width="3.122cm" svg:height="0.487cm" draw:z-index="1684"><draw:text-box><text:p text:style-name="P11"><text:span text:style-name="T1">日一勇</text:span></text:p></draw:text-box></draw:frame><draw:frame draw:style-name="fr1" draw:name="外框622" text:anchor-type="paragraph" svg:x="6.295cm" svg:y="18.994cm" svg:width="1.931cm" svg:height="0.487cm" draw:z-index="1685"><draw:text-box><text:p text:style-name="P12"><text:span text:style-name="T1">黃沛棋</text:span></text:p></draw:text-box></draw:frame><draw:frame draw:style-name="fr1" draw:name="外框623" text:anchor-type="paragraph" svg:x="8.396cm" svg:y="18.994cm" svg:width="6.615cm" svg:height="0.487cm" draw:z-index="1686"><draw:text-box><text:p text:style-name="P13"><text:span text:style-name="T1">英文輸入</text:span></text:p></draw:text-box></draw:frame><draw:frame draw:style-name="fr1" draw:name="外框624" text:anchor-type="paragraph" svg:x="1.94cm" svg:y="18.994cm" svg:width="0.979cm" svg:height="0.487cm" draw:z-index="1687"><draw:text-box><text:p text:style-name="P14"><text:span text:style-name="T5"><text:s/>17</text:span></text:p></draw:text-box></draw:frame><draw:frame draw:style-name="fr1" draw:name="外框625" text:anchor-type="paragraph" svg:x="3.064cm" svg:y="19.805cm" svg:width="3.122cm" svg:height="0.487cm" draw:z-index="1688"><draw:text-box><text:p text:style-name="P11"><text:span text:style-name="T1">商一祥</text:span></text:p></draw:text-box></draw:frame><draw:frame draw:style-name="fr1" draw:name="外框626" text:anchor-type="paragraph" svg:x="6.295cm" svg:y="19.805cm" svg:width="1.931cm" svg:height="0.487cm" draw:z-index="1689"><draw:text-box><text:p text:style-name="P12"><text:span text:style-name="T1">陳姍妮</text:span></text:p></draw:text-box></draw:frame><draw:frame draw:style-name="fr1" draw:name="外框627" text:anchor-type="paragraph" svg:x="8.396cm" svg:y="19.805cm" svg:width="6.615cm" svg:height="0.487cm" draw:z-index="1690"><draw:text-box><text:p text:style-name="P13"><text:span text:style-name="T1">英文輸入</text:span></text:p></draw:text-box></draw:frame><draw:frame draw:style-name="fr1" draw:name="外框628" text:anchor-type="paragraph" svg:x="1.94cm" svg:y="19.805cm" svg:width="0.979cm" svg:height="0.487cm" draw:z-index="1691"><draw:text-box><text:p text:style-name="P14"><text:span text:style-name="T5"><text:s/>18</text:span></text:p></draw:text-box></draw:frame><draw:frame draw:style-name="fr1" draw:name="外框629" text:anchor-type="paragraph" svg:x="3.064cm" svg:y="20.616cm" svg:width="3.122cm" svg:height="0.487cm" draw:z-index="1692"><draw:text-box><text:p text:style-name="P11"><text:span text:style-name="T1">商一祥</text:span></text:p></draw:text-box></draw:frame><draw:frame draw:style-name="fr1" draw:name="外框630" text:anchor-type="paragraph" svg:x="6.295cm" svg:y="20.616cm" svg:width="1.931cm" svg:height="0.487cm" draw:z-index="1693"><draw:text-box><text:p text:style-name="P12"><text:span text:style-name="T1">余芯彤</text:span></text:p></draw:text-box></draw:frame><draw:frame draw:style-name="fr1" draw:name="外框631" text:anchor-type="paragraph" svg:x="8.396cm" svg:y="20.616cm" svg:width="6.615cm" svg:height="0.487cm" draw:z-index="1694"><draw:text-box><text:p text:style-name="P13"><text:span text:style-name="T1">英文輸入</text:span></text:p></draw:text-box></draw:frame><draw:frame draw:style-name="fr1" draw:name="外框632" text:anchor-type="paragraph" svg:x="1.94cm" svg:y="20.616cm" svg:width="0.979cm" svg:height="0.487cm" draw:z-index="1695"><draw:text-box><text:p text:style-name="P14"><text:span text:style-name="T5"><text:s/>19</text:span></text:p></draw:text-box></draw:frame><draw:frame draw:style-name="fr1" draw:name="外框633" text:anchor-type="paragraph" svg:x="3.064cm" svg:y="21.428cm" svg:width="3.122cm" svg:height="0.487cm" draw:z-index="1696"><draw:text-box><text:p text:style-name="P11"><text:span text:style-name="T1">商一祥</text:span></text:p></draw:text-box></draw:frame><draw:frame draw:style-name="fr1" draw:name="外框634" text:anchor-type="paragraph" svg:x="6.295cm" svg:y="21.428cm" svg:width="1.931cm" svg:height="0.487cm" draw:z-index="1697"><draw:text-box><text:p text:style-name="P12"><text:span text:style-name="T1">陳思伃</text:span></text:p></draw:text-box></draw:frame><draw:frame draw:style-name="fr1" draw:name="外框635" text:anchor-type="paragraph" svg:x="8.396cm" svg:y="21.428cm" svg:width="6.615cm" svg:height="0.487cm" draw:z-index="1698"><draw:text-box><text:p text:style-name="P13"><text:span text:style-name="T1">英文輸入</text:span></text:p></draw:text-box></draw:frame><draw:frame draw:style-name="fr1" draw:name="外框636" text:anchor-type="paragraph" svg:x="1.94cm" svg:y="21.428cm" svg:width="0.979cm" svg:height="0.487cm" draw:z-index="1699"><draw:text-box><text:p text:style-name="P14"><text:span text:style-name="T5"><text:s/>20</text:span></text:p></draw:text-box></draw:frame><draw:frame draw:style-name="fr1" draw:name="外框637" text:anchor-type="paragraph" svg:x="3.064cm" svg:y="22.239cm" svg:width="3.122cm" svg:height="0.487cm" draw:z-index="1700"><draw:text-box><text:p text:style-name="P11"><text:span text:style-name="T1">商一祥</text:span></text:p></draw:text-box></draw:frame><draw:frame draw:style-name="fr1" draw:name="外框638" text:anchor-type="paragraph" svg:x="6.295cm" svg:y="22.239cm" svg:width="1.931cm" svg:height="0.487cm" draw:z-index="1701"><draw:text-box><text:p text:style-name="P12"><text:span text:style-name="T1">曾荺家</text:span></text:p></draw:text-box></draw:frame><draw:frame draw:style-name="fr1" draw:name="外框639" text:anchor-type="paragraph" svg:x="8.396cm" svg:y="22.239cm" svg:width="6.615cm" svg:height="0.487cm" draw:z-index="1702"><draw:text-box><text:p text:style-name="P13"><text:span text:style-name="T1">英文輸入</text:span></text:p></draw:text-box></draw:frame><draw:frame draw:style-name="fr1" draw:name="外框640" text:anchor-type="paragraph" svg:x="1.94cm" svg:y="22.239cm" svg:width="0.979cm" svg:height="0.487cm" draw:z-index="1703"><draw:text-box><text:p text:style-name="P14"><text:span text:style-name="T5"><text:s/>21</text:span></text:p></draw:text-box></draw:frame><draw:frame draw:style-name="fr1" draw:name="外框641" text:anchor-type="paragraph" svg:x="3.064cm" svg:y="23.051cm" svg:width="3.122cm" svg:height="0.487cm" draw:z-index="1704"><draw:text-box><text:p text:style-name="P11"><text:span text:style-name="T1">商一祥</text:span></text:p></draw:text-box></draw:frame><draw:frame draw:style-name="fr1" draw:name="外框642" text:anchor-type="paragraph" svg:x="6.295cm" svg:y="23.051cm" svg:width="1.931cm" svg:height="0.487cm" draw:z-index="1705"><draw:text-box><text:p text:style-name="P12"><text:span text:style-name="T1">林禹安</text:span></text:p></draw:text-box></draw:frame><draw:frame draw:style-name="fr1" draw:name="外框643" text:anchor-type="paragraph" svg:x="8.396cm" svg:y="23.051cm" svg:width="6.615cm" svg:height="0.487cm" draw:z-index="1706"><draw:text-box><text:p text:style-name="P13"><text:span text:style-name="T1">英文輸入</text:span></text:p></draw:text-box></draw:frame><draw:frame draw:style-name="fr1" draw:name="外框644" text:anchor-type="paragraph" svg:x="1.94cm" svg:y="23.051cm" svg:width="0.979cm" svg:height="0.487cm" draw:z-index="1707"><draw:text-box><text:p text:style-name="P14"><text:span text:style-name="T5"><text:s/>22</text:span></text:p></draw:text-box></draw:frame><draw:frame draw:style-name="fr1" draw:name="外框645" text:anchor-type="paragraph" svg:x="3.064cm" svg:y="23.862cm" svg:width="3.122cm" svg:height="0.487cm" draw:z-index="1708"><draw:text-box><text:p text:style-name="P11"><text:span text:style-name="T1">日一勇</text:span></text:p></draw:text-box></draw:frame><draw:frame draw:style-name="fr1" draw:name="外框646" text:anchor-type="paragraph" svg:x="6.295cm" svg:y="23.862cm" svg:width="1.931cm" svg:height="0.487cm" draw:z-index="1709"><draw:text-box><text:p text:style-name="P12"><text:span text:style-name="T1">黃貞綺</text:span></text:p></draw:text-box></draw:frame><draw:frame draw:style-name="fr1" draw:name="外框647" text:anchor-type="paragraph" svg:x="8.396cm" svg:y="23.862cm" svg:width="6.615cm" svg:height="0.487cm" draw:z-index="1710"><draw:text-box><text:p text:style-name="P13"><text:span text:style-name="T1">英文輸入</text:span></text:p></draw:text-box></draw:frame><draw:frame draw:style-name="fr1" draw:name="外框648" text:anchor-type="paragraph" svg:x="1.94cm" svg:y="23.862cm" svg:width="0.979cm" svg:height="0.487cm" draw:z-index="1711"><draw:text-box><text:p text:style-name="P14"><text:span text:style-name="T5"><text:s/>23</text:span></text:p></draw:text-box></draw:frame><draw:frame draw:style-name="fr1" draw:name="外框649" text:anchor-type="paragraph" svg:x="3.064cm" svg:y="24.673cm" svg:width="3.122cm" svg:height="0.487cm" draw:z-index="1712"><draw:text-box><text:p text:style-name="P11"><text:span text:style-name="T1">商一祥</text:span></text:p></draw:text-box></draw:frame><draw:frame draw:style-name="fr1" draw:name="外框650" text:anchor-type="paragraph" svg:x="6.295cm" svg:y="24.673cm" svg:width="1.931cm" svg:height="0.487cm" draw:z-index="1713"><draw:text-box><text:p text:style-name="P12"><text:span text:style-name="T1">余昀蓁</text:span></text:p></draw:text-box></draw:frame><draw:frame draw:style-name="fr1" draw:name="外框651" text:anchor-type="paragraph" svg:x="8.396cm" svg:y="24.673cm" svg:width="6.615cm" svg:height="0.487cm" draw:z-index="1714"><draw:text-box><text:p text:style-name="P13"><text:span text:style-name="T1">英文輸入</text:span></text:p></draw:text-box></draw:frame><draw:frame draw:style-name="fr1" draw:name="外框652" text:anchor-type="paragraph" svg:x="1.94cm" svg:y="24.673cm" svg:width="0.979cm" svg:height="0.487cm" draw:z-index="1715"><draw:text-box><text:p text:style-name="P14"><text:span text:style-name="T5"><text:s/>24</text:span></text:p></draw:text-box></draw:frame><draw:frame draw:style-name="fr1" draw:name="外框653" text:anchor-type="paragraph" svg:x="3.064cm" svg:y="25.485cm" svg:width="3.122cm" svg:height="0.487cm" draw:z-index="1716"><draw:text-box><text:p text:style-name="P11"><text:span text:style-name="T1">商一祥</text:span></text:p></draw:text-box></draw:frame><draw:frame draw:style-name="fr1" draw:name="外框654" text:anchor-type="paragraph" svg:x="6.295cm" svg:y="25.485cm" svg:width="1.931cm" svg:height="0.487cm" draw:z-index="1717"><draw:text-box><text:p text:style-name="P12"><text:span text:style-name="T1">胡毓婷</text:span></text:p></draw:text-box></draw:frame><draw:frame draw:style-name="fr1" draw:name="外框655" text:anchor-type="paragraph" svg:x="8.396cm" svg:y="25.485cm" svg:width="6.615cm" svg:height="0.487cm" draw:z-index="1718"><draw:text-box><text:p text:style-name="P13"><text:span text:style-name="T1">英文輸入</text:span></text:p></draw:text-box></draw:frame><draw:frame draw:style-name="fr1" draw:name="外框656" text:anchor-type="paragraph" svg:x="1.94cm" svg:y="25.485cm" svg:width="0.979cm" svg:height="0.487cm" draw:z-index="1719"><draw:text-box><text:p text:style-name="P14"><text:span text:style-name="T5"><text:s/>25</text:span></text:p></draw:text-box></draw:frame><draw:custom-shape text:anchor-type="char" draw:z-index="1428" draw:style-name="gr3" draw:text-style-name="P27" svg:width="17.04cm" svg:height="0.899cm" svg:x="1.905cm" svg:y="4.895cm"><text:p/><draw:enhanced-geometry svg:viewBox="0 0 21600 21600" draw:type="rectangle" draw:enhanced-path="M 0 0 L 21600 0 21600 21600 0 21600 0 0 Z N"/></draw:custom-shape><draw:custom-shape text:anchor-type="char" draw:z-index="1429" draw:style-name="gr3" draw:text-style-name="P27" svg:width="17.04cm" svg:height="0.812cm" svg:x="1.905cm" svg:y="5.793cm"><text:p/><draw:enhanced-geometry svg:viewBox="0 0 21600 21600" draw:type="rectangle" draw:enhanced-path="M 0 0 L 21600 0 21600 21600 0 21600 0 0 Z N"/></draw:custom-shape><draw:custom-shape text:anchor-type="char" draw:z-index="1430" draw:style-name="gr3" draw:text-style-name="P27" svg:width="17.04cm" svg:height="0.812cm" svg:x="1.905cm" svg:y="6.604cm"><text:p/><draw:enhanced-geometry svg:viewBox="0 0 21600 21600" draw:type="rectangle" draw:enhanced-path="M 0 0 L 21600 0 21600 21600 0 21600 0 0 Z N"/></draw:custom-shape><draw:custom-shape text:anchor-type="char" draw:z-index="1431" draw:style-name="gr3" draw:text-style-name="P27" svg:width="17.04cm" svg:height="0.812cm" svg:x="1.905cm" svg:y="7.415cm"><text:p/><draw:enhanced-geometry svg:viewBox="0 0 21600 21600" draw:type="rectangle" draw:enhanced-path="M 0 0 L 21600 0 21600 21600 0 21600 0 0 Z N"/></draw:custom-shape><draw:custom-shape text:anchor-type="char" draw:z-index="1432" draw:style-name="gr3" draw:text-style-name="P27" svg:width="17.04cm" svg:height="0.812cm" svg:x="1.905cm" svg:y="8.227cm"><text:p/><draw:enhanced-geometry svg:viewBox="0 0 21600 21600" draw:type="rectangle" draw:enhanced-path="M 0 0 L 21600 0 21600 21600 0 21600 0 0 Z N"/></draw:custom-shape><draw:custom-shape text:anchor-type="char" draw:z-index="1433" draw:style-name="gr3" draw:text-style-name="P27" svg:width="17.04cm" svg:height="0.812cm" svg:x="1.905cm" svg:y="9.038cm"><text:p/><draw:enhanced-geometry svg:viewBox="0 0 21600 21600" draw:type="rectangle" draw:enhanced-path="M 0 0 L 21600 0 21600 21600 0 21600 0 0 Z N"/></draw:custom-shape><draw:custom-shape text:anchor-type="char" draw:z-index="1434" draw:style-name="gr3" draw:text-style-name="P27" svg:width="17.04cm" svg:height="0.812cm" svg:x="1.905cm" svg:y="9.85cm"><text:p/><draw:enhanced-geometry svg:viewBox="0 0 21600 21600" draw:type="rectangle" draw:enhanced-path="M 0 0 L 21600 0 21600 21600 0 21600 0 0 Z N"/></draw:custom-shape><draw:custom-shape text:anchor-type="char" draw:z-index="1435" draw:style-name="gr3" draw:text-style-name="P27" svg:width="17.04cm" svg:height="0.812cm" svg:x="1.905cm" svg:y="10.661cm"><text:p/><draw:enhanced-geometry svg:viewBox="0 0 21600 21600" draw:type="rectangle" draw:enhanced-path="M 0 0 L 21600 0 21600 21600 0 21600 0 0 Z N"/></draw:custom-shape><draw:custom-shape text:anchor-type="char" draw:z-index="1436" draw:style-name="gr3" draw:text-style-name="P27" svg:width="17.04cm" svg:height="0.812cm" svg:x="1.905cm" svg:y="11.472cm"><text:p/><draw:enhanced-geometry svg:viewBox="0 0 21600 21600" draw:type="rectangle" draw:enhanced-path="M 0 0 L 21600 0 21600 21600 0 21600 0 0 Z N"/></draw:custom-shape><draw:custom-shape text:anchor-type="char" draw:z-index="1437" draw:style-name="gr3" draw:text-style-name="P27" svg:width="17.04cm" svg:height="0.812cm" svg:x="1.905cm" svg:y="12.284cm"><text:p/><draw:enhanced-geometry svg:viewBox="0 0 21600 21600" draw:type="rectangle" draw:enhanced-path="M 0 0 L 21600 0 21600 21600 0 21600 0 0 Z N"/></draw:custom-shape><draw:custom-shape text:anchor-type="char" draw:z-index="1438" draw:style-name="gr3" draw:text-style-name="P27" svg:width="17.04cm" svg:height="0.812cm" svg:x="1.905cm" svg:y="13.095cm"><text:p/><draw:enhanced-geometry svg:viewBox="0 0 21600 21600" draw:type="rectangle" draw:enhanced-path="M 0 0 L 21600 0 21600 21600 0 21600 0 0 Z N"/></draw:custom-shape><draw:custom-shape text:anchor-type="char" draw:z-index="1439" draw:style-name="gr3" draw:text-style-name="P27" svg:width="17.04cm" svg:height="0.812cm" svg:x="1.905cm" svg:y="13.907cm"><text:p/><draw:enhanced-geometry svg:viewBox="0 0 21600 21600" draw:type="rectangle" draw:enhanced-path="M 0 0 L 21600 0 21600 21600 0 21600 0 0 Z N"/></draw:custom-shape><draw:custom-shape text:anchor-type="char" draw:z-index="1440" draw:style-name="gr3" draw:text-style-name="P27" svg:width="17.04cm" svg:height="0.812cm" svg:x="1.905cm" svg:y="14.718cm"><text:p/><draw:enhanced-geometry svg:viewBox="0 0 21600 21600" draw:type="rectangle" draw:enhanced-path="M 0 0 L 21600 0 21600 21600 0 21600 0 0 Z N"/></draw:custom-shape><draw:custom-shape text:anchor-type="char" draw:z-index="1441" draw:style-name="gr3" draw:text-style-name="P27" svg:width="17.04cm" svg:height="0.812cm" svg:x="1.905cm" svg:y="15.529cm"><text:p/><draw:enhanced-geometry svg:viewBox="0 0 21600 21600" draw:type="rectangle" draw:enhanced-path="M 0 0 L 21600 0 21600 21600 0 21600 0 0 Z N"/></draw:custom-shape><draw:custom-shape text:anchor-type="char" draw:z-index="1442" draw:style-name="gr3" draw:text-style-name="P27" svg:width="17.04cm" svg:height="0.812cm" svg:x="1.905cm" svg:y="16.341cm"><text:p/><draw:enhanced-geometry svg:viewBox="0 0 21600 21600" draw:type="rectangle" draw:enhanced-path="M 0 0 L 21600 0 21600 21600 0 21600 0 0 Z N"/></draw:custom-shape><draw:custom-shape text:anchor-type="char" draw:z-index="1443" draw:style-name="gr3" draw:text-style-name="P27" svg:width="17.04cm" svg:height="0.812cm" svg:x="1.905cm" svg:y="17.152cm"><text:p/><draw:enhanced-geometry svg:viewBox="0 0 21600 21600" draw:type="rectangle" draw:enhanced-path="M 0 0 L 21600 0 21600 21600 0 21600 0 0 Z N"/></draw:custom-shape><draw:custom-shape text:anchor-type="char" draw:z-index="1444" draw:style-name="gr3" draw:text-style-name="P27" svg:width="17.04cm" svg:height="0.812cm" svg:x="1.905cm" svg:y="17.963cm"><text:p/><draw:enhanced-geometry svg:viewBox="0 0 21600 21600" draw:type="rectangle" draw:enhanced-path="M 0 0 L 21600 0 21600 21600 0 21600 0 0 Z N"/></draw:custom-shape><draw:custom-shape text:anchor-type="char" draw:z-index="1445" draw:style-name="gr3" draw:text-style-name="P27" svg:width="17.04cm" svg:height="0.812cm" svg:x="1.905cm" svg:y="18.775cm"><text:p/><draw:enhanced-geometry svg:viewBox="0 0 21600 21600" draw:type="rectangle" draw:enhanced-path="M 0 0 L 21600 0 21600 21600 0 21600 0 0 Z N"/></draw:custom-shape><draw:custom-shape text:anchor-type="char" draw:z-index="1446" draw:style-name="gr3" draw:text-style-name="P27" svg:width="17.04cm" svg:height="0.812cm" svg:x="1.905cm" svg:y="19.586cm"><text:p/><draw:enhanced-geometry svg:viewBox="0 0 21600 21600" draw:type="rectangle" draw:enhanced-path="M 0 0 L 21600 0 21600 21600 0 21600 0 0 Z N"/></draw:custom-shape><draw:custom-shape text:anchor-type="char" draw:z-index="1447" draw:style-name="gr3" draw:text-style-name="P27" svg:width="17.04cm" svg:height="0.812cm" svg:x="1.905cm" svg:y="20.398cm"><text:p/><draw:enhanced-geometry svg:viewBox="0 0 21600 21600" draw:type="rectangle" draw:enhanced-path="M 0 0 L 21600 0 21600 21600 0 21600 0 0 Z N"/></draw:custom-shape><draw:custom-shape text:anchor-type="char" draw:z-index="1448" draw:style-name="gr3" draw:text-style-name="P27" svg:width="17.04cm" svg:height="0.812cm" svg:x="1.905cm" svg:y="21.209cm"><text:p/><draw:enhanced-geometry svg:viewBox="0 0 21600 21600" draw:type="rectangle" draw:enhanced-path="M 0 0 L 21600 0 21600 21600 0 21600 0 0 Z N"/></draw:custom-shape><draw:custom-shape text:anchor-type="char" draw:z-index="1449" draw:style-name="gr3" draw:text-style-name="P27" svg:width="17.04cm" svg:height="0.812cm" svg:x="1.905cm" svg:y="22.02cm"><text:p/><draw:enhanced-geometry svg:viewBox="0 0 21600 21600" draw:type="rectangle" draw:enhanced-path="M 0 0 L 21600 0 21600 21600 0 21600 0 0 Z N"/></draw:custom-shape><draw:custom-shape text:anchor-type="char" draw:z-index="1450" draw:style-name="gr3" draw:text-style-name="P27" svg:width="17.04cm" svg:height="0.812cm" svg:x="1.905cm" svg:y="22.832cm"><text:p/><draw:enhanced-geometry svg:viewBox="0 0 21600 21600" draw:type="rectangle" draw:enhanced-path="M 0 0 L 21600 0 21600 21600 0 21600 0 0 Z N"/></draw:custom-shape><draw:custom-shape text:anchor-type="char" draw:z-index="1451" draw:style-name="gr3" draw:text-style-name="P27" svg:width="17.04cm" svg:height="0.812cm" svg:x="1.905cm" svg:y="23.643cm"><text:p/><draw:enhanced-geometry svg:viewBox="0 0 21600 21600" draw:type="rectangle" draw:enhanced-path="M 0 0 L 21600 0 21600 21600 0 21600 0 0 Z N"/></draw:custom-shape><draw:custom-shape text:anchor-type="char" draw:z-index="1452" draw:style-name="gr3" draw:text-style-name="P27" svg:width="17.04cm" svg:height="0.812cm" svg:x="1.905cm" svg:y="24.455cm"><text:p/><draw:enhanced-geometry svg:viewBox="0 0 21600 21600" draw:type="rectangle" draw:enhanced-path="M 0 0 L 21600 0 21600 21600 0 21600 0 0 Z N"/></draw:custom-shape><draw:custom-shape text:anchor-type="char" draw:z-index="1453" draw:style-name="gr3" draw:text-style-name="P27" svg:width="17.04cm" svg:height="0.812cm" svg:x="1.905cm" svg:y="25.266cm"><text:p/><draw:enhanced-geometry svg:viewBox="0 0 21600 21600" draw:type="rectangle" draw:enhanced-path="M 0 0 L 21600 0 21600 21600 0 21600 0 0 Z N"/></draw:custom-shape><draw:line text:anchor-type="char" draw:z-index="1454" draw:style-name="gr2" draw:text-style-name="P26" svg:x1="1.905cm" svg:y1="3.44cm" svg:x2="18.999cm" svg:y2="3.44cm"><text:p/></draw:line><draw:line text:anchor-type="char" draw:z-index="1455" draw:style-name="gr2" draw:text-style-name="P26" svg:x1="1.905cm" svg:y1="4.419cm" svg:x2="19.052cm" svg:y2="4.419cm"><text:p/></draw:line><draw:line text:anchor-type="char" draw:z-index="1456" draw:style-name="gr1" draw:text-style-name="P26" svg:x1="2.963cm" svg:y1="4.895cm" svg:x2="2.963cm" svg:y2="5.793cm"><text:p/></draw:line><draw:line text:anchor-type="char" draw:z-index="1457" draw:style-name="gr1" draw:text-style-name="P26" svg:x1="6.244cm" svg:y1="4.895cm" svg:x2="6.244cm" svg:y2="5.779cm"><text:p/></draw:line><draw:line text:anchor-type="char" draw:z-index="1458" draw:style-name="gr1" draw:text-style-name="P26" svg:x1="8.227cm" svg:y1="4.895cm" svg:x2="8.227cm" svg:y2="5.795cm"><text:p/></draw:line><draw:line text:anchor-type="char" draw:z-index="1459" draw:style-name="gr1" draw:text-style-name="P26" svg:x1="15.132cm" svg:y1="4.895cm" svg:x2="15.132cm" svg:y2="5.795cm"><text:p/></draw:line><draw:line text:anchor-type="char" draw:z-index="1460" draw:style-name="gr1" draw:text-style-name="P26" svg:x1="8.211cm" svg:y1="5.796cm" svg:x2="8.211cm" svg:y2="5.8cm"><text:p/></draw:line><draw:line text:anchor-type="char" draw:z-index="1461" draw:style-name="gr1" draw:text-style-name="P26" svg:x1="8.211cm" svg:y1="6.608cm" svg:x2="8.211cm" svg:y2="6.612cm"><text:p/></draw:line><draw:line text:anchor-type="char" draw:z-index="1462" draw:style-name="gr1" draw:text-style-name="P26" svg:x1="8.211cm" svg:y1="7.419cm" svg:x2="8.211cm" svg:y2="7.423cm"><text:p/></draw:line><draw:line text:anchor-type="char" draw:z-index="1463" draw:style-name="gr1" draw:text-style-name="P26" svg:x1="8.211cm" svg:y1="8.23cm" svg:x2="8.211cm" svg:y2="8.234cm"><text:p/></draw:line><draw:line text:anchor-type="char" draw:z-index="1464" draw:style-name="gr1" draw:text-style-name="P26" svg:x1="8.211cm" svg:y1="9.042cm" svg:x2="8.211cm" svg:y2="9.046cm"><text:p/></draw:line><draw:line text:anchor-type="char" draw:z-index="1465" draw:style-name="gr1" draw:text-style-name="P26" svg:x1="8.211cm" svg:y1="9.853cm" svg:x2="8.211cm" svg:y2="9.857cm"><text:p/></draw:line><draw:line text:anchor-type="char" draw:z-index="1466" draw:style-name="gr1" draw:text-style-name="P26" svg:x1="8.211cm" svg:y1="10.664cm" svg:x2="8.211cm" svg:y2="10.668cm"><text:p/></draw:line><draw:line text:anchor-type="char" draw:z-index="1467" draw:style-name="gr1" draw:text-style-name="P26" svg:x1="8.211cm" svg:y1="11.476cm" svg:x2="8.211cm" svg:y2="11.48cm"><text:p/></draw:line><draw:line text:anchor-type="char" draw:z-index="1468" draw:style-name="gr1" draw:text-style-name="P26" svg:x1="8.211cm" svg:y1="12.287cm" svg:x2="8.211cm" svg:y2="12.291cm"><text:p/></draw:line><draw:line text:anchor-type="char" draw:z-index="1469" draw:style-name="gr1" draw:text-style-name="P26" svg:x1="8.211cm" svg:y1="13.099cm" svg:x2="8.211cm" svg:y2="13.103cm"><text:p/></draw:line><draw:line text:anchor-type="char" draw:z-index="1470" draw:style-name="gr1" draw:text-style-name="P26" svg:x1="8.211cm" svg:y1="13.91cm" svg:x2="8.211cm" svg:y2="13.914cm"><text:p/></draw:line><draw:line text:anchor-type="char" draw:z-index="1471" draw:style-name="gr1" draw:text-style-name="P26" svg:x1="8.211cm" svg:y1="14.721cm" svg:x2="8.211cm" svg:y2="14.725cm"><text:p/></draw:line><draw:line text:anchor-type="char" draw:z-index="1472" draw:style-name="gr1" draw:text-style-name="P26" svg:x1="8.211cm" svg:y1="15.533cm" svg:x2="8.211cm" svg:y2="15.537cm"><text:p/></draw:line><draw:line text:anchor-type="char" draw:z-index="1473" draw:style-name="gr1" draw:text-style-name="P26" svg:x1="8.211cm" svg:y1="16.344cm" svg:x2="8.211cm" svg:y2="16.348cm"><text:p/></draw:line><draw:line text:anchor-type="char" draw:z-index="1474" draw:style-name="gr1" draw:text-style-name="P26" svg:x1="8.211cm" svg:y1="17.156cm" svg:x2="8.211cm" svg:y2="17.16cm"><text:p/></draw:line><draw:line text:anchor-type="char" draw:z-index="1475" draw:style-name="gr1" draw:text-style-name="P26" svg:x1="8.211cm" svg:y1="17.967cm" svg:x2="8.211cm" svg:y2="17.971cm"><text:p/></draw:line><draw:line text:anchor-type="char" draw:z-index="1476" draw:style-name="gr1" draw:text-style-name="P26" svg:x1="8.211cm" svg:y1="18.778cm" svg:x2="8.211cm" svg:y2="18.782cm"><text:p/></draw:line><draw:line text:anchor-type="char" draw:z-index="1477" draw:style-name="gr1" draw:text-style-name="P26" svg:x1="8.211cm" svg:y1="19.59cm" svg:x2="8.211cm" svg:y2="19.594cm"><text:p/></draw:line><draw:line text:anchor-type="char" draw:z-index="1478" draw:style-name="gr1" draw:text-style-name="P26" svg:x1="8.211cm" svg:y1="20.401cm" svg:x2="8.211cm" svg:y2="20.405cm"><text:p/></draw:line><draw:line text:anchor-type="char" draw:z-index="1479" draw:style-name="gr1" draw:text-style-name="P26" svg:x1="8.211cm" svg:y1="21.213cm" svg:x2="8.211cm" svg:y2="21.217cm"><text:p/></draw:line><draw:line text:anchor-type="char" draw:z-index="1480" draw:style-name="gr1" draw:text-style-name="P26" svg:x1="8.211cm" svg:y1="22.024cm" svg:x2="8.211cm" svg:y2="22.028cm"><text:p/></draw:line><draw:line text:anchor-type="char" draw:z-index="1481" draw:style-name="gr1" draw:text-style-name="P26" svg:x1="8.211cm" svg:y1="22.835cm" svg:x2="8.211cm" svg:y2="22.839cm"><text:p/></draw:line><draw:line text:anchor-type="char" draw:z-index="1482" draw:style-name="gr1" draw:text-style-name="P26" svg:x1="8.211cm" svg:y1="23.647cm" svg:x2="8.211cm" svg:y2="23.651cm"><text:p/></draw:line><draw:line text:anchor-type="char" draw:z-index="1483" draw:style-name="gr1" draw:text-style-name="P26" svg:x1="8.211cm" svg:y1="24.458cm" svg:x2="8.211cm" svg:y2="24.462cm"><text:p/></draw:line><draw:line text:anchor-type="char" draw:z-index="1484" draw:style-name="gr1" draw:text-style-name="P26" svg:x1="8.211cm" svg:y1="25.269cm" svg:x2="8.211cm" svg:y2="25.273cm"><text:p/></draw:line><draw:line text:anchor-type="char" draw:z-index="1485" draw:style-name="gr1" draw:text-style-name="P26" svg:x1="2.963cm" svg:y1="5.794cm" svg:x2="2.963cm" svg:y2="6.605cm"><text:p/></draw:line><draw:line text:anchor-type="char" draw:z-index="1486" draw:style-name="gr1" draw:text-style-name="P26" svg:x1="2.963cm" svg:y1="6.606cm" svg:x2="2.963cm" svg:y2="7.417cm"><text:p/></draw:line><draw:line text:anchor-type="char" draw:z-index="1487" draw:style-name="gr1" draw:text-style-name="P26" svg:x1="2.963cm" svg:y1="7.417cm" svg:x2="2.963cm" svg:y2="8.228cm"><text:p/></draw:line><draw:line text:anchor-type="char" draw:z-index="1488" draw:style-name="gr1" draw:text-style-name="P26" svg:x1="2.963cm" svg:y1="8.229cm" svg:x2="2.963cm" svg:y2="9.04cm"><text:p/></draw:line><draw:line text:anchor-type="char" draw:z-index="1489" draw:style-name="gr1" draw:text-style-name="P26" svg:x1="2.963cm" svg:y1="9.04cm" svg:x2="2.963cm" svg:y2="9.851cm"><text:p/></draw:line><draw:line text:anchor-type="char" draw:z-index="1490" draw:style-name="gr1" draw:text-style-name="P26" svg:x1="2.963cm" svg:y1="9.851cm" svg:x2="2.963cm" svg:y2="10.662cm"><text:p/></draw:line><draw:line text:anchor-type="char" draw:z-index="1491" draw:style-name="gr1" draw:text-style-name="P26" svg:x1="2.963cm" svg:y1="10.663cm" svg:x2="2.963cm" svg:y2="11.474cm"><text:p/></draw:line><draw:line text:anchor-type="char" draw:z-index="1492" draw:style-name="gr1" draw:text-style-name="P26" svg:x1="2.963cm" svg:y1="11.474cm" svg:x2="2.963cm" svg:y2="12.285cm"><text:p/></draw:line><draw:line text:anchor-type="char" draw:z-index="1493" draw:style-name="gr1" draw:text-style-name="P26" svg:x1="2.963cm" svg:y1="12.285cm" svg:x2="2.963cm" svg:y2="13.096cm"><text:p/></draw:line><draw:line text:anchor-type="char" draw:z-index="1494" draw:style-name="gr1" draw:text-style-name="P26" svg:x1="2.963cm" svg:y1="13.097cm" svg:x2="2.963cm" svg:y2="13.908cm"><text:p/></draw:line><draw:line text:anchor-type="char" draw:z-index="1495" draw:style-name="gr1" draw:text-style-name="P26" svg:x1="2.963cm" svg:y1="13.908cm" svg:x2="2.963cm" svg:y2="14.719cm"><text:p/></draw:line><draw:line text:anchor-type="char" draw:z-index="1496" draw:style-name="gr1" draw:text-style-name="P26" svg:x1="2.963cm" svg:y1="14.72cm" svg:x2="2.963cm" svg:y2="15.531cm"><text:p/></draw:line><draw:line text:anchor-type="char" draw:z-index="1497" draw:style-name="gr1" draw:text-style-name="P26" svg:x1="2.963cm" svg:y1="15.531cm" svg:x2="2.963cm" svg:y2="16.342cm"><text:p/></draw:line><draw:line text:anchor-type="char" draw:z-index="1498" draw:style-name="gr1" draw:text-style-name="P26" svg:x1="2.963cm" svg:y1="16.342cm" svg:x2="2.963cm" svg:y2="17.153cm"><text:p/></draw:line><draw:line text:anchor-type="char" draw:z-index="1499" draw:style-name="gr1" draw:text-style-name="P26" svg:x1="2.963cm" svg:y1="17.154cm" svg:x2="2.963cm" svg:y2="17.965cm"><text:p/></draw:line><draw:line text:anchor-type="char" draw:z-index="1500" draw:style-name="gr1" draw:text-style-name="P26" svg:x1="2.963cm" svg:y1="17.965cm" svg:x2="2.963cm" svg:y2="18.776cm"><text:p/></draw:line><draw:line text:anchor-type="char" draw:z-index="1501" draw:style-name="gr1" draw:text-style-name="P26" svg:x1="2.963cm" svg:y1="18.777cm" svg:x2="2.963cm" svg:y2="19.588cm"><text:p/></draw:line><draw:line text:anchor-type="char" draw:z-index="1502" draw:style-name="gr1" draw:text-style-name="P26" svg:x1="2.963cm" svg:y1="19.588cm" svg:x2="2.963cm" svg:y2="20.399cm"><text:p/></draw:line><draw:line text:anchor-type="char" draw:z-index="1503" draw:style-name="gr1" draw:text-style-name="P26" svg:x1="2.963cm" svg:y1="20.399cm" svg:x2="2.963cm" svg:y2="21.21cm"><text:p/></draw:line><draw:line text:anchor-type="char" draw:z-index="1504" draw:style-name="gr1" draw:text-style-name="P26" svg:x1="2.963cm" svg:y1="21.211cm" svg:x2="2.963cm" svg:y2="22.022cm"><text:p/></draw:line><draw:line text:anchor-type="char" draw:z-index="1505" draw:style-name="gr1" draw:text-style-name="P26" svg:x1="2.963cm" svg:y1="22.022cm" svg:x2="2.963cm" svg:y2="22.833cm"><text:p/></draw:line><draw:line text:anchor-type="char" draw:z-index="1506" draw:style-name="gr1" draw:text-style-name="P26" svg:x1="2.963cm" svg:y1="22.834cm" svg:x2="2.963cm" svg:y2="23.645cm"><text:p/></draw:line><draw:line text:anchor-type="char" draw:z-index="1507" draw:style-name="gr1" draw:text-style-name="P26" svg:x1="2.963cm" svg:y1="23.645cm" svg:x2="2.963cm" svg:y2="24.456cm"><text:p/></draw:line><draw:line text:anchor-type="char" draw:z-index="1508" draw:style-name="gr1" draw:text-style-name="P26" svg:x1="2.963cm" svg:y1="24.456cm" svg:x2="2.963cm" svg:y2="25.267cm"><text:p/></draw:line><draw:line text:anchor-type="char" draw:z-index="1509" draw:style-name="gr1" draw:text-style-name="P26" svg:x1="2.963cm" svg:y1="25.268cm" svg:x2="2.963cm" svg:y2="26.079cm"><text:p/></draw:line><draw:line text:anchor-type="char" draw:z-index="1510" draw:style-name="gr1" draw:text-style-name="P26" svg:x1="15.117cm" svg:y1="5.798cm" svg:x2="15.117cm" svg:y2="5.823cm"><text:p/></draw:line><draw:line text:anchor-type="char" draw:z-index="1511" draw:style-name="gr1" draw:text-style-name="P26" svg:x1="15.117cm" svg:y1="6.609cm" svg:x2="15.117cm" svg:y2="6.634cm"><text:p/></draw:line><draw:line text:anchor-type="char" draw:z-index="1512" draw:style-name="gr1" draw:text-style-name="P26" svg:x1="15.117cm" svg:y1="7.421cm" svg:x2="15.117cm" svg:y2="7.446cm"><text:p/></draw:line><draw:line text:anchor-type="char" draw:z-index="1513" draw:style-name="gr1" draw:text-style-name="P26" svg:x1="15.117cm" svg:y1="8.232cm" svg:x2="15.117cm" svg:y2="8.257cm"><text:p/></draw:line><draw:line text:anchor-type="char" draw:z-index="1514" draw:style-name="gr1" draw:text-style-name="P26" svg:x1="15.117cm" svg:y1="9.043cm" svg:x2="15.117cm" svg:y2="9.068cm"><text:p/></draw:line><draw:line text:anchor-type="char" draw:z-index="1515" draw:style-name="gr1" draw:text-style-name="P26" svg:x1="15.117cm" svg:y1="9.855cm" svg:x2="15.117cm" svg:y2="9.88cm"><text:p/></draw:line><draw:line text:anchor-type="char" draw:z-index="1516" draw:style-name="gr1" draw:text-style-name="P26" svg:x1="15.117cm" svg:y1="10.666cm" svg:x2="15.117cm" svg:y2="10.691cm"><text:p/></draw:line><draw:line text:anchor-type="char" draw:z-index="1517" draw:style-name="gr1" draw:text-style-name="P26" svg:x1="15.117cm" svg:y1="11.478cm" svg:x2="15.117cm" svg:y2="11.503cm"><text:p/></draw:line><draw:line text:anchor-type="char" draw:z-index="1518" draw:style-name="gr1" draw:text-style-name="P26" svg:x1="15.117cm" svg:y1="12.289cm" svg:x2="15.117cm" svg:y2="12.314cm"><text:p/></draw:line><draw:line text:anchor-type="char" draw:z-index="1519" draw:style-name="gr1" draw:text-style-name="P26" svg:x1="15.117cm" svg:y1="13.1cm" svg:x2="15.117cm" svg:y2="13.125cm"><text:p/></draw:line><draw:line text:anchor-type="char" draw:z-index="1520" draw:style-name="gr1" draw:text-style-name="P26" svg:x1="15.117cm" svg:y1="13.912cm" svg:x2="15.117cm" svg:y2="13.937cm"><text:p/></draw:line><draw:line text:anchor-type="char" draw:z-index="1521" draw:style-name="gr1" draw:text-style-name="P26" svg:x1="15.117cm" svg:y1="14.723cm" svg:x2="15.117cm" svg:y2="14.748cm"><text:p/></draw:line><draw:line text:anchor-type="char" draw:z-index="1522" draw:style-name="gr1" draw:text-style-name="P26" svg:x1="15.117cm" svg:y1="15.535cm" svg:x2="15.117cm" svg:y2="15.56cm"><text:p/></draw:line><draw:line text:anchor-type="char" draw:z-index="1523" draw:style-name="gr1" draw:text-style-name="P26" svg:x1="15.117cm" svg:y1="16.346cm" svg:x2="15.117cm" svg:y2="16.371cm"><text:p/></draw:line><draw:line text:anchor-type="char" draw:z-index="1524" draw:style-name="gr1" draw:text-style-name="P26" svg:x1="15.117cm" svg:y1="17.157cm" svg:x2="15.117cm" svg:y2="17.182cm"><text:p/></draw:line><draw:line text:anchor-type="char" draw:z-index="1525" draw:style-name="gr1" draw:text-style-name="P26" svg:x1="15.117cm" svg:y1="17.969cm" svg:x2="15.117cm" svg:y2="17.994cm"><text:p/></draw:line><draw:line text:anchor-type="char" draw:z-index="1526" draw:style-name="gr1" draw:text-style-name="P26" svg:x1="15.117cm" svg:y1="18.78cm" svg:x2="15.117cm" svg:y2="18.805cm"><text:p/></draw:line><draw:line text:anchor-type="char" draw:z-index="1527" draw:style-name="gr1" draw:text-style-name="P26" svg:x1="15.117cm" svg:y1="19.592cm" svg:x2="15.117cm" svg:y2="19.617cm"><text:p/></draw:line><draw:line text:anchor-type="char" draw:z-index="1528" draw:style-name="gr1" draw:text-style-name="P26" svg:x1="15.117cm" svg:y1="20.403cm" svg:x2="15.117cm" svg:y2="20.428cm"><text:p/></draw:line><draw:line text:anchor-type="char" draw:z-index="1529" draw:style-name="gr1" draw:text-style-name="P26" svg:x1="15.117cm" svg:y1="21.214cm" svg:x2="15.117cm" svg:y2="21.239cm"><text:p/></draw:line><draw:line text:anchor-type="char" draw:z-index="1530" draw:style-name="gr1" draw:text-style-name="P26" svg:x1="15.117cm" svg:y1="22.026cm" svg:x2="15.117cm" svg:y2="22.051cm"><text:p/></draw:line><draw:line text:anchor-type="char" draw:z-index="1531" draw:style-name="gr1" draw:text-style-name="P26" svg:x1="15.117cm" svg:y1="22.837cm" svg:x2="15.117cm" svg:y2="22.862cm"><text:p/></draw:line><draw:line text:anchor-type="char" draw:z-index="1532" draw:style-name="gr1" draw:text-style-name="P26" svg:x1="15.117cm" svg:y1="23.648cm" svg:x2="15.117cm" svg:y2="23.673cm"><text:p/></draw:line><draw:line text:anchor-type="char" draw:z-index="1533" draw:style-name="gr1" draw:text-style-name="P26" svg:x1="15.117cm" svg:y1="24.46cm" svg:x2="15.117cm" svg:y2="24.485cm"><text:p/></draw:line><draw:line text:anchor-type="char" draw:z-index="1534" draw:style-name="gr1" draw:text-style-name="P26" svg:x1="15.117cm" svg:y1="25.271cm" svg:x2="15.117cm" svg:y2="25.296cm"><text:p/></draw:line><draw:line text:anchor-type="char" draw:z-index="1535" draw:style-name="gr1" draw:text-style-name="P26" svg:x1="6.244cm" svg:y1="5.801cm" svg:x2="6.244cm" svg:y2="6.604cm"><text:p/></draw:line><draw:line text:anchor-type="char" draw:z-index="1536" draw:style-name="gr1" draw:text-style-name="P26" svg:x1="6.244cm" svg:y1="6.613cm" svg:x2="6.244cm" svg:y2="7.416cm"><text:p/></draw:line><draw:line text:anchor-type="char" draw:z-index="1537" draw:style-name="gr1" draw:text-style-name="P26" svg:x1="6.244cm" svg:y1="7.424cm" svg:x2="6.244cm" svg:y2="8.227cm"><text:p/></draw:line><draw:line text:anchor-type="char" draw:z-index="1538" draw:style-name="gr1" draw:text-style-name="P26" svg:x1="6.244cm" svg:y1="8.236cm" svg:x2="6.244cm" svg:y2="9.039cm"><text:p/></draw:line><draw:line text:anchor-type="char" draw:z-index="1539" draw:style-name="gr1" draw:text-style-name="P26" svg:x1="6.244cm" svg:y1="9.047cm" svg:x2="6.244cm" svg:y2="9.85cm"><text:p/></draw:line><draw:line text:anchor-type="char" draw:z-index="1540" draw:style-name="gr1" draw:text-style-name="P26" svg:x1="6.244cm" svg:y1="9.858cm" svg:x2="6.244cm" svg:y2="10.661cm"><text:p/></draw:line><draw:line text:anchor-type="char" draw:z-index="1541" draw:style-name="gr1" draw:text-style-name="P26" svg:x1="6.244cm" svg:y1="10.67cm" svg:x2="6.244cm" svg:y2="11.473cm"><text:p/></draw:line><draw:line text:anchor-type="char" draw:z-index="1542" draw:style-name="gr1" draw:text-style-name="P26" svg:x1="6.244cm" svg:y1="11.481cm" svg:x2="6.244cm" svg:y2="12.284cm"><text:p/></draw:line><draw:line text:anchor-type="char" draw:z-index="1543" draw:style-name="gr1" draw:text-style-name="P26" svg:x1="6.244cm" svg:y1="12.293cm" svg:x2="6.244cm" svg:y2="13.096cm"><text:p/></draw:line><draw:line text:anchor-type="char" draw:z-index="1544" draw:style-name="gr1" draw:text-style-name="P26" svg:x1="6.244cm" svg:y1="13.104cm" svg:x2="6.244cm" svg:y2="13.907cm"><text:p/></draw:line><draw:line text:anchor-type="char" draw:z-index="1545" draw:style-name="gr1" draw:text-style-name="P26" svg:x1="6.244cm" svg:y1="13.915cm" svg:x2="6.244cm" svg:y2="14.718cm"><text:p/></draw:line><draw:line text:anchor-type="char" draw:z-index="1546" draw:style-name="gr1" draw:text-style-name="P26" svg:x1="6.244cm" svg:y1="14.727cm" svg:x2="6.244cm" svg:y2="15.53cm"><text:p/></draw:line><draw:line text:anchor-type="char" draw:z-index="1547" draw:style-name="gr1" draw:text-style-name="P26" svg:x1="6.244cm" svg:y1="15.538cm" svg:x2="6.244cm" svg:y2="16.341cm"><text:p/></draw:line><draw:line text:anchor-type="char" draw:z-index="1548" draw:style-name="gr1" draw:text-style-name="P26" svg:x1="6.244cm" svg:y1="16.349cm" svg:x2="6.244cm" svg:y2="17.152cm"><text:p/></draw:line><draw:line text:anchor-type="char" draw:z-index="1549" draw:style-name="gr1" draw:text-style-name="P26" svg:x1="6.244cm" svg:y1="17.161cm" svg:x2="6.244cm" svg:y2="17.964cm"><text:p/></draw:line><draw:line text:anchor-type="char" draw:z-index="1550" draw:style-name="gr1" draw:text-style-name="P26" svg:x1="6.244cm" svg:y1="17.972cm" svg:x2="6.244cm" svg:y2="18.775cm"><text:p/></draw:line><draw:line text:anchor-type="char" draw:z-index="1551" draw:style-name="gr1" draw:text-style-name="P26" svg:x1="6.244cm" svg:y1="18.784cm" svg:x2="6.244cm" svg:y2="19.587cm"><text:p/></draw:line><draw:line text:anchor-type="char" draw:z-index="1552" draw:style-name="gr1" draw:text-style-name="P26" svg:x1="6.244cm" svg:y1="19.595cm" svg:x2="6.244cm" svg:y2="20.398cm"><text:p/></draw:line><draw:line text:anchor-type="char" draw:z-index="1553" draw:style-name="gr1" draw:text-style-name="P26" svg:x1="6.244cm" svg:y1="20.406cm" svg:x2="6.244cm" svg:y2="21.209cm"><text:p/></draw:line><draw:line text:anchor-type="char" draw:z-index="1554" draw:style-name="gr1" draw:text-style-name="P26" svg:x1="6.244cm" svg:y1="21.218cm" svg:x2="6.244cm" svg:y2="22.021cm"><text:p/></draw:line><draw:line text:anchor-type="char" draw:z-index="1555" draw:style-name="gr1" draw:text-style-name="P26" svg:x1="6.244cm" svg:y1="22.029cm" svg:x2="6.244cm" svg:y2="22.832cm"><text:p/></draw:line><draw:line text:anchor-type="char" draw:z-index="1556" draw:style-name="gr1" draw:text-style-name="P26" svg:x1="6.244cm" svg:y1="22.841cm" svg:x2="6.244cm" svg:y2="23.644cm"><text:p/></draw:line><draw:line text:anchor-type="char" draw:z-index="1557" draw:style-name="gr1" draw:text-style-name="P26" svg:x1="6.244cm" svg:y1="23.652cm" svg:x2="6.244cm" svg:y2="24.455cm"><text:p/></draw:line><draw:line text:anchor-type="char" draw:z-index="1558" draw:style-name="gr1" draw:text-style-name="P26" svg:x1="6.244cm" svg:y1="24.463cm" svg:x2="6.244cm" svg:y2="25.266cm"><text:p/></draw:line><draw:line text:anchor-type="char" draw:z-index="1559" draw:style-name="gr1" draw:text-style-name="P26" svg:x1="6.244cm" svg:y1="25.275cm" svg:x2="6.244cm" svg:y2="26.078cm"><text:p/></draw:line><draw:line text:anchor-type="char" draw:z-index="1560" draw:style-name="gr1" draw:text-style-name="P26" svg:x1="8.229cm" svg:y1="5.81cm" svg:x2="8.229cm" svg:y2="6.604cm"><text:p/></draw:line><draw:line text:anchor-type="char" draw:z-index="1561" draw:style-name="gr1" draw:text-style-name="P26" svg:x1="8.229cm" svg:y1="6.622cm" svg:x2="8.229cm" svg:y2="7.416cm"><text:p/></draw:line><draw:line text:anchor-type="char" draw:z-index="1562" draw:style-name="gr1" draw:text-style-name="P26" svg:x1="8.229cm" svg:y1="7.433cm" svg:x2="8.229cm" svg:y2="8.227cm"><text:p/></draw:line><draw:line text:anchor-type="char" draw:z-index="1563" draw:style-name="gr1" draw:text-style-name="P26" svg:x1="8.229cm" svg:y1="8.244cm" svg:x2="8.229cm" svg:y2="9.038cm"><text:p/></draw:line><draw:line text:anchor-type="char" draw:z-index="1564" draw:style-name="gr1" draw:text-style-name="P26" svg:x1="8.229cm" svg:y1="9.056cm" svg:x2="8.229cm" svg:y2="9.85cm"><text:p/></draw:line><draw:line text:anchor-type="char" draw:z-index="1565" draw:style-name="gr1" draw:text-style-name="P26" svg:x1="8.229cm" svg:y1="9.867cm" svg:x2="8.229cm" svg:y2="10.661cm"><text:p/></draw:line><draw:line text:anchor-type="char" draw:z-index="1566" draw:style-name="gr1" draw:text-style-name="P26" svg:x1="8.229cm" svg:y1="10.679cm" svg:x2="8.229cm" svg:y2="11.473cm"><text:p/></draw:line><draw:line text:anchor-type="char" draw:z-index="1567" draw:style-name="gr1" draw:text-style-name="P26" svg:x1="8.229cm" svg:y1="11.49cm" svg:x2="8.229cm" svg:y2="12.284cm"><text:p/></draw:line><draw:line text:anchor-type="char" draw:z-index="1568" draw:style-name="gr1" draw:text-style-name="P26" svg:x1="8.229cm" svg:y1="12.301cm" svg:x2="8.229cm" svg:y2="13.095cm"><text:p/></draw:line><draw:line text:anchor-type="char" draw:z-index="1569" draw:style-name="gr1" draw:text-style-name="P26" svg:x1="8.229cm" svg:y1="13.113cm" svg:x2="8.229cm" svg:y2="13.907cm"><text:p/></draw:line><draw:line text:anchor-type="char" draw:z-index="1570" draw:style-name="gr1" draw:text-style-name="P26" svg:x1="8.229cm" svg:y1="13.924cm" svg:x2="8.229cm" svg:y2="14.718cm"><text:p/></draw:line><draw:line text:anchor-type="char" draw:z-index="1571" draw:style-name="gr1" draw:text-style-name="P26" svg:x1="8.229cm" svg:y1="14.736cm" svg:x2="8.229cm" svg:y2="15.53cm"><text:p/></draw:line><draw:line text:anchor-type="char" draw:z-index="1572" draw:style-name="gr1" draw:text-style-name="P26" svg:x1="8.229cm" svg:y1="15.547cm" svg:x2="8.229cm" svg:y2="16.341cm"><text:p/></draw:line><draw:line text:anchor-type="char" draw:z-index="1573" draw:style-name="gr1" draw:text-style-name="P26" svg:x1="8.229cm" svg:y1="16.358cm" svg:x2="8.229cm" svg:y2="17.152cm"><text:p/></draw:line><draw:line text:anchor-type="char" draw:z-index="1574" draw:style-name="gr1" draw:text-style-name="P26" svg:x1="8.229cm" svg:y1="17.17cm" svg:x2="8.229cm" svg:y2="17.964cm"><text:p/></draw:line><draw:line text:anchor-type="char" draw:z-index="1575" draw:style-name="gr1" draw:text-style-name="P26" svg:x1="8.229cm" svg:y1="17.981cm" svg:x2="8.229cm" svg:y2="18.775cm"><text:p/></draw:line><draw:line text:anchor-type="char" draw:z-index="1576" draw:style-name="gr1" draw:text-style-name="P26" svg:x1="8.229cm" svg:y1="18.792cm" svg:x2="8.229cm" svg:y2="19.586cm"><text:p/></draw:line><draw:line text:anchor-type="char" draw:z-index="1577" draw:style-name="gr1" draw:text-style-name="P26" svg:x1="8.229cm" svg:y1="19.604cm" svg:x2="8.229cm" svg:y2="20.398cm"><text:p/></draw:line><draw:line text:anchor-type="char" draw:z-index="1578" draw:style-name="gr1" draw:text-style-name="P26" svg:x1="8.229cm" svg:y1="20.415cm" svg:x2="8.229cm" svg:y2="21.209cm"><text:p/></draw:line><draw:line text:anchor-type="char" draw:z-index="1579" draw:style-name="gr1" draw:text-style-name="P26" svg:x1="8.229cm" svg:y1="21.227cm" svg:x2="8.229cm" svg:y2="22.021cm"><text:p/></draw:line><draw:line text:anchor-type="char" draw:z-index="1580" draw:style-name="gr1" draw:text-style-name="P26" svg:x1="8.229cm" svg:y1="22.038cm" svg:x2="8.229cm" svg:y2="22.832cm"><text:p/></draw:line><draw:line text:anchor-type="char" draw:z-index="1581" draw:style-name="gr1" draw:text-style-name="P26" svg:x1="8.229cm" svg:y1="22.849cm" svg:x2="8.229cm" svg:y2="23.643cm"><text:p/></draw:line><draw:line text:anchor-type="char" draw:z-index="1582" draw:style-name="gr1" draw:text-style-name="P26" svg:x1="8.229cm" svg:y1="23.661cm" svg:x2="8.229cm" svg:y2="24.455cm"><text:p/></draw:line><draw:line text:anchor-type="char" draw:z-index="1583" draw:style-name="gr1" draw:text-style-name="P26" svg:x1="8.229cm" svg:y1="24.472cm" svg:x2="8.229cm" svg:y2="25.266cm"><text:p/></draw:line><draw:line text:anchor-type="char" draw:z-index="1584" draw:style-name="gr1" draw:text-style-name="P26" svg:x1="8.229cm" svg:y1="25.284cm" svg:x2="8.229cm" svg:y2="26.078cm"><text:p/></draw:line><draw:line text:anchor-type="char" draw:z-index="1585" draw:style-name="gr1" draw:text-style-name="P26" svg:x1="15.132cm" svg:y1="5.793cm" svg:x2="15.132cm" svg:y2="6.604cm"><text:p/></draw:line><draw:line text:anchor-type="char" draw:z-index="1586" draw:style-name="gr1" draw:text-style-name="P26" svg:x1="15.132cm" svg:y1="6.604cm" svg:x2="15.132cm" svg:y2="7.415cm"><text:p/></draw:line><draw:line text:anchor-type="char" draw:z-index="1587" draw:style-name="gr1" draw:text-style-name="P26" svg:x1="15.132cm" svg:y1="7.415cm" svg:x2="15.132cm" svg:y2="8.226cm"><text:p/></draw:line><draw:line text:anchor-type="char" draw:z-index="1588" draw:style-name="gr1" draw:text-style-name="P26" svg:x1="15.132cm" svg:y1="8.227cm" svg:x2="15.132cm" svg:y2="9.038cm"><text:p/></draw:line><draw:line text:anchor-type="char" draw:z-index="1589" draw:style-name="gr1" draw:text-style-name="P26" svg:x1="15.132cm" svg:y1="9.038cm" svg:x2="15.132cm" svg:y2="9.849cm"><text:p/></draw:line><draw:line text:anchor-type="char" draw:z-index="1590" draw:style-name="gr1" draw:text-style-name="P26" svg:x1="15.132cm" svg:y1="9.85cm" svg:x2="15.132cm" svg:y2="10.661cm"><text:p/></draw:line><draw:line text:anchor-type="char" draw:z-index="1591" draw:style-name="gr1" draw:text-style-name="P26" svg:x1="15.132cm" svg:y1="10.661cm" svg:x2="15.132cm" svg:y2="11.472cm"><text:p/></draw:line><draw:line text:anchor-type="char" draw:z-index="1592" draw:style-name="gr1" draw:text-style-name="P26" svg:x1="15.132cm" svg:y1="11.472cm" svg:x2="15.132cm" svg:y2="12.283cm"><text:p/></draw:line><draw:line text:anchor-type="char" draw:z-index="1593" draw:style-name="gr1" draw:text-style-name="P26" svg:x1="15.132cm" svg:y1="12.284cm" svg:x2="15.132cm" svg:y2="13.095cm"><text:p/></draw:line><draw:line text:anchor-type="char" draw:z-index="1594" draw:style-name="gr1" draw:text-style-name="P26" svg:x1="15.132cm" svg:y1="13.095cm" svg:x2="15.132cm" svg:y2="13.906cm"><text:p/></draw:line><draw:line text:anchor-type="char" draw:z-index="1595" draw:style-name="gr1" draw:text-style-name="P26" svg:x1="15.132cm" svg:y1="13.907cm" svg:x2="15.132cm" svg:y2="14.718cm"><text:p/></draw:line><draw:line text:anchor-type="char" draw:z-index="1596" draw:style-name="gr1" draw:text-style-name="P26" svg:x1="15.132cm" svg:y1="14.718cm" svg:x2="15.132cm" svg:y2="15.529cm"><text:p/></draw:line><draw:line text:anchor-type="char" draw:z-index="1597" draw:style-name="gr1" draw:text-style-name="P26" svg:x1="15.132cm" svg:y1="15.529cm" svg:x2="15.132cm" svg:y2="16.34cm"><text:p/></draw:line><draw:line text:anchor-type="char" draw:z-index="1598" draw:style-name="gr1" draw:text-style-name="P26" svg:x1="15.132cm" svg:y1="16.341cm" svg:x2="15.132cm" svg:y2="17.152cm"><text:p/></draw:line><draw:line text:anchor-type="char" draw:z-index="1599" draw:style-name="gr1" draw:text-style-name="P26" svg:x1="15.132cm" svg:y1="17.152cm" svg:x2="15.132cm" svg:y2="17.963cm"><text:p/></draw:line><draw:line text:anchor-type="char" draw:z-index="1600" draw:style-name="gr1" draw:text-style-name="P26" svg:x1="15.132cm" svg:y1="17.963cm" svg:x2="15.132cm" svg:y2="18.774cm"><text:p/></draw:line><draw:line text:anchor-type="char" draw:z-index="1601" draw:style-name="gr1" draw:text-style-name="P26" svg:x1="15.132cm" svg:y1="18.775cm" svg:x2="15.132cm" svg:y2="19.586cm"><text:p/></draw:line><draw:line text:anchor-type="char" draw:z-index="1602" draw:style-name="gr1" draw:text-style-name="P26" svg:x1="15.132cm" svg:y1="19.586cm" svg:x2="15.132cm" svg:y2="20.397cm"><text:p/></draw:line><draw:line text:anchor-type="char" draw:z-index="1603" draw:style-name="gr1" draw:text-style-name="P26" svg:x1="15.132cm" svg:y1="20.398cm" svg:x2="15.132cm" svg:y2="21.209cm"><text:p/></draw:line><draw:line text:anchor-type="char" draw:z-index="1604" draw:style-name="gr1" draw:text-style-name="P26" svg:x1="15.132cm" svg:y1="21.209cm" svg:x2="15.132cm" svg:y2="22.02cm"><text:p/></draw:line><draw:line text:anchor-type="char" draw:z-index="1605" draw:style-name="gr1" draw:text-style-name="P26" svg:x1="15.132cm" svg:y1="22.02cm" svg:x2="15.132cm" svg:y2="22.831cm"><text:p/></draw:line><draw:line text:anchor-type="char" draw:z-index="1606" draw:style-name="gr1" draw:text-style-name="P26" svg:x1="15.132cm" svg:y1="22.832cm" svg:x2="15.132cm" svg:y2="23.643cm"><text:p/></draw:line><draw:line text:anchor-type="char" draw:z-index="1607" draw:style-name="gr1" draw:text-style-name="P26" svg:x1="15.132cm" svg:y1="23.643cm" svg:x2="15.132cm" svg:y2="24.454cm"><text:p/></draw:line><draw:line text:anchor-type="char" draw:z-index="1608" draw:style-name="gr1" draw:text-style-name="P26" svg:x1="15.132cm" svg:y1="24.455cm" svg:x2="15.132cm" svg:y2="25.266cm"><text:p/></draw:line><draw:line text:anchor-type="char" draw:z-index="1609" draw:style-name="gr1" draw:text-style-name="P26" svg:x1="15.132cm" svg:y1="25.266cm" svg:x2="15.132cm" svg:y2="26.077cm"><text:p/></draw:line></text:p>
      <text:p text:style-name="P23"/>
      <text:p text:style-name="P1"/>
      <text:p text:style-name="P1"><draw:frame draw:style-name="fr1" draw:name="外框728" text:anchor-type="paragraph" svg:x="1.905cm" svg:y="26.645cm" svg:width="17.039cm" svg:height="0.556cm" draw:z-index="1903"><draw:text-box><text:p text:style-name="P15"><text:span text:style-name="T1">第 2 頁 / 共 2 頁</text:span></text:p></draw:text-box></draw:frame><draw:frame draw:style-name="fr1" draw:name="外框658" text:anchor-type="paragraph" svg:x="6.295cm" svg:y="5.133cm" svg:width="1.931cm" svg:height="0.487cm" draw:z-index="1833"><draw:text-box><text:p text:style-name="P2"><text:span text:style-name="T1">姓名</text:span></text:p></draw:text-box></draw:frame><draw:frame draw:style-name="fr1" draw:name="外框659" text:anchor-type="paragraph" svg:x="8.396cm" svg:y="5.133cm" svg:width="6.615cm" svg:height="0.487cm" draw:z-index="1834"><draw:text-box><text:p text:style-name="P3"><text:span text:style-name="T1">考試科目</text:span></text:p></draw:text-box></draw:frame><draw:frame draw:style-name="fr1" draw:name="外框660" text:anchor-type="paragraph" svg:x="1.94cm" svg:y="5.133cm" svg:width="0.979cm" svg:height="0.487cm" draw:z-index="1835"><draw:text-box><text:p text:style-name="P4"><text:span text:style-name="T1">座次</text:span></text:p></draw:text-box></draw:frame><draw:frame draw:style-name="fr1" draw:name="外框661" text:anchor-type="paragraph" svg:x="1.349cm" svg:y="2.302cm" svg:width="18.441cm" svg:height="0.847cm" draw:z-index="1836"><draw:text-box><text:p text:style-name="P9"><text:span text:style-name="T2">曙光女中 <text:s/>場次座位表</text:span></text:p></draw:text-box></draw:frame><draw:frame draw:style-name="fr1" draw:name="外框662" text:anchor-type="paragraph" svg:x="1.905cm" svg:y="3.748cm" svg:width="4.657cm" svg:height="0.487cm" draw:z-index="1837"><draw:text-box><text:p text:style-name="P7"><text:span text:style-name="T4">考試日期：</text:span><text:span text:style-name="T5">2023/01/07</text:span></text:p></draw:text-box></draw:frame><draw:frame draw:style-name="fr1" draw:name="外框663" text:anchor-type="paragraph" svg:x="6.632cm" svg:y="3.748cm" svg:width="8.608cm" svg:height="0.487cm" draw:z-index="1838"><draw:text-box><text:p text:style-name="P5"><text:span text:style-name="T4">教室名稱：315電腦教室</text:span></text:p></draw:text-box></draw:frame><draw:frame draw:style-name="fr1" draw:name="外框664" text:anchor-type="paragraph" svg:x="15.344cm" svg:y="3.678cm" svg:width="3.494cm" svg:height="0.487cm" draw:z-index="1839"><draw:text-box><text:p text:style-name="P8"><text:span text:style-name="T4">考試時間：</text:span><text:span text:style-name="T5">10:30</text:span></text:p></draw:text-box></draw:frame><draw:frame draw:style-name="fr1" draw:name="外框665" text:anchor-type="paragraph" svg:x="15.24cm" svg:y="5.159cm" svg:width="3.625cm" svg:height="0.487cm" draw:z-index="1840"><draw:text-box><text:p text:style-name="P6"><text:span text:style-name="T1">備註</text:span></text:p></draw:text-box></draw:frame><draw:frame draw:style-name="fr1" draw:name="外框666" text:anchor-type="paragraph" svg:x="1.058cm" svg:y="1.092cm" svg:width="19.177cm" svg:height="0.762cm" draw:z-index="1841"><draw:text-box><text:p text:style-name="P10"><text:span text:style-name="T3">TQC企業人才技能認證</text:span></text:p></draw:text-box></draw:frame><draw:frame draw:style-name="fr1" draw:name="外框667" text:anchor-type="paragraph" svg:x="3.064cm" svg:y="5.136cm" svg:width="3.12cm" svg:height="0.489cm" draw:z-index="1842"><draw:text-box><text:p text:style-name="P11"><text:span text:style-name="T1">班級</text:span></text:p></draw:text-box></draw:frame><draw:frame draw:style-name="fr1" draw:name="外框668" text:anchor-type="paragraph" svg:x="3.064cm" svg:y="6.011cm" svg:width="3.122cm" svg:height="0.487cm" draw:z-index="1843"><draw:text-box><text:p text:style-name="P11"><text:span text:style-name="T1">商一祥</text:span></text:p></draw:text-box></draw:frame><draw:frame draw:style-name="fr1" draw:name="外框669" text:anchor-type="paragraph" svg:x="6.295cm" svg:y="6.011cm" svg:width="1.931cm" svg:height="0.487cm" draw:z-index="1844"><draw:text-box><text:p text:style-name="P12"><text:span text:style-name="T1">陳巧昕</text:span></text:p></draw:text-box></draw:frame><draw:frame draw:style-name="fr1" draw:name="外框670" text:anchor-type="paragraph" svg:x="8.396cm" svg:y="6.011cm" svg:width="6.615cm" svg:height="0.487cm" draw:z-index="1845"><draw:text-box><text:p text:style-name="P13"><text:span text:style-name="T1">英文輸入</text:span></text:p></draw:text-box></draw:frame><draw:frame draw:style-name="fr1" draw:name="外框671" text:anchor-type="paragraph" svg:x="1.94cm" svg:y="6.011cm" svg:width="0.979cm" svg:height="0.487cm" draw:z-index="1846"><draw:text-box><text:p text:style-name="P14"><text:span text:style-name="T5"><text:s/>26</text:span></text:p></draw:text-box></draw:frame><draw:frame draw:style-name="fr1" draw:name="外框672" text:anchor-type="paragraph" svg:x="3.064cm" svg:y="6.823cm" svg:width="3.122cm" svg:height="0.487cm" draw:z-index="1847"><draw:text-box><text:p text:style-name="P11"><text:span text:style-name="T1">日一勇</text:span></text:p></draw:text-box></draw:frame><draw:frame draw:style-name="fr1" draw:name="外框673" text:anchor-type="paragraph" svg:x="6.295cm" svg:y="6.823cm" svg:width="1.931cm" svg:height="0.487cm" draw:z-index="1848"><draw:text-box><text:p text:style-name="P12"><text:span text:style-name="T1">范筠雅</text:span></text:p></draw:text-box></draw:frame><draw:frame draw:style-name="fr1" draw:name="外框674" text:anchor-type="paragraph" svg:x="8.396cm" svg:y="6.823cm" svg:width="6.615cm" svg:height="0.487cm" draw:z-index="1849"><draw:text-box><text:p text:style-name="P13"><text:span text:style-name="T1">英文輸入</text:span></text:p></draw:text-box></draw:frame><draw:frame draw:style-name="fr1" draw:name="外框675" text:anchor-type="paragraph" svg:x="1.94cm" svg:y="6.823cm" svg:width="0.979cm" svg:height="0.487cm" draw:z-index="1850"><draw:text-box><text:p text:style-name="P14"><text:span text:style-name="T5"><text:s/>27</text:span></text:p></draw:text-box></draw:frame><draw:frame draw:style-name="fr1" draw:name="外框676" text:anchor-type="paragraph" svg:x="3.064cm" svg:y="7.634cm" svg:width="3.122cm" svg:height="0.487cm" draw:z-index="1851"><draw:text-box><text:p text:style-name="P11"><text:span text:style-name="T1">商一祥</text:span></text:p></draw:text-box></draw:frame><draw:frame draw:style-name="fr1" draw:name="外框677" text:anchor-type="paragraph" svg:x="6.295cm" svg:y="7.634cm" svg:width="1.931cm" svg:height="0.487cm" draw:z-index="1852"><draw:text-box><text:p text:style-name="P12"><text:span text:style-name="T1">曾婕恩</text:span></text:p></draw:text-box></draw:frame><draw:frame draw:style-name="fr1" draw:name="外框678" text:anchor-type="paragraph" svg:x="8.396cm" svg:y="7.634cm" svg:width="6.615cm" svg:height="0.487cm" draw:z-index="1853"><draw:text-box><text:p text:style-name="P13"><text:span text:style-name="T1">英文輸入</text:span></text:p></draw:text-box></draw:frame><draw:frame draw:style-name="fr1" draw:name="外框679" text:anchor-type="paragraph" svg:x="1.94cm" svg:y="7.634cm" svg:width="0.979cm" svg:height="0.487cm" draw:z-index="1854"><draw:text-box><text:p text:style-name="P14"><text:span text:style-name="T5"><text:s/>28</text:span></text:p></draw:text-box></draw:frame><draw:frame draw:style-name="fr1" draw:name="外框680" text:anchor-type="paragraph" svg:x="3.064cm" svg:y="8.446cm" svg:width="3.122cm" svg:height="0.487cm" draw:z-index="1855"><draw:text-box><text:p text:style-name="P11"><text:span text:style-name="T1">商一祥</text:span></text:p></draw:text-box></draw:frame><draw:frame draw:style-name="fr1" draw:name="外框681" text:anchor-type="paragraph" svg:x="6.295cm" svg:y="8.446cm" svg:width="1.931cm" svg:height="0.487cm" draw:z-index="1856"><draw:text-box><text:p text:style-name="P12"><text:span text:style-name="T1">林芝妤</text:span></text:p></draw:text-box></draw:frame><draw:frame draw:style-name="fr1" draw:name="外框682" text:anchor-type="paragraph" svg:x="8.396cm" svg:y="8.446cm" svg:width="6.615cm" svg:height="0.487cm" draw:z-index="1857"><draw:text-box><text:p text:style-name="P13"><text:span text:style-name="T1">英文輸入</text:span></text:p></draw:text-box></draw:frame><draw:frame draw:style-name="fr1" draw:name="外框683" text:anchor-type="paragraph" svg:x="1.94cm" svg:y="8.446cm" svg:width="0.979cm" svg:height="0.487cm" draw:z-index="1858"><draw:text-box><text:p text:style-name="P14"><text:span text:style-name="T5"><text:s/>29</text:span></text:p></draw:text-box></draw:frame><draw:frame draw:style-name="fr1" draw:name="外框684" text:anchor-type="paragraph" svg:x="3.064cm" svg:y="9.257cm" svg:width="3.122cm" svg:height="0.487cm" draw:z-index="1859"><draw:text-box><text:p text:style-name="P11"><text:span text:style-name="T1">商一祥</text:span></text:p></draw:text-box></draw:frame><draw:frame draw:style-name="fr1" draw:name="外框685" text:anchor-type="paragraph" svg:x="6.295cm" svg:y="9.257cm" svg:width="1.931cm" svg:height="0.487cm" draw:z-index="1860"><draw:text-box><text:p text:style-name="P12"><text:span text:style-name="T1">吳承芸</text:span></text:p></draw:text-box></draw:frame><draw:frame draw:style-name="fr1" draw:name="外框686" text:anchor-type="paragraph" svg:x="8.396cm" svg:y="9.257cm" svg:width="6.615cm" svg:height="0.487cm" draw:z-index="1861"><draw:text-box><text:p text:style-name="P13"><text:span text:style-name="T1">英文輸入</text:span></text:p></draw:text-box></draw:frame><draw:frame draw:style-name="fr1" draw:name="外框687" text:anchor-type="paragraph" svg:x="1.94cm" svg:y="9.257cm" svg:width="0.979cm" svg:height="0.487cm" draw:z-index="1862"><draw:text-box><text:p text:style-name="P14"><text:span text:style-name="T5"><text:s/>30</text:span></text:p></draw:text-box></draw:frame><draw:frame draw:style-name="fr1" draw:name="外框688" text:anchor-type="paragraph" svg:x="3.064cm" svg:y="10.068cm" svg:width="3.122cm" svg:height="0.487cm" draw:z-index="1863"><draw:text-box><text:p text:style-name="P11"><text:span text:style-name="T1">日一勇</text:span></text:p></draw:text-box></draw:frame><draw:frame draw:style-name="fr1" draw:name="外框689" text:anchor-type="paragraph" svg:x="6.295cm" svg:y="10.068cm" svg:width="1.931cm" svg:height="0.487cm" draw:z-index="1864"><draw:text-box><text:p text:style-name="P12"><text:span text:style-name="T1">彭翊涵</text:span></text:p></draw:text-box></draw:frame><draw:frame draw:style-name="fr1" draw:name="外框690" text:anchor-type="paragraph" svg:x="8.396cm" svg:y="10.068cm" svg:width="6.615cm" svg:height="0.487cm" draw:z-index="1865"><draw:text-box><text:p text:style-name="P13"><text:span text:style-name="T1">英文輸入</text:span></text:p></draw:text-box></draw:frame><draw:frame draw:style-name="fr1" draw:name="外框691" text:anchor-type="paragraph" svg:x="1.94cm" svg:y="10.068cm" svg:width="0.979cm" svg:height="0.487cm" draw:z-index="1866"><draw:text-box><text:p text:style-name="P14"><text:span text:style-name="T5"><text:s/>31</text:span></text:p></draw:text-box></draw:frame><draw:frame draw:style-name="fr1" draw:name="外框692" text:anchor-type="paragraph" svg:x="3.064cm" svg:y="10.88cm" svg:width="3.122cm" svg:height="0.487cm" draw:z-index="1867"><draw:text-box><text:p text:style-name="P11"><text:span text:style-name="T1">商一祥</text:span></text:p></draw:text-box></draw:frame><draw:frame draw:style-name="fr1" draw:name="外框693" text:anchor-type="paragraph" svg:x="6.295cm" svg:y="10.88cm" svg:width="1.931cm" svg:height="0.487cm" draw:z-index="1868"><draw:text-box><text:p text:style-name="P12"><text:span text:style-name="T1">何宥萱</text:span></text:p></draw:text-box></draw:frame><draw:frame draw:style-name="fr1" draw:name="外框694" text:anchor-type="paragraph" svg:x="8.396cm" svg:y="10.88cm" svg:width="6.615cm" svg:height="0.487cm" draw:z-index="1869"><draw:text-box><text:p text:style-name="P13"><text:span text:style-name="T1">英文輸入</text:span></text:p></draw:text-box></draw:frame><draw:frame draw:style-name="fr1" draw:name="外框695" text:anchor-type="paragraph" svg:x="1.94cm" svg:y="10.88cm" svg:width="0.979cm" svg:height="0.487cm" draw:z-index="1870"><draw:text-box><text:p text:style-name="P14"><text:span text:style-name="T5"><text:s/>32</text:span></text:p></draw:text-box></draw:frame><draw:frame draw:style-name="fr1" draw:name="外框696" text:anchor-type="paragraph" svg:x="3.064cm" svg:y="11.691cm" svg:width="3.122cm" svg:height="0.487cm" draw:z-index="1871"><draw:text-box><text:p text:style-name="P11"><text:span text:style-name="T1">日一勇</text:span></text:p></draw:text-box></draw:frame><draw:frame draw:style-name="fr1" draw:name="外框697" text:anchor-type="paragraph" svg:x="6.295cm" svg:y="11.691cm" svg:width="1.931cm" svg:height="0.487cm" draw:z-index="1872"><draw:text-box><text:p text:style-name="P12"><text:span text:style-name="T1">黃姸忻</text:span></text:p></draw:text-box></draw:frame><draw:frame draw:style-name="fr1" draw:name="外框698" text:anchor-type="paragraph" svg:x="8.396cm" svg:y="11.691cm" svg:width="6.615cm" svg:height="0.487cm" draw:z-index="1873"><draw:text-box><text:p text:style-name="P13"><text:span text:style-name="T1">英文輸入</text:span></text:p></draw:text-box></draw:frame><draw:frame draw:style-name="fr1" draw:name="外框699" text:anchor-type="paragraph" svg:x="1.94cm" svg:y="11.691cm" svg:width="0.979cm" svg:height="0.487cm" draw:z-index="1874"><draw:text-box><text:p text:style-name="P14"><text:span text:style-name="T5"><text:s/>33</text:span></text:p></draw:text-box></draw:frame><draw:frame draw:style-name="fr1" draw:name="外框700" text:anchor-type="paragraph" svg:x="3.064cm" svg:y="12.502cm" svg:width="3.122cm" svg:height="0.487cm" draw:z-index="1875"><draw:text-box><text:p text:style-name="P11"><text:span text:style-name="T1">商一祥</text:span></text:p></draw:text-box></draw:frame><draw:frame draw:style-name="fr1" draw:name="外框701" text:anchor-type="paragraph" svg:x="6.295cm" svg:y="12.502cm" svg:width="1.931cm" svg:height="0.487cm" draw:z-index="1876"><draw:text-box><text:p text:style-name="P12"><text:span text:style-name="T1">許菡恩</text:span></text:p></draw:text-box></draw:frame><draw:frame draw:style-name="fr1" draw:name="外框702" text:anchor-type="paragraph" svg:x="8.396cm" svg:y="12.502cm" svg:width="6.615cm" svg:height="0.487cm" draw:z-index="1877"><draw:text-box><text:p text:style-name="P13"><text:span text:style-name="T1">英文輸入</text:span></text:p></draw:text-box></draw:frame><draw:frame draw:style-name="fr1" draw:name="外框703" text:anchor-type="paragraph" svg:x="1.94cm" svg:y="12.502cm" svg:width="0.979cm" svg:height="0.487cm" draw:z-index="1878"><draw:text-box><text:p text:style-name="P14"><text:span text:style-name="T5"><text:s/>34</text:span></text:p></draw:text-box></draw:frame><draw:frame draw:style-name="fr1" draw:name="外框704" text:anchor-type="paragraph" svg:x="3.064cm" svg:y="13.314cm" svg:width="3.122cm" svg:height="0.487cm" draw:z-index="1879"><draw:text-box><text:p text:style-name="P11"><text:span text:style-name="T1">商一祥</text:span></text:p></draw:text-box></draw:frame><draw:frame draw:style-name="fr1" draw:name="外框705" text:anchor-type="paragraph" svg:x="6.295cm" svg:y="13.314cm" svg:width="1.931cm" svg:height="0.487cm" draw:z-index="1880"><draw:text-box><text:p text:style-name="P12"><text:span text:style-name="T1">陳昕妍</text:span></text:p></draw:text-box></draw:frame><draw:frame draw:style-name="fr1" draw:name="外框706" text:anchor-type="paragraph" svg:x="8.396cm" svg:y="13.314cm" svg:width="6.615cm" svg:height="0.487cm" draw:z-index="1881"><draw:text-box><text:p text:style-name="P13"><text:span text:style-name="T1">英文輸入</text:span></text:p></draw:text-box></draw:frame><draw:frame draw:style-name="fr1" draw:name="外框707" text:anchor-type="paragraph" svg:x="1.94cm" svg:y="13.314cm" svg:width="0.979cm" svg:height="0.487cm" draw:z-index="1882"><draw:text-box><text:p text:style-name="P14"><text:span text:style-name="T5"><text:s/>35</text:span></text:p></draw:text-box></draw:frame><draw:frame draw:style-name="fr1" draw:name="外框708" text:anchor-type="paragraph" svg:x="3.064cm" svg:y="14.125cm" svg:width="3.122cm" svg:height="0.487cm" draw:z-index="1883"><draw:text-box><text:p text:style-name="P11"><text:span text:style-name="T1">商一祥</text:span></text:p></draw:text-box></draw:frame><draw:frame draw:style-name="fr1" draw:name="外框709" text:anchor-type="paragraph" svg:x="6.295cm" svg:y="14.125cm" svg:width="1.931cm" svg:height="0.487cm" draw:z-index="1884"><draw:text-box><text:p text:style-name="P12"><text:span text:style-name="T1">孫士涵</text:span></text:p></draw:text-box></draw:frame><draw:frame draw:style-name="fr1" draw:name="外框710" text:anchor-type="paragraph" svg:x="8.396cm" svg:y="14.125cm" svg:width="6.615cm" svg:height="0.487cm" draw:z-index="1885"><draw:text-box><text:p text:style-name="P13"><text:span text:style-name="T1">英文輸入</text:span></text:p></draw:text-box></draw:frame><draw:frame draw:style-name="fr1" draw:name="外框711" text:anchor-type="paragraph" svg:x="1.94cm" svg:y="14.125cm" svg:width="0.979cm" svg:height="0.487cm" draw:z-index="1886"><draw:text-box><text:p text:style-name="P14"><text:span text:style-name="T5"><text:s/>36</text:span></text:p></draw:text-box></draw:frame><draw:frame draw:style-name="fr1" draw:name="外框712" text:anchor-type="paragraph" svg:x="3.064cm" svg:y="14.937cm" svg:width="3.122cm" svg:height="0.487cm" draw:z-index="1887"><draw:text-box><text:p text:style-name="P11"><text:span text:style-name="T1">商一祥</text:span></text:p></draw:text-box></draw:frame><draw:frame draw:style-name="fr1" draw:name="外框713" text:anchor-type="paragraph" svg:x="6.295cm" svg:y="14.937cm" svg:width="1.931cm" svg:height="0.487cm" draw:z-index="1888"><draw:text-box><text:p text:style-name="P12"><text:span text:style-name="T1">林淑慧</text:span></text:p></draw:text-box></draw:frame><draw:frame draw:style-name="fr1" draw:name="外框714" text:anchor-type="paragraph" svg:x="8.396cm" svg:y="14.937cm" svg:width="6.615cm" svg:height="0.487cm" draw:z-index="1889"><draw:text-box><text:p text:style-name="P13"><text:span text:style-name="T1">英文輸入</text:span></text:p></draw:text-box></draw:frame><draw:frame draw:style-name="fr1" draw:name="外框715" text:anchor-type="paragraph" svg:x="1.94cm" svg:y="14.937cm" svg:width="0.979cm" svg:height="0.487cm" draw:z-index="1890"><draw:text-box><text:p text:style-name="P14"><text:span text:style-name="T5"><text:s/>37</text:span></text:p></draw:text-box></draw:frame><draw:frame draw:style-name="fr1" draw:name="外框716" text:anchor-type="paragraph" svg:x="3.064cm" svg:y="15.748cm" svg:width="3.122cm" svg:height="0.487cm" draw:z-index="1891"><draw:text-box><text:p text:style-name="P11"><text:span text:style-name="T1">商一祥</text:span></text:p></draw:text-box></draw:frame><draw:frame draw:style-name="fr1" draw:name="外框717" text:anchor-type="paragraph" svg:x="6.295cm" svg:y="15.748cm" svg:width="1.931cm" svg:height="0.487cm" draw:z-index="1892"><draw:text-box><text:p text:style-name="P12"><text:span text:style-name="T1">柯巧葳</text:span></text:p></draw:text-box></draw:frame><draw:frame draw:style-name="fr1" draw:name="外框718" text:anchor-type="paragraph" svg:x="8.396cm" svg:y="15.748cm" svg:width="6.615cm" svg:height="0.487cm" draw:z-index="1893"><draw:text-box><text:p text:style-name="P13"><text:span text:style-name="T1">英文輸入</text:span></text:p></draw:text-box></draw:frame><draw:frame draw:style-name="fr1" draw:name="外框719" text:anchor-type="paragraph" svg:x="1.94cm" svg:y="15.748cm" svg:width="0.979cm" svg:height="0.487cm" draw:z-index="1894"><draw:text-box><text:p text:style-name="P14"><text:span text:style-name="T5"><text:s/>38</text:span></text:p></draw:text-box></draw:frame><draw:frame draw:style-name="fr1" draw:name="外框720" text:anchor-type="paragraph" svg:x="3.064cm" svg:y="16.559cm" svg:width="3.122cm" svg:height="0.487cm" draw:z-index="1895"><draw:text-box><text:p text:style-name="P11"><text:span text:style-name="T1">英二仁</text:span></text:p></draw:text-box></draw:frame><draw:frame draw:style-name="fr1" draw:name="外框721" text:anchor-type="paragraph" svg:x="6.295cm" svg:y="16.559cm" svg:width="1.931cm" svg:height="0.487cm" draw:z-index="1896"><draw:text-box><text:p text:style-name="P12"><text:span text:style-name="T1">周亞嶧</text:span></text:p></draw:text-box></draw:frame><draw:frame draw:style-name="fr1" draw:name="外框722" text:anchor-type="paragraph" svg:x="8.396cm" svg:y="16.559cm" svg:width="6.615cm" svg:height="0.487cm" draw:z-index="1897"><draw:text-box><text:p text:style-name="P13"><text:span text:style-name="T1">英文輸入</text:span></text:p></draw:text-box></draw:frame><draw:frame draw:style-name="fr1" draw:name="外框723" text:anchor-type="paragraph" svg:x="1.94cm" svg:y="16.559cm" svg:width="0.979cm" svg:height="0.487cm" draw:z-index="1898"><draw:text-box><text:p text:style-name="P14"><text:span text:style-name="T5"><text:s/>39</text:span></text:p></draw:text-box></draw:frame><draw:frame draw:style-name="fr1" draw:name="外框724" text:anchor-type="paragraph" svg:x="3.064cm" svg:y="17.371cm" svg:width="3.122cm" svg:height="0.487cm" draw:z-index="1899"><draw:text-box><text:p text:style-name="P11"><text:span text:style-name="T1">日一勇</text:span></text:p></draw:text-box></draw:frame><draw:frame draw:style-name="fr1" draw:name="外框725" text:anchor-type="paragraph" svg:x="6.295cm" svg:y="17.371cm" svg:width="1.931cm" svg:height="0.487cm" draw:z-index="1900"><draw:text-box><text:p text:style-name="P12"><text:span text:style-name="T1">謝禾暄</text:span></text:p></draw:text-box></draw:frame><draw:frame draw:style-name="fr1" draw:name="外框726" text:anchor-type="paragraph" svg:x="8.396cm" svg:y="17.371cm" svg:width="6.615cm" svg:height="0.487cm" draw:z-index="1901"><draw:text-box><text:p text:style-name="P13"><text:span text:style-name="T1">英文輸入</text:span></text:p></draw:text-box></draw:frame><draw:frame draw:style-name="fr1" draw:name="外框727" text:anchor-type="paragraph" svg:x="1.94cm" svg:y="17.371cm" svg:width="0.979cm" svg:height="0.487cm" draw:z-index="1902"><draw:text-box><text:p text:style-name="P14"><text:span text:style-name="T5"><text:s/>40</text:span></text:p></draw:text-box></draw:frame><draw:custom-shape text:anchor-type="char" draw:z-index="1721" draw:style-name="gr3" draw:text-style-name="P27" svg:width="17.04cm" svg:height="0.899cm" svg:x="1.905cm" svg:y="4.895cm"><text:p/><draw:enhanced-geometry svg:viewBox="0 0 21600 21600" draw:type="rectangle" draw:enhanced-path="M 0 0 L 21600 0 21600 21600 0 21600 0 0 Z N"/></draw:custom-shape><draw:custom-shape text:anchor-type="char" draw:z-index="1722" draw:style-name="gr3" draw:text-style-name="P27" svg:width="17.04cm" svg:height="0.812cm" svg:x="1.905cm" svg:y="5.793cm"><text:p/><draw:enhanced-geometry svg:viewBox="0 0 21600 21600" draw:type="rectangle" draw:enhanced-path="M 0 0 L 21600 0 21600 21600 0 21600 0 0 Z N"/></draw:custom-shape><draw:custom-shape text:anchor-type="char" draw:z-index="1723" draw:style-name="gr3" draw:text-style-name="P27" svg:width="17.04cm" svg:height="0.812cm" svg:x="1.905cm" svg:y="6.604cm"><text:p/><draw:enhanced-geometry svg:viewBox="0 0 21600 21600" draw:type="rectangle" draw:enhanced-path="M 0 0 L 21600 0 21600 21600 0 21600 0 0 Z N"/></draw:custom-shape><draw:custom-shape text:anchor-type="char" draw:z-index="1724" draw:style-name="gr3" draw:text-style-name="P27" svg:width="17.04cm" svg:height="0.812cm" svg:x="1.905cm" svg:y="7.415cm"><text:p/><draw:enhanced-geometry svg:viewBox="0 0 21600 21600" draw:type="rectangle" draw:enhanced-path="M 0 0 L 21600 0 21600 21600 0 21600 0 0 Z N"/></draw:custom-shape><draw:custom-shape text:anchor-type="char" draw:z-index="1725" draw:style-name="gr3" draw:text-style-name="P27" svg:width="17.04cm" svg:height="0.812cm" svg:x="1.905cm" svg:y="8.227cm"><text:p/><draw:enhanced-geometry svg:viewBox="0 0 21600 21600" draw:type="rectangle" draw:enhanced-path="M 0 0 L 21600 0 21600 21600 0 21600 0 0 Z N"/></draw:custom-shape><draw:custom-shape text:anchor-type="char" draw:z-index="1726" draw:style-name="gr3" draw:text-style-name="P27" svg:width="17.04cm" svg:height="0.812cm" svg:x="1.905cm" svg:y="9.038cm"><text:p/><draw:enhanced-geometry svg:viewBox="0 0 21600 21600" draw:type="rectangle" draw:enhanced-path="M 0 0 L 21600 0 21600 21600 0 21600 0 0 Z N"/></draw:custom-shape><draw:custom-shape text:anchor-type="char" draw:z-index="1727" draw:style-name="gr3" draw:text-style-name="P27" svg:width="17.04cm" svg:height="0.812cm" svg:x="1.905cm" svg:y="9.85cm"><text:p/><draw:enhanced-geometry svg:viewBox="0 0 21600 21600" draw:type="rectangle" draw:enhanced-path="M 0 0 L 21600 0 21600 21600 0 21600 0 0 Z N"/></draw:custom-shape><draw:custom-shape text:anchor-type="char" draw:z-index="1728" draw:style-name="gr3" draw:text-style-name="P27" svg:width="17.04cm" svg:height="0.812cm" svg:x="1.905cm" svg:y="10.661cm"><text:p/><draw:enhanced-geometry svg:viewBox="0 0 21600 21600" draw:type="rectangle" draw:enhanced-path="M 0 0 L 21600 0 21600 21600 0 21600 0 0 Z N"/></draw:custom-shape><draw:custom-shape text:anchor-type="char" draw:z-index="1729" draw:style-name="gr3" draw:text-style-name="P27" svg:width="17.04cm" svg:height="0.812cm" svg:x="1.905cm" svg:y="11.472cm"><text:p/><draw:enhanced-geometry svg:viewBox="0 0 21600 21600" draw:type="rectangle" draw:enhanced-path="M 0 0 L 21600 0 21600 21600 0 21600 0 0 Z N"/></draw:custom-shape><draw:custom-shape text:anchor-type="char" draw:z-index="1730" draw:style-name="gr3" draw:text-style-name="P27" svg:width="17.04cm" svg:height="0.812cm" svg:x="1.905cm" svg:y="12.284cm"><text:p/><draw:enhanced-geometry svg:viewBox="0 0 21600 21600" draw:type="rectangle" draw:enhanced-path="M 0 0 L 21600 0 21600 21600 0 21600 0 0 Z N"/></draw:custom-shape><draw:custom-shape text:anchor-type="char" draw:z-index="1731" draw:style-name="gr3" draw:text-style-name="P27" svg:width="17.04cm" svg:height="0.812cm" svg:x="1.905cm" svg:y="13.095cm"><text:p/><draw:enhanced-geometry svg:viewBox="0 0 21600 21600" draw:type="rectangle" draw:enhanced-path="M 0 0 L 21600 0 21600 21600 0 21600 0 0 Z N"/></draw:custom-shape><draw:custom-shape text:anchor-type="char" draw:z-index="1732" draw:style-name="gr3" draw:text-style-name="P27" svg:width="17.04cm" svg:height="0.812cm" svg:x="1.905cm" svg:y="13.907cm"><text:p/><draw:enhanced-geometry svg:viewBox="0 0 21600 21600" draw:type="rectangle" draw:enhanced-path="M 0 0 L 21600 0 21600 21600 0 21600 0 0 Z N"/></draw:custom-shape><draw:custom-shape text:anchor-type="char" draw:z-index="1733" draw:style-name="gr3" draw:text-style-name="P27" svg:width="17.04cm" svg:height="0.812cm" svg:x="1.905cm" svg:y="14.718cm"><text:p/><draw:enhanced-geometry svg:viewBox="0 0 21600 21600" draw:type="rectangle" draw:enhanced-path="M 0 0 L 21600 0 21600 21600 0 21600 0 0 Z N"/></draw:custom-shape><draw:custom-shape text:anchor-type="char" draw:z-index="1734" draw:style-name="gr3" draw:text-style-name="P27" svg:width="17.04cm" svg:height="0.812cm" svg:x="1.905cm" svg:y="15.529cm"><text:p/><draw:enhanced-geometry svg:viewBox="0 0 21600 21600" draw:type="rectangle" draw:enhanced-path="M 0 0 L 21600 0 21600 21600 0 21600 0 0 Z N"/></draw:custom-shape><draw:custom-shape text:anchor-type="char" draw:z-index="1735" draw:style-name="gr3" draw:text-style-name="P27" svg:width="17.04cm" svg:height="0.812cm" svg:x="1.905cm" svg:y="16.341cm"><text:p/><draw:enhanced-geometry svg:viewBox="0 0 21600 21600" draw:type="rectangle" draw:enhanced-path="M 0 0 L 21600 0 21600 21600 0 21600 0 0 Z N"/></draw:custom-shape><draw:custom-shape text:anchor-type="char" draw:z-index="1736" draw:style-name="gr3" draw:text-style-name="P27" svg:width="17.04cm" svg:height="0.812cm" svg:x="1.905cm" svg:y="17.152cm"><text:p/><draw:enhanced-geometry svg:viewBox="0 0 21600 21600" draw:type="rectangle" draw:enhanced-path="M 0 0 L 21600 0 21600 21600 0 21600 0 0 Z N"/></draw:custom-shape><draw:line text:anchor-type="char" draw:z-index="1737" draw:style-name="gr2" draw:text-style-name="P26" svg:x1="1.905cm" svg:y1="3.44cm" svg:x2="18.999cm" svg:y2="3.44cm"><text:p/></draw:line><draw:line text:anchor-type="char" draw:z-index="1738" draw:style-name="gr2" draw:text-style-name="P26" svg:x1="1.905cm" svg:y1="4.419cm" svg:x2="19.052cm" svg:y2="4.419cm"><text:p/></draw:line><draw:line text:anchor-type="char" draw:z-index="1739" draw:style-name="gr1" draw:text-style-name="P26" svg:x1="2.963cm" svg:y1="4.895cm" svg:x2="2.963cm" svg:y2="5.793cm"><text:p/></draw:line><draw:line text:anchor-type="char" draw:z-index="1740" draw:style-name="gr1" draw:text-style-name="P26" svg:x1="6.244cm" svg:y1="4.895cm" svg:x2="6.244cm" svg:y2="5.779cm"><text:p/></draw:line><draw:line text:anchor-type="char" draw:z-index="1741" draw:style-name="gr1" draw:text-style-name="P26" svg:x1="8.227cm" svg:y1="4.895cm" svg:x2="8.227cm" svg:y2="5.795cm"><text:p/></draw:line><draw:line text:anchor-type="char" draw:z-index="1742" draw:style-name="gr1" draw:text-style-name="P26" svg:x1="15.132cm" svg:y1="4.895cm" svg:x2="15.132cm" svg:y2="5.795cm"><text:p/></draw:line><draw:line text:anchor-type="char" draw:z-index="1743" draw:style-name="gr1" draw:text-style-name="P26" svg:x1="8.211cm" svg:y1="5.796cm" svg:x2="8.211cm" svg:y2="5.8cm"><text:p/></draw:line><draw:line text:anchor-type="char" draw:z-index="1744" draw:style-name="gr1" draw:text-style-name="P26" svg:x1="8.211cm" svg:y1="6.608cm" svg:x2="8.211cm" svg:y2="6.612cm"><text:p/></draw:line><draw:line text:anchor-type="char" draw:z-index="1745" draw:style-name="gr1" draw:text-style-name="P26" svg:x1="8.211cm" svg:y1="7.419cm" svg:x2="8.211cm" svg:y2="7.423cm"><text:p/></draw:line><draw:line text:anchor-type="char" draw:z-index="1746" draw:style-name="gr1" draw:text-style-name="P26" svg:x1="8.211cm" svg:y1="8.23cm" svg:x2="8.211cm" svg:y2="8.234cm"><text:p/></draw:line><draw:line text:anchor-type="char" draw:z-index="1747" draw:style-name="gr1" draw:text-style-name="P26" svg:x1="8.211cm" svg:y1="9.042cm" svg:x2="8.211cm" svg:y2="9.046cm"><text:p/></draw:line><draw:line text:anchor-type="char" draw:z-index="1748" draw:style-name="gr1" draw:text-style-name="P26" svg:x1="8.211cm" svg:y1="9.853cm" svg:x2="8.211cm" svg:y2="9.857cm"><text:p/></draw:line><draw:line text:anchor-type="char" draw:z-index="1749" draw:style-name="gr1" draw:text-style-name="P26" svg:x1="8.211cm" svg:y1="10.664cm" svg:x2="8.211cm" svg:y2="10.668cm"><text:p/></draw:line><draw:line text:anchor-type="char" draw:z-index="1750" draw:style-name="gr1" draw:text-style-name="P26" svg:x1="8.211cm" svg:y1="11.476cm" svg:x2="8.211cm" svg:y2="11.48cm"><text:p/></draw:line><draw:line text:anchor-type="char" draw:z-index="1751" draw:style-name="gr1" draw:text-style-name="P26" svg:x1="8.211cm" svg:y1="12.287cm" svg:x2="8.211cm" svg:y2="12.291cm"><text:p/></draw:line><draw:line text:anchor-type="char" draw:z-index="1752" draw:style-name="gr1" draw:text-style-name="P26" svg:x1="8.211cm" svg:y1="13.099cm" svg:x2="8.211cm" svg:y2="13.103cm"><text:p/></draw:line><draw:line text:anchor-type="char" draw:z-index="1753" draw:style-name="gr1" draw:text-style-name="P26" svg:x1="8.211cm" svg:y1="13.91cm" svg:x2="8.211cm" svg:y2="13.914cm"><text:p/></draw:line><draw:line text:anchor-type="char" draw:z-index="1754" draw:style-name="gr1" draw:text-style-name="P26" svg:x1="8.211cm" svg:y1="14.721cm" svg:x2="8.211cm" svg:y2="14.725cm"><text:p/></draw:line><draw:line text:anchor-type="char" draw:z-index="1755" draw:style-name="gr1" draw:text-style-name="P26" svg:x1="8.211cm" svg:y1="15.533cm" svg:x2="8.211cm" svg:y2="15.537cm"><text:p/></draw:line><draw:line text:anchor-type="char" draw:z-index="1756" draw:style-name="gr1" draw:text-style-name="P26" svg:x1="8.211cm" svg:y1="16.344cm" svg:x2="8.211cm" svg:y2="16.348cm"><text:p/></draw:line><draw:line text:anchor-type="char" draw:z-index="1757" draw:style-name="gr1" draw:text-style-name="P26" svg:x1="8.211cm" svg:y1="17.156cm" svg:x2="8.211cm" svg:y2="17.16cm"><text:p/></draw:line><draw:line text:anchor-type="char" draw:z-index="1758" draw:style-name="gr1" draw:text-style-name="P26" svg:x1="2.963cm" svg:y1="5.794cm" svg:x2="2.963cm" svg:y2="6.605cm"><text:p/></draw:line><draw:line text:anchor-type="char" draw:z-index="1759" draw:style-name="gr1" draw:text-style-name="P26" svg:x1="2.963cm" svg:y1="6.606cm" svg:x2="2.963cm" svg:y2="7.417cm"><text:p/></draw:line><draw:line text:anchor-type="char" draw:z-index="1760" draw:style-name="gr1" draw:text-style-name="P26" svg:x1="2.963cm" svg:y1="7.417cm" svg:x2="2.963cm" svg:y2="8.228cm"><text:p/></draw:line><draw:line text:anchor-type="char" draw:z-index="1761" draw:style-name="gr1" draw:text-style-name="P26" svg:x1="2.963cm" svg:y1="8.229cm" svg:x2="2.963cm" svg:y2="9.04cm"><text:p/></draw:line><draw:line text:anchor-type="char" draw:z-index="1762" draw:style-name="gr1" draw:text-style-name="P26" svg:x1="2.963cm" svg:y1="9.04cm" svg:x2="2.963cm" svg:y2="9.851cm"><text:p/></draw:line><draw:line text:anchor-type="char" draw:z-index="1763" draw:style-name="gr1" draw:text-style-name="P26" svg:x1="2.963cm" svg:y1="9.851cm" svg:x2="2.963cm" svg:y2="10.662cm"><text:p/></draw:line><draw:line text:anchor-type="char" draw:z-index="1764" draw:style-name="gr1" draw:text-style-name="P26" svg:x1="2.963cm" svg:y1="10.663cm" svg:x2="2.963cm" svg:y2="11.474cm"><text:p/></draw:line><draw:line text:anchor-type="char" draw:z-index="1765" draw:style-name="gr1" draw:text-style-name="P26" svg:x1="2.963cm" svg:y1="11.474cm" svg:x2="2.963cm" svg:y2="12.285cm"><text:p/></draw:line><draw:line text:anchor-type="char" draw:z-index="1766" draw:style-name="gr1" draw:text-style-name="P26" svg:x1="2.963cm" svg:y1="12.285cm" svg:x2="2.963cm" svg:y2="13.096cm"><text:p/></draw:line><draw:line text:anchor-type="char" draw:z-index="1767" draw:style-name="gr1" draw:text-style-name="P26" svg:x1="2.963cm" svg:y1="13.097cm" svg:x2="2.963cm" svg:y2="13.908cm"><text:p/></draw:line><draw:line text:anchor-type="char" draw:z-index="1768" draw:style-name="gr1" draw:text-style-name="P26" svg:x1="2.963cm" svg:y1="13.908cm" svg:x2="2.963cm" svg:y2="14.719cm"><text:p/></draw:line><draw:line text:anchor-type="char" draw:z-index="1769" draw:style-name="gr1" draw:text-style-name="P26" svg:x1="2.963cm" svg:y1="14.72cm" svg:x2="2.963cm" svg:y2="15.531cm"><text:p/></draw:line><draw:line text:anchor-type="char" draw:z-index="1770" draw:style-name="gr1" draw:text-style-name="P26" svg:x1="2.963cm" svg:y1="15.531cm" svg:x2="2.963cm" svg:y2="16.342cm"><text:p/></draw:line><draw:line text:anchor-type="char" draw:z-index="1771" draw:style-name="gr1" draw:text-style-name="P26" svg:x1="2.963cm" svg:y1="16.342cm" svg:x2="2.963cm" svg:y2="17.153cm"><text:p/></draw:line><draw:line text:anchor-type="char" draw:z-index="1772" draw:style-name="gr1" draw:text-style-name="P26" svg:x1="2.963cm" svg:y1="17.154cm" svg:x2="2.963cm" svg:y2="17.965cm"><text:p/></draw:line><draw:line text:anchor-type="char" draw:z-index="1773" draw:style-name="gr1" draw:text-style-name="P26" svg:x1="15.117cm" svg:y1="5.798cm" svg:x2="15.117cm" svg:y2="5.823cm"><text:p/></draw:line><draw:line text:anchor-type="char" draw:z-index="1774" draw:style-name="gr1" draw:text-style-name="P26" svg:x1="15.117cm" svg:y1="6.609cm" svg:x2="15.117cm" svg:y2="6.634cm"><text:p/></draw:line><draw:line text:anchor-type="char" draw:z-index="1775" draw:style-name="gr1" draw:text-style-name="P26" svg:x1="15.117cm" svg:y1="7.421cm" svg:x2="15.117cm" svg:y2="7.446cm"><text:p/></draw:line><draw:line text:anchor-type="char" draw:z-index="1776" draw:style-name="gr1" draw:text-style-name="P26" svg:x1="15.117cm" svg:y1="8.232cm" svg:x2="15.117cm" svg:y2="8.257cm"><text:p/></draw:line><draw:line text:anchor-type="char" draw:z-index="1777" draw:style-name="gr1" draw:text-style-name="P26" svg:x1="15.117cm" svg:y1="9.043cm" svg:x2="15.117cm" svg:y2="9.068cm"><text:p/></draw:line><draw:line text:anchor-type="char" draw:z-index="1778" draw:style-name="gr1" draw:text-style-name="P26" svg:x1="15.117cm" svg:y1="9.855cm" svg:x2="15.117cm" svg:y2="9.88cm"><text:p/></draw:line><draw:line text:anchor-type="char" draw:z-index="1779" draw:style-name="gr1" draw:text-style-name="P26" svg:x1="15.117cm" svg:y1="10.666cm" svg:x2="15.117cm" svg:y2="10.691cm"><text:p/></draw:line><draw:line text:anchor-type="char" draw:z-index="1780" draw:style-name="gr1" draw:text-style-name="P26" svg:x1="15.117cm" svg:y1="11.478cm" svg:x2="15.117cm" svg:y2="11.503cm"><text:p/></draw:line><draw:line text:anchor-type="char" draw:z-index="1781" draw:style-name="gr1" draw:text-style-name="P26" svg:x1="15.117cm" svg:y1="12.289cm" svg:x2="15.117cm" svg:y2="12.314cm"><text:p/></draw:line><draw:line text:anchor-type="char" draw:z-index="1782" draw:style-name="gr1" draw:text-style-name="P26" svg:x1="15.117cm" svg:y1="13.1cm" svg:x2="15.117cm" svg:y2="13.125cm"><text:p/></draw:line><draw:line text:anchor-type="char" draw:z-index="1783" draw:style-name="gr1" draw:text-style-name="P26" svg:x1="15.117cm" svg:y1="13.912cm" svg:x2="15.117cm" svg:y2="13.937cm"><text:p/></draw:line><draw:line text:anchor-type="char" draw:z-index="1784" draw:style-name="gr1" draw:text-style-name="P26" svg:x1="15.117cm" svg:y1="14.723cm" svg:x2="15.117cm" svg:y2="14.748cm"><text:p/></draw:line><draw:line text:anchor-type="char" draw:z-index="1785" draw:style-name="gr1" draw:text-style-name="P26" svg:x1="15.117cm" svg:y1="15.535cm" svg:x2="15.117cm" svg:y2="15.56cm"><text:p/></draw:line><draw:line text:anchor-type="char" draw:z-index="1786" draw:style-name="gr1" draw:text-style-name="P26" svg:x1="15.117cm" svg:y1="16.346cm" svg:x2="15.117cm" svg:y2="16.371cm"><text:p/></draw:line><draw:line text:anchor-type="char" draw:z-index="1787" draw:style-name="gr1" draw:text-style-name="P26" svg:x1="15.117cm" svg:y1="17.157cm" svg:x2="15.117cm" svg:y2="17.182cm"><text:p/></draw:line><draw:line text:anchor-type="char" draw:z-index="1788" draw:style-name="gr1" draw:text-style-name="P26" svg:x1="6.244cm" svg:y1="5.801cm" svg:x2="6.244cm" svg:y2="6.604cm"><text:p/></draw:line><draw:line text:anchor-type="char" draw:z-index="1789" draw:style-name="gr1" draw:text-style-name="P26" svg:x1="6.244cm" svg:y1="6.613cm" svg:x2="6.244cm" svg:y2="7.416cm"><text:p/></draw:line><draw:line text:anchor-type="char" draw:z-index="1790" draw:style-name="gr1" draw:text-style-name="P26" svg:x1="6.244cm" svg:y1="7.424cm" svg:x2="6.244cm" svg:y2="8.227cm"><text:p/></draw:line><draw:line text:anchor-type="char" draw:z-index="1791" draw:style-name="gr1" draw:text-style-name="P26" svg:x1="6.244cm" svg:y1="8.236cm" svg:x2="6.244cm" svg:y2="9.039cm"><text:p/></draw:line><draw:line text:anchor-type="char" draw:z-index="1792" draw:style-name="gr1" draw:text-style-name="P26" svg:x1="6.244cm" svg:y1="9.047cm" svg:x2="6.244cm" svg:y2="9.85cm"><text:p/></draw:line><draw:line text:anchor-type="char" draw:z-index="1793" draw:style-name="gr1" draw:text-style-name="P26" svg:x1="6.244cm" svg:y1="9.858cm" svg:x2="6.244cm" svg:y2="10.661cm"><text:p/></draw:line><draw:line text:anchor-type="char" draw:z-index="1794" draw:style-name="gr1" draw:text-style-name="P26" svg:x1="6.244cm" svg:y1="10.67cm" svg:x2="6.244cm" svg:y2="11.473cm"><text:p/></draw:line><draw:line text:anchor-type="char" draw:z-index="1795" draw:style-name="gr1" draw:text-style-name="P26" svg:x1="6.244cm" svg:y1="11.481cm" svg:x2="6.244cm" svg:y2="12.284cm"><text:p/></draw:line><draw:line text:anchor-type="char" draw:z-index="1796" draw:style-name="gr1" draw:text-style-name="P26" svg:x1="6.244cm" svg:y1="12.293cm" svg:x2="6.244cm" svg:y2="13.096cm"><text:p/></draw:line><draw:line text:anchor-type="char" draw:z-index="1797" draw:style-name="gr1" draw:text-style-name="P26" svg:x1="6.244cm" svg:y1="13.104cm" svg:x2="6.244cm" svg:y2="13.907cm"><text:p/></draw:line><draw:line text:anchor-type="char" draw:z-index="1798" draw:style-name="gr1" draw:text-style-name="P26" svg:x1="6.244cm" svg:y1="13.915cm" svg:x2="6.244cm" svg:y2="14.718cm"><text:p/></draw:line><draw:line text:anchor-type="char" draw:z-index="1799" draw:style-name="gr1" draw:text-style-name="P26" svg:x1="6.244cm" svg:y1="14.727cm" svg:x2="6.244cm" svg:y2="15.53cm"><text:p/></draw:line><draw:line text:anchor-type="char" draw:z-index="1800" draw:style-name="gr1" draw:text-style-name="P26" svg:x1="6.244cm" svg:y1="15.538cm" svg:x2="6.244cm" svg:y2="16.341cm"><text:p/></draw:line><draw:line text:anchor-type="char" draw:z-index="1801" draw:style-name="gr1" draw:text-style-name="P26" svg:x1="6.244cm" svg:y1="16.349cm" svg:x2="6.244cm" svg:y2="17.152cm"><text:p/></draw:line><draw:line text:anchor-type="char" draw:z-index="1802" draw:style-name="gr1" draw:text-style-name="P26" svg:x1="6.244cm" svg:y1="17.161cm" svg:x2="6.244cm" svg:y2="17.964cm"><text:p/></draw:line><draw:line text:anchor-type="char" draw:z-index="1803" draw:style-name="gr1" draw:text-style-name="P26" svg:x1="8.229cm" svg:y1="5.81cm" svg:x2="8.229cm" svg:y2="6.604cm"><text:p/></draw:line><draw:line text:anchor-type="char" draw:z-index="1804" draw:style-name="gr1" draw:text-style-name="P26" svg:x1="8.229cm" svg:y1="6.622cm" svg:x2="8.229cm" svg:y2="7.416cm"><text:p/></draw:line><draw:line text:anchor-type="char" draw:z-index="1805" draw:style-name="gr1" draw:text-style-name="P26" svg:x1="8.229cm" svg:y1="7.433cm" svg:x2="8.229cm" svg:y2="8.227cm"><text:p/></draw:line><draw:line text:anchor-type="char" draw:z-index="1806" draw:style-name="gr1" draw:text-style-name="P26" svg:x1="8.229cm" svg:y1="8.244cm" svg:x2="8.229cm" svg:y2="9.038cm"><text:p/></draw:line><draw:line text:anchor-type="char" draw:z-index="1807" draw:style-name="gr1" draw:text-style-name="P26" svg:x1="8.229cm" svg:y1="9.056cm" svg:x2="8.229cm" svg:y2="9.85cm"><text:p/></draw:line><draw:line text:anchor-type="char" draw:z-index="1808" draw:style-name="gr1" draw:text-style-name="P26" svg:x1="8.229cm" svg:y1="9.867cm" svg:x2="8.229cm" svg:y2="10.661cm"><text:p/></draw:line><draw:line text:anchor-type="char" draw:z-index="1809" draw:style-name="gr1" draw:text-style-name="P26" svg:x1="8.229cm" svg:y1="10.679cm" svg:x2="8.229cm" svg:y2="11.473cm"><text:p/></draw:line><draw:line text:anchor-type="char" draw:z-index="1810" draw:style-name="gr1" draw:text-style-name="P26" svg:x1="8.229cm" svg:y1="11.49cm" svg:x2="8.229cm" svg:y2="12.284cm"><text:p/></draw:line><draw:line text:anchor-type="char" draw:z-index="1811" draw:style-name="gr1" draw:text-style-name="P26" svg:x1="8.229cm" svg:y1="12.301cm" svg:x2="8.229cm" svg:y2="13.095cm"><text:p/></draw:line><draw:line text:anchor-type="char" draw:z-index="1812" draw:style-name="gr1" draw:text-style-name="P26" svg:x1="8.229cm" svg:y1="13.113cm" svg:x2="8.229cm" svg:y2="13.907cm"><text:p/></draw:line><draw:line text:anchor-type="char" draw:z-index="1813" draw:style-name="gr1" draw:text-style-name="P26" svg:x1="8.229cm" svg:y1="13.924cm" svg:x2="8.229cm" svg:y2="14.718cm"><text:p/></draw:line><draw:line text:anchor-type="char" draw:z-index="1814" draw:style-name="gr1" draw:text-style-name="P26" svg:x1="8.229cm" svg:y1="14.736cm" svg:x2="8.229cm" svg:y2="15.53cm"><text:p/></draw:line><draw:line text:anchor-type="char" draw:z-index="1815" draw:style-name="gr1" draw:text-style-name="P26" svg:x1="8.229cm" svg:y1="15.547cm" svg:x2="8.229cm" svg:y2="16.341cm"><text:p/></draw:line><draw:line text:anchor-type="char" draw:z-index="1816" draw:style-name="gr1" draw:text-style-name="P26" svg:x1="8.229cm" svg:y1="16.358cm" svg:x2="8.229cm" svg:y2="17.152cm"><text:p/></draw:line><draw:line text:anchor-type="char" draw:z-index="1817" draw:style-name="gr1" draw:text-style-name="P26" svg:x1="8.229cm" svg:y1="17.17cm" svg:x2="8.229cm" svg:y2="17.964cm"><text:p/></draw:line><draw:line text:anchor-type="char" draw:z-index="1818" draw:style-name="gr1" draw:text-style-name="P26" svg:x1="15.132cm" svg:y1="5.793cm" svg:x2="15.132cm" svg:y2="6.604cm"><text:p/></draw:line><draw:line text:anchor-type="char" draw:z-index="1819" draw:style-name="gr1" draw:text-style-name="P26" svg:x1="15.132cm" svg:y1="6.604cm" svg:x2="15.132cm" svg:y2="7.415cm"><text:p/></draw:line><draw:line text:anchor-type="char" draw:z-index="1820" draw:style-name="gr1" draw:text-style-name="P26" svg:x1="15.132cm" svg:y1="7.415cm" svg:x2="15.132cm" svg:y2="8.226cm"><text:p/></draw:line><draw:line text:anchor-type="char" draw:z-index="1821" draw:style-name="gr1" draw:text-style-name="P26" svg:x1="15.132cm" svg:y1="8.227cm" svg:x2="15.132cm" svg:y2="9.038cm"><text:p/></draw:line><draw:line text:anchor-type="char" draw:z-index="1822" draw:style-name="gr1" draw:text-style-name="P26" svg:x1="15.132cm" svg:y1="9.038cm" svg:x2="15.132cm" svg:y2="9.849cm"><text:p/></draw:line><draw:line text:anchor-type="char" draw:z-index="1823" draw:style-name="gr1" draw:text-style-name="P26" svg:x1="15.132cm" svg:y1="9.85cm" svg:x2="15.132cm" svg:y2="10.661cm"><text:p/></draw:line><draw:line text:anchor-type="char" draw:z-index="1824" draw:style-name="gr1" draw:text-style-name="P26" svg:x1="15.132cm" svg:y1="10.661cm" svg:x2="15.132cm" svg:y2="11.472cm"><text:p/></draw:line><draw:line text:anchor-type="char" draw:z-index="1825" draw:style-name="gr1" draw:text-style-name="P26" svg:x1="15.132cm" svg:y1="11.472cm" svg:x2="15.132cm" svg:y2="12.283cm"><text:p/></draw:line><draw:line text:anchor-type="char" draw:z-index="1826" draw:style-name="gr1" draw:text-style-name="P26" svg:x1="15.132cm" svg:y1="12.284cm" svg:x2="15.132cm" svg:y2="13.095cm"><text:p/></draw:line><draw:line text:anchor-type="char" draw:z-index="1827" draw:style-name="gr1" draw:text-style-name="P26" svg:x1="15.132cm" svg:y1="13.095cm" svg:x2="15.132cm" svg:y2="13.906cm"><text:p/></draw:line><draw:line text:anchor-type="char" draw:z-index="1828" draw:style-name="gr1" draw:text-style-name="P26" svg:x1="15.132cm" svg:y1="13.907cm" svg:x2="15.132cm" svg:y2="14.718cm"><text:p/></draw:line><draw:line text:anchor-type="char" draw:z-index="1829" draw:style-name="gr1" draw:text-style-name="P26" svg:x1="15.132cm" svg:y1="14.718cm" svg:x2="15.132cm" svg:y2="15.529cm"><text:p/></draw:line><draw:line text:anchor-type="char" draw:z-index="1830" draw:style-name="gr1" draw:text-style-name="P26" svg:x1="15.132cm" svg:y1="15.529cm" svg:x2="15.132cm" svg:y2="16.34cm"><text:p/></draw:line><draw:line text:anchor-type="char" draw:z-index="1831" draw:style-name="gr1" draw:text-style-name="P26" svg:x1="15.132cm" svg:y1="16.341cm" svg:x2="15.132cm" svg:y2="17.152cm"><text:p/></draw:line><draw:line text:anchor-type="char" draw:z-index="1832" draw:style-name="gr1" draw:text-style-name="P26" svg:x1="15.132cm" svg:y1="17.152cm" svg:x2="15.132cm" svg:y2="17.963cm"><text:p/></draw:line></text:p>
      <text:p text:style-name="P24"/>
      <text:p text:style-name="P1"/>
      <text:p text:style-name="P1"><draw:frame draw:style-name="fr1" draw:name="外框839" text:anchor-type="paragraph" svg:x="1.905cm" svg:y="26.645cm" svg:width="17.039cm" svg:height="0.556cm" draw:z-index="2196"><draw:text-box><text:p text:style-name="P15"><text:span text:style-name="T1">第 1 頁 / 共 2 頁</text:span></text:p></draw:text-box></draw:frame><draw:frame draw:style-name="fr1" draw:name="外框729" text:anchor-type="paragraph" svg:x="6.295cm" svg:y="5.133cm" svg:width="1.931cm" svg:height="0.487cm" draw:z-index="2086"><draw:text-box><text:p text:style-name="P2"><text:span text:style-name="T1">姓名</text:span></text:p></draw:text-box></draw:frame><draw:frame draw:style-name="fr1" draw:name="外框730" text:anchor-type="paragraph" svg:x="8.396cm" svg:y="5.133cm" svg:width="6.615cm" svg:height="0.487cm" draw:z-index="2087"><draw:text-box><text:p text:style-name="P3"><text:span text:style-name="T1">考試科目</text:span></text:p></draw:text-box></draw:frame><draw:frame draw:style-name="fr1" draw:name="外框731" text:anchor-type="paragraph" svg:x="1.94cm" svg:y="5.133cm" svg:width="0.979cm" svg:height="0.487cm" draw:z-index="2088"><draw:text-box><text:p text:style-name="P4"><text:span text:style-name="T1">座次</text:span></text:p></draw:text-box></draw:frame><draw:frame draw:style-name="fr1" draw:name="外框732" text:anchor-type="paragraph" svg:x="1.349cm" svg:y="2.302cm" svg:width="18.441cm" svg:height="0.847cm" draw:z-index="2089"><draw:text-box><text:p text:style-name="P9"><text:span text:style-name="T2">曙光女中 <text:s/>場次座位表</text:span></text:p></draw:text-box></draw:frame><draw:frame draw:style-name="fr1" draw:name="外框733" text:anchor-type="paragraph" svg:x="1.905cm" svg:y="3.748cm" svg:width="4.657cm" svg:height="0.487cm" draw:z-index="2090"><draw:text-box><text:p text:style-name="P7"><text:span text:style-name="T4">考試日期：</text:span><text:span text:style-name="T5">2023/01/07</text:span></text:p></draw:text-box></draw:frame><draw:frame draw:style-name="fr1" draw:name="外框734" text:anchor-type="paragraph" svg:x="6.632cm" svg:y="3.748cm" svg:width="8.608cm" svg:height="0.487cm" draw:z-index="2091"><draw:text-box><text:p text:style-name="P5"><text:span text:style-name="T4">教室名稱：315電腦教室</text:span></text:p></draw:text-box></draw:frame><draw:frame draw:style-name="fr1" draw:name="外框735" text:anchor-type="paragraph" svg:x="15.344cm" svg:y="3.678cm" svg:width="3.494cm" svg:height="0.487cm" draw:z-index="2092"><draw:text-box><text:p text:style-name="P8"><text:span text:style-name="T4">考試時間：</text:span><text:span text:style-name="T5">11:00</text:span></text:p></draw:text-box></draw:frame><draw:frame draw:style-name="fr1" draw:name="外框736" text:anchor-type="paragraph" svg:x="15.24cm" svg:y="5.159cm" svg:width="3.625cm" svg:height="0.487cm" draw:z-index="2093"><draw:text-box><text:p text:style-name="P6"><text:span text:style-name="T1">備註</text:span></text:p></draw:text-box></draw:frame><draw:frame draw:style-name="fr1" draw:name="外框737" text:anchor-type="paragraph" svg:x="1.058cm" svg:y="1.092cm" svg:width="19.177cm" svg:height="0.762cm" draw:z-index="2094"><draw:text-box><text:p text:style-name="P10"><text:span text:style-name="T3">TQC企業人才技能認證</text:span></text:p></draw:text-box></draw:frame><draw:frame draw:style-name="fr1" draw:name="外框738" text:anchor-type="paragraph" svg:x="3.064cm" svg:y="5.136cm" svg:width="3.12cm" svg:height="0.489cm" draw:z-index="2095"><draw:text-box><text:p text:style-name="P11"><text:span text:style-name="T1">班級</text:span></text:p></draw:text-box></draw:frame><draw:frame draw:style-name="fr1" draw:name="外框739" text:anchor-type="paragraph" svg:x="3.064cm" svg:y="6.011cm" svg:width="3.122cm" svg:height="0.487cm" draw:z-index="2096"><draw:text-box><text:p text:style-name="P11"><text:span text:style-name="T1">英二仁</text:span></text:p></draw:text-box></draw:frame><draw:frame draw:style-name="fr1" draw:name="外框740" text:anchor-type="paragraph" svg:x="6.295cm" svg:y="6.011cm" svg:width="1.931cm" svg:height="0.487cm" draw:z-index="2097"><draw:text-box><text:p text:style-name="P12"><text:span text:style-name="T1">周亞嶧</text:span></text:p></draw:text-box></draw:frame><draw:frame draw:style-name="fr1" draw:name="外框741" text:anchor-type="paragraph" svg:x="8.396cm" svg:y="6.011cm" svg:width="6.615cm" svg:height="0.487cm" draw:z-index="2098"><draw:text-box><text:p text:style-name="P13"><text:span text:style-name="T1">中文輸入</text:span></text:p></draw:text-box></draw:frame><draw:frame draw:style-name="fr1" draw:name="外框742" text:anchor-type="paragraph" svg:x="1.94cm" svg:y="6.011cm" svg:width="0.979cm" svg:height="0.487cm" draw:z-index="2099"><draw:text-box><text:p text:style-name="P14"><text:span text:style-name="T5"><text:s/>1</text:span></text:p></draw:text-box></draw:frame><draw:frame draw:style-name="fr1" draw:name="外框743" text:anchor-type="paragraph" svg:x="3.064cm" svg:y="6.823cm" svg:width="3.122cm" svg:height="0.487cm" draw:z-index="2100"><draw:text-box><text:p text:style-name="P11"><text:span text:style-name="T1">英三仁</text:span></text:p></draw:text-box></draw:frame><draw:frame draw:style-name="fr1" draw:name="外框744" text:anchor-type="paragraph" svg:x="6.295cm" svg:y="6.823cm" svg:width="1.931cm" svg:height="0.487cm" draw:z-index="2101"><draw:text-box><text:p text:style-name="P12"><text:span text:style-name="T1">蕭詠蓮</text:span></text:p></draw:text-box></draw:frame><draw:frame draw:style-name="fr1" draw:name="外框745" text:anchor-type="paragraph" svg:x="8.396cm" svg:y="6.823cm" svg:width="6.615cm" svg:height="0.487cm" draw:z-index="2102"><draw:text-box><text:p text:style-name="P13"><text:span text:style-name="T1">中文輸入</text:span></text:p></draw:text-box></draw:frame><draw:frame draw:style-name="fr1" draw:name="外框746" text:anchor-type="paragraph" svg:x="1.94cm" svg:y="6.823cm" svg:width="0.979cm" svg:height="0.487cm" draw:z-index="2103"><draw:text-box><text:p text:style-name="P14"><text:span text:style-name="T5"><text:s/>2</text:span></text:p></draw:text-box></draw:frame><draw:frame draw:style-name="fr1" draw:name="外框747" text:anchor-type="paragraph" svg:x="3.064cm" svg:y="7.634cm" svg:width="3.122cm" svg:height="0.487cm" draw:z-index="2104"><draw:text-box><text:p text:style-name="P11"><text:span text:style-name="T1">日二勇</text:span></text:p></draw:text-box></draw:frame><draw:frame draw:style-name="fr1" draw:name="外框748" text:anchor-type="paragraph" svg:x="6.295cm" svg:y="7.634cm" svg:width="1.931cm" svg:height="0.487cm" draw:z-index="2105"><draw:text-box><text:p text:style-name="P12"><text:span text:style-name="T1">李翊廷</text:span></text:p></draw:text-box></draw:frame><draw:frame draw:style-name="fr1" draw:name="外框749" text:anchor-type="paragraph" svg:x="8.396cm" svg:y="7.634cm" svg:width="6.615cm" svg:height="0.487cm" draw:z-index="2106"><draw:text-box><text:p text:style-name="P13"><text:span text:style-name="T1">中文輸入</text:span></text:p></draw:text-box></draw:frame><draw:frame draw:style-name="fr1" draw:name="外框750" text:anchor-type="paragraph" svg:x="1.94cm" svg:y="7.634cm" svg:width="0.979cm" svg:height="0.487cm" draw:z-index="2107"><draw:text-box><text:p text:style-name="P14"><text:span text:style-name="T5"><text:s/>3</text:span></text:p></draw:text-box></draw:frame><draw:frame draw:style-name="fr1" draw:name="外框751" text:anchor-type="paragraph" svg:x="3.064cm" svg:y="8.446cm" svg:width="3.122cm" svg:height="0.487cm" draw:z-index="2108"><draw:text-box><text:p text:style-name="P11"><text:span text:style-name="T1">商一祥</text:span></text:p></draw:text-box></draw:frame><draw:frame draw:style-name="fr1" draw:name="外框752" text:anchor-type="paragraph" svg:x="6.295cm" svg:y="8.446cm" svg:width="1.931cm" svg:height="0.487cm" draw:z-index="2109"><draw:text-box><text:p text:style-name="P12"><text:span text:style-name="T1">蔡思瑾</text:span></text:p></draw:text-box></draw:frame><draw:frame draw:style-name="fr1" draw:name="外框753" text:anchor-type="paragraph" svg:x="8.396cm" svg:y="8.446cm" svg:width="6.615cm" svg:height="0.487cm" draw:z-index="2110"><draw:text-box><text:p text:style-name="P13"><text:span text:style-name="T1">英文輸入</text:span></text:p></draw:text-box></draw:frame><draw:frame draw:style-name="fr1" draw:name="外框754" text:anchor-type="paragraph" svg:x="1.94cm" svg:y="8.446cm" svg:width="0.979cm" svg:height="0.487cm" draw:z-index="2111"><draw:text-box><text:p text:style-name="P14"><text:span text:style-name="T5"><text:s/>4</text:span></text:p></draw:text-box></draw:frame><draw:frame draw:style-name="fr1" draw:name="外框755" text:anchor-type="paragraph" svg:x="3.064cm" svg:y="9.257cm" svg:width="3.122cm" svg:height="0.487cm" draw:z-index="2112"><draw:text-box><text:p text:style-name="P11"><text:span text:style-name="T1">英三仁</text:span></text:p></draw:text-box></draw:frame><draw:frame draw:style-name="fr1" draw:name="外框756" text:anchor-type="paragraph" svg:x="6.295cm" svg:y="9.257cm" svg:width="1.931cm" svg:height="0.487cm" draw:z-index="2113"><draw:text-box><text:p text:style-name="P12"><text:span text:style-name="T1">徐安辰</text:span></text:p></draw:text-box></draw:frame><draw:frame draw:style-name="fr1" draw:name="外框757" text:anchor-type="paragraph" svg:x="8.396cm" svg:y="9.257cm" svg:width="6.615cm" svg:height="0.487cm" draw:z-index="2114"><draw:text-box><text:p text:style-name="P13"><text:span text:style-name="T1">英文輸入</text:span></text:p></draw:text-box></draw:frame><draw:frame draw:style-name="fr1" draw:name="外框758" text:anchor-type="paragraph" svg:x="1.94cm" svg:y="9.257cm" svg:width="0.979cm" svg:height="0.487cm" draw:z-index="2115"><draw:text-box><text:p text:style-name="P14"><text:span text:style-name="T5"><text:s/>5</text:span></text:p></draw:text-box></draw:frame><draw:frame draw:style-name="fr1" draw:name="外框759" text:anchor-type="paragraph" svg:x="3.064cm" svg:y="10.068cm" svg:width="3.122cm" svg:height="0.487cm" draw:z-index="2116"><draw:text-box><text:p text:style-name="P11"><text:span text:style-name="T1">商一祥</text:span></text:p></draw:text-box></draw:frame><draw:frame draw:style-name="fr1" draw:name="外框760" text:anchor-type="paragraph" svg:x="6.295cm" svg:y="10.068cm" svg:width="1.931cm" svg:height="0.487cm" draw:z-index="2117"><draw:text-box><text:p text:style-name="P12"><text:span text:style-name="T1">鄭羽紘</text:span></text:p></draw:text-box></draw:frame><draw:frame draw:style-name="fr1" draw:name="外框761" text:anchor-type="paragraph" svg:x="8.396cm" svg:y="10.068cm" svg:width="6.615cm" svg:height="0.487cm" draw:z-index="2118"><draw:text-box><text:p text:style-name="P13"><text:span text:style-name="T1">英文輸入</text:span></text:p></draw:text-box></draw:frame><draw:frame draw:style-name="fr1" draw:name="外框762" text:anchor-type="paragraph" svg:x="1.94cm" svg:y="10.068cm" svg:width="0.979cm" svg:height="0.487cm" draw:z-index="2119"><draw:text-box><text:p text:style-name="P14"><text:span text:style-name="T5"><text:s/>6</text:span></text:p></draw:text-box></draw:frame><draw:frame draw:style-name="fr1" draw:name="外框763" text:anchor-type="paragraph" svg:x="3.064cm" svg:y="10.88cm" svg:width="3.122cm" svg:height="0.487cm" draw:z-index="2120"><draw:text-box><text:p text:style-name="P11"><text:span text:style-name="T1">日二勇</text:span></text:p></draw:text-box></draw:frame><draw:frame draw:style-name="fr1" draw:name="外框764" text:anchor-type="paragraph" svg:x="6.295cm" svg:y="10.88cm" svg:width="1.931cm" svg:height="0.487cm" draw:z-index="2121"><draw:text-box><text:p text:style-name="P12"><text:span text:style-name="T1">湯安潔</text:span></text:p></draw:text-box></draw:frame><draw:frame draw:style-name="fr1" draw:name="外框765" text:anchor-type="paragraph" svg:x="8.396cm" svg:y="10.88cm" svg:width="6.615cm" svg:height="0.487cm" draw:z-index="2122"><draw:text-box><text:p text:style-name="P13"><text:span text:style-name="T1">英文輸入</text:span></text:p></draw:text-box></draw:frame><draw:frame draw:style-name="fr1" draw:name="外框766" text:anchor-type="paragraph" svg:x="1.94cm" svg:y="10.88cm" svg:width="0.979cm" svg:height="0.487cm" draw:z-index="2123"><draw:text-box><text:p text:style-name="P14"><text:span text:style-name="T5"><text:s/>7</text:span></text:p></draw:text-box></draw:frame><draw:frame draw:style-name="fr1" draw:name="外框767" text:anchor-type="paragraph" svg:x="3.064cm" svg:y="11.691cm" svg:width="3.122cm" svg:height="0.487cm" draw:z-index="2124"><draw:text-box><text:p text:style-name="P11"><text:span text:style-name="T1">商一祥</text:span></text:p></draw:text-box></draw:frame><draw:frame draw:style-name="fr1" draw:name="外框768" text:anchor-type="paragraph" svg:x="6.295cm" svg:y="11.691cm" svg:width="1.931cm" svg:height="0.487cm" draw:z-index="2125"><draw:text-box><text:p text:style-name="P12"><text:span text:style-name="T1">謝姍娣</text:span></text:p></draw:text-box></draw:frame><draw:frame draw:style-name="fr1" draw:name="外框769" text:anchor-type="paragraph" svg:x="8.396cm" svg:y="11.691cm" svg:width="6.615cm" svg:height="0.487cm" draw:z-index="2126"><draw:text-box><text:p text:style-name="P13"><text:span text:style-name="T1">英文輸入</text:span></text:p></draw:text-box></draw:frame><draw:frame draw:style-name="fr1" draw:name="外框770" text:anchor-type="paragraph" svg:x="1.94cm" svg:y="11.691cm" svg:width="0.979cm" svg:height="0.487cm" draw:z-index="2127"><draw:text-box><text:p text:style-name="P14"><text:span text:style-name="T5"><text:s/>8</text:span></text:p></draw:text-box></draw:frame><draw:frame draw:style-name="fr1" draw:name="外框771" text:anchor-type="paragraph" svg:x="3.064cm" svg:y="12.502cm" svg:width="3.122cm" svg:height="0.487cm" draw:z-index="2128"><draw:text-box><text:p text:style-name="P11"><text:span text:style-name="T1">商一祥</text:span></text:p></draw:text-box></draw:frame><draw:frame draw:style-name="fr1" draw:name="外框772" text:anchor-type="paragraph" svg:x="6.295cm" svg:y="12.502cm" svg:width="1.931cm" svg:height="0.487cm" draw:z-index="2129"><draw:text-box><text:p text:style-name="P12"><text:span text:style-name="T1">黃榆芯</text:span></text:p></draw:text-box></draw:frame><draw:frame draw:style-name="fr1" draw:name="外框773" text:anchor-type="paragraph" svg:x="8.396cm" svg:y="12.502cm" svg:width="6.615cm" svg:height="0.487cm" draw:z-index="2130"><draw:text-box><text:p text:style-name="P13"><text:span text:style-name="T1">英文輸入</text:span></text:p></draw:text-box></draw:frame><draw:frame draw:style-name="fr1" draw:name="外框774" text:anchor-type="paragraph" svg:x="1.94cm" svg:y="12.502cm" svg:width="0.979cm" svg:height="0.487cm" draw:z-index="2131"><draw:text-box><text:p text:style-name="P14"><text:span text:style-name="T5"><text:s/>9</text:span></text:p></draw:text-box></draw:frame><draw:frame draw:style-name="fr1" draw:name="外框775" text:anchor-type="paragraph" svg:x="3.064cm" svg:y="13.314cm" svg:width="3.122cm" svg:height="0.487cm" draw:z-index="2132"><draw:text-box><text:p text:style-name="P11"><text:span text:style-name="T1">商一祥</text:span></text:p></draw:text-box></draw:frame><draw:frame draw:style-name="fr1" draw:name="外框776" text:anchor-type="paragraph" svg:x="6.295cm" svg:y="13.314cm" svg:width="1.931cm" svg:height="0.487cm" draw:z-index="2133"><draw:text-box><text:p text:style-name="P12"><text:span text:style-name="T1">鄭郁臻</text:span></text:p></draw:text-box></draw:frame><draw:frame draw:style-name="fr1" draw:name="外框777" text:anchor-type="paragraph" svg:x="8.396cm" svg:y="13.314cm" svg:width="6.615cm" svg:height="0.487cm" draw:z-index="2134"><draw:text-box><text:p text:style-name="P13"><text:span text:style-name="T1">英文輸入</text:span></text:p></draw:text-box></draw:frame><draw:frame draw:style-name="fr1" draw:name="外框778" text:anchor-type="paragraph" svg:x="1.94cm" svg:y="13.314cm" svg:width="0.979cm" svg:height="0.487cm" draw:z-index="2135"><draw:text-box><text:p text:style-name="P14"><text:span text:style-name="T5"><text:s/>10</text:span></text:p></draw:text-box></draw:frame><draw:frame draw:style-name="fr1" draw:name="外框779" text:anchor-type="paragraph" svg:x="3.064cm" svg:y="14.125cm" svg:width="3.122cm" svg:height="0.487cm" draw:z-index="2136"><draw:text-box><text:p text:style-name="P11"><text:span text:style-name="T1">商一祥</text:span></text:p></draw:text-box></draw:frame><draw:frame draw:style-name="fr1" draw:name="外框780" text:anchor-type="paragraph" svg:x="6.295cm" svg:y="14.125cm" svg:width="1.931cm" svg:height="0.487cm" draw:z-index="2137"><draw:text-box><text:p text:style-name="P12"><text:span text:style-name="T1">鄧安淇</text:span></text:p></draw:text-box></draw:frame><draw:frame draw:style-name="fr1" draw:name="外框781" text:anchor-type="paragraph" svg:x="8.396cm" svg:y="14.125cm" svg:width="6.615cm" svg:height="0.487cm" draw:z-index="2138"><draw:text-box><text:p text:style-name="P13"><text:span text:style-name="T1">英文輸入</text:span></text:p></draw:text-box></draw:frame><draw:frame draw:style-name="fr1" draw:name="外框782" text:anchor-type="paragraph" svg:x="1.94cm" svg:y="14.125cm" svg:width="0.979cm" svg:height="0.487cm" draw:z-index="2139"><draw:text-box><text:p text:style-name="P14"><text:span text:style-name="T5"><text:s/>11</text:span></text:p></draw:text-box></draw:frame><draw:frame draw:style-name="fr1" draw:name="外框783" text:anchor-type="paragraph" svg:x="3.064cm" svg:y="14.937cm" svg:width="3.122cm" svg:height="0.487cm" draw:z-index="2140"><draw:text-box><text:p text:style-name="P11"><text:span text:style-name="T1">商一祥</text:span></text:p></draw:text-box></draw:frame><draw:frame draw:style-name="fr1" draw:name="外框784" text:anchor-type="paragraph" svg:x="6.295cm" svg:y="14.937cm" svg:width="1.931cm" svg:height="0.487cm" draw:z-index="2141"><draw:text-box><text:p text:style-name="P12"><text:span text:style-name="T1">劉羿姍</text:span></text:p></draw:text-box></draw:frame><draw:frame draw:style-name="fr1" draw:name="外框785" text:anchor-type="paragraph" svg:x="8.396cm" svg:y="14.937cm" svg:width="6.615cm" svg:height="0.487cm" draw:z-index="2142"><draw:text-box><text:p text:style-name="P13"><text:span text:style-name="T1">英文輸入</text:span></text:p></draw:text-box></draw:frame><draw:frame draw:style-name="fr1" draw:name="外框786" text:anchor-type="paragraph" svg:x="1.94cm" svg:y="14.937cm" svg:width="0.979cm" svg:height="0.487cm" draw:z-index="2143"><draw:text-box><text:p text:style-name="P14"><text:span text:style-name="T5"><text:s/>12</text:span></text:p></draw:text-box></draw:frame><draw:frame draw:style-name="fr1" draw:name="外框787" text:anchor-type="paragraph" svg:x="3.064cm" svg:y="15.748cm" svg:width="3.122cm" svg:height="0.487cm" draw:z-index="2144"><draw:text-box><text:p text:style-name="P11"><text:span text:style-name="T1">商一祥</text:span></text:p></draw:text-box></draw:frame><draw:frame draw:style-name="fr1" draw:name="外框788" text:anchor-type="paragraph" svg:x="6.295cm" svg:y="15.748cm" svg:width="1.931cm" svg:height="0.487cm" draw:z-index="2145"><draw:text-box><text:p text:style-name="P12"><text:span text:style-name="T1">謝宜蓁</text:span></text:p></draw:text-box></draw:frame><draw:frame draw:style-name="fr1" draw:name="外框789" text:anchor-type="paragraph" svg:x="8.396cm" svg:y="15.748cm" svg:width="6.615cm" svg:height="0.487cm" draw:z-index="2146"><draw:text-box><text:p text:style-name="P13"><text:span text:style-name="T1">英文輸入</text:span></text:p></draw:text-box></draw:frame><draw:frame draw:style-name="fr1" draw:name="外框790" text:anchor-type="paragraph" svg:x="1.94cm" svg:y="15.748cm" svg:width="0.979cm" svg:height="0.487cm" draw:z-index="2147"><draw:text-box><text:p text:style-name="P14"><text:span text:style-name="T5"><text:s/>13</text:span></text:p></draw:text-box></draw:frame><draw:frame draw:style-name="fr1" draw:name="外框791" text:anchor-type="paragraph" svg:x="3.064cm" svg:y="16.559cm" svg:width="3.122cm" svg:height="0.487cm" draw:z-index="2148"><draw:text-box><text:p text:style-name="P11"><text:span text:style-name="T1">商一祥</text:span></text:p></draw:text-box></draw:frame><draw:frame draw:style-name="fr1" draw:name="外框792" text:anchor-type="paragraph" svg:x="6.295cm" svg:y="16.559cm" svg:width="1.931cm" svg:height="0.487cm" draw:z-index="2149"><draw:text-box><text:p text:style-name="P12"><text:span text:style-name="T1">盧思佳</text:span></text:p></draw:text-box></draw:frame><draw:frame draw:style-name="fr1" draw:name="外框793" text:anchor-type="paragraph" svg:x="8.396cm" svg:y="16.559cm" svg:width="6.615cm" svg:height="0.487cm" draw:z-index="2150"><draw:text-box><text:p text:style-name="P13"><text:span text:style-name="T1">英文輸入</text:span></text:p></draw:text-box></draw:frame><draw:frame draw:style-name="fr1" draw:name="外框794" text:anchor-type="paragraph" svg:x="1.94cm" svg:y="16.559cm" svg:width="0.979cm" svg:height="0.487cm" draw:z-index="2151"><draw:text-box><text:p text:style-name="P14"><text:span text:style-name="T5"><text:s/>14</text:span></text:p></draw:text-box></draw:frame><draw:frame draw:style-name="fr1" draw:name="外框795" text:anchor-type="paragraph" svg:x="3.064cm" svg:y="17.371cm" svg:width="3.122cm" svg:height="0.487cm" draw:z-index="2152"><draw:text-box><text:p text:style-name="P11"><text:span text:style-name="T1">商一祥</text:span></text:p></draw:text-box></draw:frame><draw:frame draw:style-name="fr1" draw:name="外框796" text:anchor-type="paragraph" svg:x="6.295cm" svg:y="17.371cm" svg:width="1.931cm" svg:height="0.487cm" draw:z-index="2153"><draw:text-box><text:p text:style-name="P12"><text:span text:style-name="T1">蔡以歆</text:span></text:p></draw:text-box></draw:frame><draw:frame draw:style-name="fr1" draw:name="外框797" text:anchor-type="paragraph" svg:x="8.396cm" svg:y="17.371cm" svg:width="6.615cm" svg:height="0.487cm" draw:z-index="2154"><draw:text-box><text:p text:style-name="P13"><text:span text:style-name="T1">英文輸入</text:span></text:p></draw:text-box></draw:frame><draw:frame draw:style-name="fr1" draw:name="外框798" text:anchor-type="paragraph" svg:x="1.94cm" svg:y="17.371cm" svg:width="0.979cm" svg:height="0.487cm" draw:z-index="2155"><draw:text-box><text:p text:style-name="P14"><text:span text:style-name="T5"><text:s/>15</text:span></text:p></draw:text-box></draw:frame><draw:frame draw:style-name="fr1" draw:name="外框799" text:anchor-type="paragraph" svg:x="3.064cm" svg:y="18.182cm" svg:width="3.122cm" svg:height="0.487cm" draw:z-index="2156"><draw:text-box><text:p text:style-name="P11"><text:span text:style-name="T1">商一祥</text:span></text:p></draw:text-box></draw:frame><draw:frame draw:style-name="fr1" draw:name="外框800" text:anchor-type="paragraph" svg:x="6.295cm" svg:y="18.182cm" svg:width="1.931cm" svg:height="0.487cm" draw:z-index="2157"><draw:text-box><text:p text:style-name="P12"><text:span text:style-name="T1">鄭舒雯</text:span></text:p></draw:text-box></draw:frame><draw:frame draw:style-name="fr1" draw:name="外框801" text:anchor-type="paragraph" svg:x="8.396cm" svg:y="18.182cm" svg:width="6.615cm" svg:height="0.487cm" draw:z-index="2158"><draw:text-box><text:p text:style-name="P13"><text:span text:style-name="T1">英文輸入</text:span></text:p></draw:text-box></draw:frame><draw:frame draw:style-name="fr1" draw:name="外框802" text:anchor-type="paragraph" svg:x="1.94cm" svg:y="18.182cm" svg:width="0.979cm" svg:height="0.487cm" draw:z-index="2159"><draw:text-box><text:p text:style-name="P14"><text:span text:style-name="T5"><text:s/>16</text:span></text:p></draw:text-box></draw:frame><draw:frame draw:style-name="fr1" draw:name="外框803" text:anchor-type="paragraph" svg:x="3.064cm" svg:y="18.994cm" svg:width="3.122cm" svg:height="0.487cm" draw:z-index="2160"><draw:text-box><text:p text:style-name="P11"><text:span text:style-name="T1">商一祥</text:span></text:p></draw:text-box></draw:frame><draw:frame draw:style-name="fr1" draw:name="外框804" text:anchor-type="paragraph" svg:x="6.295cm" svg:y="18.994cm" svg:width="1.931cm" svg:height="0.487cm" draw:z-index="2161"><draw:text-box><text:p text:style-name="P12"><text:span text:style-name="T1">劉家瑀</text:span></text:p></draw:text-box></draw:frame><draw:frame draw:style-name="fr1" draw:name="外框805" text:anchor-type="paragraph" svg:x="8.396cm" svg:y="18.994cm" svg:width="6.615cm" svg:height="0.487cm" draw:z-index="2162"><draw:text-box><text:p text:style-name="P13"><text:span text:style-name="T1">英文輸入</text:span></text:p></draw:text-box></draw:frame><draw:frame draw:style-name="fr1" draw:name="外框806" text:anchor-type="paragraph" svg:x="1.94cm" svg:y="18.994cm" svg:width="0.979cm" svg:height="0.487cm" draw:z-index="2163"><draw:text-box><text:p text:style-name="P14"><text:span text:style-name="T5"><text:s/>17</text:span></text:p></draw:text-box></draw:frame><draw:frame draw:style-name="fr1" draw:name="外框807" text:anchor-type="paragraph" svg:x="3.064cm" svg:y="19.805cm" svg:width="3.122cm" svg:height="0.487cm" draw:z-index="2164"><draw:text-box><text:p text:style-name="P11"><text:span text:style-name="T1">英三仁</text:span></text:p></draw:text-box></draw:frame><draw:frame draw:style-name="fr1" draw:name="外框808" text:anchor-type="paragraph" svg:x="6.295cm" svg:y="19.805cm" svg:width="1.931cm" svg:height="0.487cm" draw:z-index="2165"><draw:text-box><text:p text:style-name="P12"><text:span text:style-name="T1">蔡宜庭</text:span></text:p></draw:text-box></draw:frame><draw:frame draw:style-name="fr1" draw:name="外框809" text:anchor-type="paragraph" svg:x="8.396cm" svg:y="19.805cm" svg:width="6.615cm" svg:height="0.487cm" draw:z-index="2166"><draw:text-box><text:p text:style-name="P13"><text:span text:style-name="T1">英文輸入</text:span></text:p></draw:text-box></draw:frame><draw:frame draw:style-name="fr1" draw:name="外框810" text:anchor-type="paragraph" svg:x="1.94cm" svg:y="19.805cm" svg:width="0.979cm" svg:height="0.487cm" draw:z-index="2167"><draw:text-box><text:p text:style-name="P14"><text:span text:style-name="T5"><text:s/>18</text:span></text:p></draw:text-box></draw:frame><draw:frame draw:style-name="fr1" draw:name="外框811" text:anchor-type="paragraph" svg:x="3.064cm" svg:y="20.616cm" svg:width="3.122cm" svg:height="0.487cm" draw:z-index="2168"><draw:text-box><text:p text:style-name="P11"><text:span text:style-name="T1">商一祥</text:span></text:p></draw:text-box></draw:frame><draw:frame draw:style-name="fr1" draw:name="外框812" text:anchor-type="paragraph" svg:x="6.295cm" svg:y="20.616cm" svg:width="1.931cm" svg:height="0.487cm" draw:z-index="2169"><draw:text-box><text:p text:style-name="P12"><text:span text:style-name="T1">楊子萱</text:span></text:p></draw:text-box></draw:frame><draw:frame draw:style-name="fr1" draw:name="外框813" text:anchor-type="paragraph" svg:x="8.396cm" svg:y="20.616cm" svg:width="6.615cm" svg:height="0.487cm" draw:z-index="2170"><draw:text-box><text:p text:style-name="P13"><text:span text:style-name="T1">英文輸入</text:span></text:p></draw:text-box></draw:frame><draw:frame draw:style-name="fr1" draw:name="外框814" text:anchor-type="paragraph" svg:x="1.94cm" svg:y="20.616cm" svg:width="0.979cm" svg:height="0.487cm" draw:z-index="2171"><draw:text-box><text:p text:style-name="P14"><text:span text:style-name="T5"><text:s/>19</text:span></text:p></draw:text-box></draw:frame><draw:frame draw:style-name="fr1" draw:name="外框815" text:anchor-type="paragraph" svg:x="3.064cm" svg:y="21.428cm" svg:width="3.122cm" svg:height="0.487cm" draw:z-index="2172"><draw:text-box><text:p text:style-name="P11"><text:span text:style-name="T1">普一和</text:span></text:p></draw:text-box></draw:frame><draw:frame draw:style-name="fr1" draw:name="外框816" text:anchor-type="paragraph" svg:x="6.295cm" svg:y="21.428cm" svg:width="1.931cm" svg:height="0.487cm" draw:z-index="2173"><draw:text-box><text:p text:style-name="P12"><text:span text:style-name="T1">唐思榆</text:span></text:p></draw:text-box></draw:frame><draw:frame draw:style-name="fr1" draw:name="外框817" text:anchor-type="paragraph" svg:x="8.396cm" svg:y="21.428cm" svg:width="6.615cm" svg:height="0.487cm" draw:z-index="2174"><draw:text-box><text:p text:style-name="P13"><text:span text:style-name="T1">英文輸入</text:span></text:p></draw:text-box></draw:frame><draw:frame draw:style-name="fr1" draw:name="外框818" text:anchor-type="paragraph" svg:x="1.94cm" svg:y="21.428cm" svg:width="0.979cm" svg:height="0.487cm" draw:z-index="2175"><draw:text-box><text:p text:style-name="P14"><text:span text:style-name="T5"><text:s/>20</text:span></text:p></draw:text-box></draw:frame><draw:frame draw:style-name="fr1" draw:name="外框819" text:anchor-type="paragraph" svg:x="3.064cm" svg:y="22.239cm" svg:width="3.122cm" svg:height="0.487cm" draw:z-index="2176"><draw:text-box><text:p text:style-name="P11"><text:span text:style-name="T1">商一祥</text:span></text:p></draw:text-box></draw:frame><draw:frame draw:style-name="fr1" draw:name="外框820" text:anchor-type="paragraph" svg:x="6.295cm" svg:y="22.239cm" svg:width="1.931cm" svg:height="0.487cm" draw:z-index="2177"><draw:text-box><text:p text:style-name="P12"><text:span text:style-name="T1">黃張宇欣</text:span></text:p></draw:text-box></draw:frame><draw:frame draw:style-name="fr1" draw:name="外框821" text:anchor-type="paragraph" svg:x="8.396cm" svg:y="22.239cm" svg:width="6.615cm" svg:height="0.487cm" draw:z-index="2178"><draw:text-box><text:p text:style-name="P13"><text:span text:style-name="T1">英文輸入</text:span></text:p></draw:text-box></draw:frame><draw:frame draw:style-name="fr1" draw:name="外框822" text:anchor-type="paragraph" svg:x="1.94cm" svg:y="22.239cm" svg:width="0.979cm" svg:height="0.487cm" draw:z-index="2179"><draw:text-box><text:p text:style-name="P14"><text:span text:style-name="T5"><text:s/>21</text:span></text:p></draw:text-box></draw:frame><draw:frame draw:style-name="fr1" draw:name="外框823" text:anchor-type="paragraph" svg:x="3.064cm" svg:y="23.051cm" svg:width="3.122cm" svg:height="0.487cm" draw:z-index="2180"><draw:text-box><text:p text:style-name="P11"><text:span text:style-name="T1">商一祥</text:span></text:p></draw:text-box></draw:frame><draw:frame draw:style-name="fr1" draw:name="外框824" text:anchor-type="paragraph" svg:x="6.295cm" svg:y="23.051cm" svg:width="1.931cm" svg:height="0.487cm" draw:z-index="2181"><draw:text-box><text:p text:style-name="P12"><text:span text:style-name="T1">錢雨暄</text:span></text:p></draw:text-box></draw:frame><draw:frame draw:style-name="fr1" draw:name="外框825" text:anchor-type="paragraph" svg:x="8.396cm" svg:y="23.051cm" svg:width="6.615cm" svg:height="0.487cm" draw:z-index="2182"><draw:text-box><text:p text:style-name="P13"><text:span text:style-name="T1">英文輸入</text:span></text:p></draw:text-box></draw:frame><draw:frame draw:style-name="fr1" draw:name="外框826" text:anchor-type="paragraph" svg:x="1.94cm" svg:y="23.051cm" svg:width="0.979cm" svg:height="0.487cm" draw:z-index="2183"><draw:text-box><text:p text:style-name="P14"><text:span text:style-name="T5"><text:s/>22</text:span></text:p></draw:text-box></draw:frame><draw:frame draw:style-name="fr1" draw:name="外框827" text:anchor-type="paragraph" svg:x="3.064cm" svg:y="23.862cm" svg:width="3.122cm" svg:height="0.487cm" draw:z-index="2184"><draw:text-box><text:p text:style-name="P11"><text:span text:style-name="T1">商一祥</text:span></text:p></draw:text-box></draw:frame><draw:frame draw:style-name="fr1" draw:name="外框828" text:anchor-type="paragraph" svg:x="6.295cm" svg:y="23.862cm" svg:width="1.931cm" svg:height="0.487cm" draw:z-index="2185"><draw:text-box><text:p text:style-name="P12"><text:span text:style-name="T1">楊婷聿</text:span></text:p></draw:text-box></draw:frame><draw:frame draw:style-name="fr1" draw:name="外框829" text:anchor-type="paragraph" svg:x="8.396cm" svg:y="23.862cm" svg:width="6.615cm" svg:height="0.487cm" draw:z-index="2186"><draw:text-box><text:p text:style-name="P13"><text:span text:style-name="T1">英文輸入</text:span></text:p></draw:text-box></draw:frame><draw:frame draw:style-name="fr1" draw:name="外框830" text:anchor-type="paragraph" svg:x="1.94cm" svg:y="23.862cm" svg:width="0.979cm" svg:height="0.487cm" draw:z-index="2187"><draw:text-box><text:p text:style-name="P14"><text:span text:style-name="T5"><text:s/>23</text:span></text:p></draw:text-box></draw:frame><draw:frame draw:style-name="fr1" draw:name="外框831" text:anchor-type="paragraph" svg:x="3.064cm" svg:y="24.673cm" svg:width="3.122cm" svg:height="0.487cm" draw:z-index="2188"><draw:text-box><text:p text:style-name="P11"><text:span text:style-name="T1">商一祥</text:span></text:p></draw:text-box></draw:frame><draw:frame draw:style-name="fr1" draw:name="外框832" text:anchor-type="paragraph" svg:x="6.295cm" svg:y="24.673cm" svg:width="1.931cm" svg:height="0.487cm" draw:z-index="2189"><draw:text-box><text:p text:style-name="P12"><text:span text:style-name="T1">葉安喬</text:span></text:p></draw:text-box></draw:frame><draw:frame draw:style-name="fr1" draw:name="外框833" text:anchor-type="paragraph" svg:x="8.396cm" svg:y="24.673cm" svg:width="6.615cm" svg:height="0.487cm" draw:z-index="2190"><draw:text-box><text:p text:style-name="P13"><text:span text:style-name="T1">英文輸入</text:span></text:p></draw:text-box></draw:frame><draw:frame draw:style-name="fr1" draw:name="外框834" text:anchor-type="paragraph" svg:x="1.94cm" svg:y="24.673cm" svg:width="0.979cm" svg:height="0.487cm" draw:z-index="2191"><draw:text-box><text:p text:style-name="P14"><text:span text:style-name="T5"><text:s/>24</text:span></text:p></draw:text-box></draw:frame><draw:frame draw:style-name="fr1" draw:name="外框835" text:anchor-type="paragraph" svg:x="3.064cm" svg:y="25.485cm" svg:width="3.122cm" svg:height="0.487cm" draw:z-index="2192"><draw:text-box><text:p text:style-name="P11"><text:span text:style-name="T1">商一祥</text:span></text:p></draw:text-box></draw:frame><draw:frame draw:style-name="fr1" draw:name="外框836" text:anchor-type="paragraph" svg:x="6.295cm" svg:y="25.485cm" svg:width="1.931cm" svg:height="0.487cm" draw:z-index="2193"><draw:text-box><text:p text:style-name="P12"><text:span text:style-name="T1">黃郁儒</text:span></text:p></draw:text-box></draw:frame><draw:frame draw:style-name="fr1" draw:name="外框837" text:anchor-type="paragraph" svg:x="8.396cm" svg:y="25.485cm" svg:width="6.615cm" svg:height="0.487cm" draw:z-index="2194"><draw:text-box><text:p text:style-name="P13"><text:span text:style-name="T1">英文輸入</text:span></text:p></draw:text-box></draw:frame><draw:frame draw:style-name="fr1" draw:name="外框838" text:anchor-type="paragraph" svg:x="1.94cm" svg:y="25.485cm" svg:width="0.979cm" svg:height="0.487cm" draw:z-index="2195"><draw:text-box><text:p text:style-name="P14"><text:span text:style-name="T5"><text:s/>25</text:span></text:p></draw:text-box></draw:frame><draw:custom-shape text:anchor-type="char" draw:z-index="1904" draw:style-name="gr3" draw:text-style-name="P27" svg:width="17.04cm" svg:height="0.899cm" svg:x="1.905cm" svg:y="4.895cm"><text:p/><draw:enhanced-geometry svg:viewBox="0 0 21600 21600" draw:type="rectangle" draw:enhanced-path="M 0 0 L 21600 0 21600 21600 0 21600 0 0 Z N"/></draw:custom-shape><draw:custom-shape text:anchor-type="char" draw:z-index="1905" draw:style-name="gr3" draw:text-style-name="P27" svg:width="17.04cm" svg:height="0.812cm" svg:x="1.905cm" svg:y="5.793cm"><text:p/><draw:enhanced-geometry svg:viewBox="0 0 21600 21600" draw:type="rectangle" draw:enhanced-path="M 0 0 L 21600 0 21600 21600 0 21600 0 0 Z N"/></draw:custom-shape><draw:custom-shape text:anchor-type="char" draw:z-index="1906" draw:style-name="gr3" draw:text-style-name="P27" svg:width="17.04cm" svg:height="0.812cm" svg:x="1.905cm" svg:y="6.604cm"><text:p/><draw:enhanced-geometry svg:viewBox="0 0 21600 21600" draw:type="rectangle" draw:enhanced-path="M 0 0 L 21600 0 21600 21600 0 21600 0 0 Z N"/></draw:custom-shape><draw:custom-shape text:anchor-type="char" draw:z-index="1907" draw:style-name="gr3" draw:text-style-name="P27" svg:width="17.04cm" svg:height="0.812cm" svg:x="1.905cm" svg:y="7.415cm"><text:p/><draw:enhanced-geometry svg:viewBox="0 0 21600 21600" draw:type="rectangle" draw:enhanced-path="M 0 0 L 21600 0 21600 21600 0 21600 0 0 Z N"/></draw:custom-shape><draw:custom-shape text:anchor-type="char" draw:z-index="1908" draw:style-name="gr3" draw:text-style-name="P27" svg:width="17.04cm" svg:height="0.812cm" svg:x="1.905cm" svg:y="8.227cm"><text:p/><draw:enhanced-geometry svg:viewBox="0 0 21600 21600" draw:type="rectangle" draw:enhanced-path="M 0 0 L 21600 0 21600 21600 0 21600 0 0 Z N"/></draw:custom-shape><draw:custom-shape text:anchor-type="char" draw:z-index="1909" draw:style-name="gr3" draw:text-style-name="P27" svg:width="17.04cm" svg:height="0.812cm" svg:x="1.905cm" svg:y="9.038cm"><text:p/><draw:enhanced-geometry svg:viewBox="0 0 21600 21600" draw:type="rectangle" draw:enhanced-path="M 0 0 L 21600 0 21600 21600 0 21600 0 0 Z N"/></draw:custom-shape><draw:custom-shape text:anchor-type="char" draw:z-index="1910" draw:style-name="gr3" draw:text-style-name="P27" svg:width="17.04cm" svg:height="0.812cm" svg:x="1.905cm" svg:y="9.85cm"><text:p/><draw:enhanced-geometry svg:viewBox="0 0 21600 21600" draw:type="rectangle" draw:enhanced-path="M 0 0 L 21600 0 21600 21600 0 21600 0 0 Z N"/></draw:custom-shape><draw:custom-shape text:anchor-type="char" draw:z-index="1911" draw:style-name="gr3" draw:text-style-name="P27" svg:width="17.04cm" svg:height="0.812cm" svg:x="1.905cm" svg:y="10.661cm"><text:p/><draw:enhanced-geometry svg:viewBox="0 0 21600 21600" draw:type="rectangle" draw:enhanced-path="M 0 0 L 21600 0 21600 21600 0 21600 0 0 Z N"/></draw:custom-shape><draw:custom-shape text:anchor-type="char" draw:z-index="1912" draw:style-name="gr3" draw:text-style-name="P27" svg:width="17.04cm" svg:height="0.812cm" svg:x="1.905cm" svg:y="11.472cm"><text:p/><draw:enhanced-geometry svg:viewBox="0 0 21600 21600" draw:type="rectangle" draw:enhanced-path="M 0 0 L 21600 0 21600 21600 0 21600 0 0 Z N"/></draw:custom-shape><draw:custom-shape text:anchor-type="char" draw:z-index="1913" draw:style-name="gr3" draw:text-style-name="P27" svg:width="17.04cm" svg:height="0.812cm" svg:x="1.905cm" svg:y="12.284cm"><text:p/><draw:enhanced-geometry svg:viewBox="0 0 21600 21600" draw:type="rectangle" draw:enhanced-path="M 0 0 L 21600 0 21600 21600 0 21600 0 0 Z N"/></draw:custom-shape><draw:custom-shape text:anchor-type="char" draw:z-index="1914" draw:style-name="gr3" draw:text-style-name="P27" svg:width="17.04cm" svg:height="0.812cm" svg:x="1.905cm" svg:y="13.095cm"><text:p/><draw:enhanced-geometry svg:viewBox="0 0 21600 21600" draw:type="rectangle" draw:enhanced-path="M 0 0 L 21600 0 21600 21600 0 21600 0 0 Z N"/></draw:custom-shape><draw:custom-shape text:anchor-type="char" draw:z-index="1915" draw:style-name="gr3" draw:text-style-name="P27" svg:width="17.04cm" svg:height="0.812cm" svg:x="1.905cm" svg:y="13.907cm"><text:p/><draw:enhanced-geometry svg:viewBox="0 0 21600 21600" draw:type="rectangle" draw:enhanced-path="M 0 0 L 21600 0 21600 21600 0 21600 0 0 Z N"/></draw:custom-shape><draw:custom-shape text:anchor-type="char" draw:z-index="1916" draw:style-name="gr3" draw:text-style-name="P27" svg:width="17.04cm" svg:height="0.812cm" svg:x="1.905cm" svg:y="14.718cm"><text:p/><draw:enhanced-geometry svg:viewBox="0 0 21600 21600" draw:type="rectangle" draw:enhanced-path="M 0 0 L 21600 0 21600 21600 0 21600 0 0 Z N"/></draw:custom-shape><draw:custom-shape text:anchor-type="char" draw:z-index="1917" draw:style-name="gr3" draw:text-style-name="P27" svg:width="17.04cm" svg:height="0.812cm" svg:x="1.905cm" svg:y="15.529cm"><text:p/><draw:enhanced-geometry svg:viewBox="0 0 21600 21600" draw:type="rectangle" draw:enhanced-path="M 0 0 L 21600 0 21600 21600 0 21600 0 0 Z N"/></draw:custom-shape><draw:custom-shape text:anchor-type="char" draw:z-index="1918" draw:style-name="gr3" draw:text-style-name="P27" svg:width="17.04cm" svg:height="0.812cm" svg:x="1.905cm" svg:y="16.341cm"><text:p/><draw:enhanced-geometry svg:viewBox="0 0 21600 21600" draw:type="rectangle" draw:enhanced-path="M 0 0 L 21600 0 21600 21600 0 21600 0 0 Z N"/></draw:custom-shape><draw:custom-shape text:anchor-type="char" draw:z-index="1919" draw:style-name="gr3" draw:text-style-name="P27" svg:width="17.04cm" svg:height="0.812cm" svg:x="1.905cm" svg:y="17.152cm"><text:p/><draw:enhanced-geometry svg:viewBox="0 0 21600 21600" draw:type="rectangle" draw:enhanced-path="M 0 0 L 21600 0 21600 21600 0 21600 0 0 Z N"/></draw:custom-shape><draw:custom-shape text:anchor-type="char" draw:z-index="1920" draw:style-name="gr3" draw:text-style-name="P27" svg:width="17.04cm" svg:height="0.812cm" svg:x="1.905cm" svg:y="17.963cm"><text:p/><draw:enhanced-geometry svg:viewBox="0 0 21600 21600" draw:type="rectangle" draw:enhanced-path="M 0 0 L 21600 0 21600 21600 0 21600 0 0 Z N"/></draw:custom-shape><draw:custom-shape text:anchor-type="char" draw:z-index="1921" draw:style-name="gr3" draw:text-style-name="P27" svg:width="17.04cm" svg:height="0.812cm" svg:x="1.905cm" svg:y="18.775cm"><text:p/><draw:enhanced-geometry svg:viewBox="0 0 21600 21600" draw:type="rectangle" draw:enhanced-path="M 0 0 L 21600 0 21600 21600 0 21600 0 0 Z N"/></draw:custom-shape><draw:custom-shape text:anchor-type="char" draw:z-index="1922" draw:style-name="gr3" draw:text-style-name="P27" svg:width="17.04cm" svg:height="0.812cm" svg:x="1.905cm" svg:y="19.586cm"><text:p/><draw:enhanced-geometry svg:viewBox="0 0 21600 21600" draw:type="rectangle" draw:enhanced-path="M 0 0 L 21600 0 21600 21600 0 21600 0 0 Z N"/></draw:custom-shape><draw:custom-shape text:anchor-type="char" draw:z-index="1923" draw:style-name="gr3" draw:text-style-name="P27" svg:width="17.04cm" svg:height="0.812cm" svg:x="1.905cm" svg:y="20.398cm"><text:p/><draw:enhanced-geometry svg:viewBox="0 0 21600 21600" draw:type="rectangle" draw:enhanced-path="M 0 0 L 21600 0 21600 21600 0 21600 0 0 Z N"/></draw:custom-shape><draw:custom-shape text:anchor-type="char" draw:z-index="1924" draw:style-name="gr3" draw:text-style-name="P27" svg:width="17.04cm" svg:height="0.812cm" svg:x="1.905cm" svg:y="21.209cm"><text:p/><draw:enhanced-geometry svg:viewBox="0 0 21600 21600" draw:type="rectangle" draw:enhanced-path="M 0 0 L 21600 0 21600 21600 0 21600 0 0 Z N"/></draw:custom-shape><draw:custom-shape text:anchor-type="char" draw:z-index="1925" draw:style-name="gr3" draw:text-style-name="P27" svg:width="17.04cm" svg:height="0.812cm" svg:x="1.905cm" svg:y="22.02cm"><text:p/><draw:enhanced-geometry svg:viewBox="0 0 21600 21600" draw:type="rectangle" draw:enhanced-path="M 0 0 L 21600 0 21600 21600 0 21600 0 0 Z N"/></draw:custom-shape><draw:custom-shape text:anchor-type="char" draw:z-index="1926" draw:style-name="gr3" draw:text-style-name="P27" svg:width="17.04cm" svg:height="0.812cm" svg:x="1.905cm" svg:y="22.832cm"><text:p/><draw:enhanced-geometry svg:viewBox="0 0 21600 21600" draw:type="rectangle" draw:enhanced-path="M 0 0 L 21600 0 21600 21600 0 21600 0 0 Z N"/></draw:custom-shape><draw:custom-shape text:anchor-type="char" draw:z-index="1927" draw:style-name="gr3" draw:text-style-name="P27" svg:width="17.04cm" svg:height="0.812cm" svg:x="1.905cm" svg:y="23.643cm"><text:p/><draw:enhanced-geometry svg:viewBox="0 0 21600 21600" draw:type="rectangle" draw:enhanced-path="M 0 0 L 21600 0 21600 21600 0 21600 0 0 Z N"/></draw:custom-shape><draw:custom-shape text:anchor-type="char" draw:z-index="1928" draw:style-name="gr3" draw:text-style-name="P27" svg:width="17.04cm" svg:height="0.812cm" svg:x="1.905cm" svg:y="24.455cm"><text:p/><draw:enhanced-geometry svg:viewBox="0 0 21600 21600" draw:type="rectangle" draw:enhanced-path="M 0 0 L 21600 0 21600 21600 0 21600 0 0 Z N"/></draw:custom-shape><draw:custom-shape text:anchor-type="char" draw:z-index="1929" draw:style-name="gr3" draw:text-style-name="P27" svg:width="17.04cm" svg:height="0.812cm" svg:x="1.905cm" svg:y="25.266cm"><text:p/><draw:enhanced-geometry svg:viewBox="0 0 21600 21600" draw:type="rectangle" draw:enhanced-path="M 0 0 L 21600 0 21600 21600 0 21600 0 0 Z N"/></draw:custom-shape><draw:line text:anchor-type="char" draw:z-index="1930" draw:style-name="gr2" draw:text-style-name="P26" svg:x1="1.905cm" svg:y1="3.44cm" svg:x2="18.999cm" svg:y2="3.44cm"><text:p/></draw:line><draw:line text:anchor-type="char" draw:z-index="1931" draw:style-name="gr2" draw:text-style-name="P26" svg:x1="1.905cm" svg:y1="4.419cm" svg:x2="19.052cm" svg:y2="4.419cm"><text:p/></draw:line><draw:line text:anchor-type="char" draw:z-index="1932" draw:style-name="gr1" draw:text-style-name="P26" svg:x1="2.963cm" svg:y1="4.895cm" svg:x2="2.963cm" svg:y2="5.793cm"><text:p/></draw:line><draw:line text:anchor-type="char" draw:z-index="1933" draw:style-name="gr1" draw:text-style-name="P26" svg:x1="6.244cm" svg:y1="4.895cm" svg:x2="6.244cm" svg:y2="5.779cm"><text:p/></draw:line><draw:line text:anchor-type="char" draw:z-index="1934" draw:style-name="gr1" draw:text-style-name="P26" svg:x1="8.227cm" svg:y1="4.895cm" svg:x2="8.227cm" svg:y2="5.795cm"><text:p/></draw:line><draw:line text:anchor-type="char" draw:z-index="1935" draw:style-name="gr1" draw:text-style-name="P26" svg:x1="15.132cm" svg:y1="4.895cm" svg:x2="15.132cm" svg:y2="5.795cm"><text:p/></draw:line><draw:line text:anchor-type="char" draw:z-index="1936" draw:style-name="gr1" draw:text-style-name="P26" svg:x1="8.211cm" svg:y1="5.796cm" svg:x2="8.211cm" svg:y2="5.8cm"><text:p/></draw:line><draw:line text:anchor-type="char" draw:z-index="1937" draw:style-name="gr1" draw:text-style-name="P26" svg:x1="8.211cm" svg:y1="6.608cm" svg:x2="8.211cm" svg:y2="6.612cm"><text:p/></draw:line><draw:line text:anchor-type="char" draw:z-index="1938" draw:style-name="gr1" draw:text-style-name="P26" svg:x1="8.211cm" svg:y1="7.419cm" svg:x2="8.211cm" svg:y2="7.423cm"><text:p/></draw:line><draw:line text:anchor-type="char" draw:z-index="1939" draw:style-name="gr1" draw:text-style-name="P26" svg:x1="8.211cm" svg:y1="8.23cm" svg:x2="8.211cm" svg:y2="8.234cm"><text:p/></draw:line><draw:line text:anchor-type="char" draw:z-index="1940" draw:style-name="gr1" draw:text-style-name="P26" svg:x1="8.211cm" svg:y1="9.042cm" svg:x2="8.211cm" svg:y2="9.046cm"><text:p/></draw:line><draw:line text:anchor-type="char" draw:z-index="1941" draw:style-name="gr1" draw:text-style-name="P26" svg:x1="8.211cm" svg:y1="9.853cm" svg:x2="8.211cm" svg:y2="9.857cm"><text:p/></draw:line><draw:line text:anchor-type="char" draw:z-index="1942" draw:style-name="gr1" draw:text-style-name="P26" svg:x1="8.211cm" svg:y1="10.664cm" svg:x2="8.211cm" svg:y2="10.668cm"><text:p/></draw:line><draw:line text:anchor-type="char" draw:z-index="1943" draw:style-name="gr1" draw:text-style-name="P26" svg:x1="8.211cm" svg:y1="11.476cm" svg:x2="8.211cm" svg:y2="11.48cm"><text:p/></draw:line><draw:line text:anchor-type="char" draw:z-index="1944" draw:style-name="gr1" draw:text-style-name="P26" svg:x1="8.211cm" svg:y1="12.287cm" svg:x2="8.211cm" svg:y2="12.291cm"><text:p/></draw:line><draw:line text:anchor-type="char" draw:z-index="1945" draw:style-name="gr1" draw:text-style-name="P26" svg:x1="8.211cm" svg:y1="13.099cm" svg:x2="8.211cm" svg:y2="13.103cm"><text:p/></draw:line><draw:line text:anchor-type="char" draw:z-index="1946" draw:style-name="gr1" draw:text-style-name="P26" svg:x1="8.211cm" svg:y1="13.91cm" svg:x2="8.211cm" svg:y2="13.914cm"><text:p/></draw:line><draw:line text:anchor-type="char" draw:z-index="1947" draw:style-name="gr1" draw:text-style-name="P26" svg:x1="8.211cm" svg:y1="14.721cm" svg:x2="8.211cm" svg:y2="14.725cm"><text:p/></draw:line><draw:line text:anchor-type="char" draw:z-index="1948" draw:style-name="gr1" draw:text-style-name="P26" svg:x1="8.211cm" svg:y1="15.533cm" svg:x2="8.211cm" svg:y2="15.537cm"><text:p/></draw:line><draw:line text:anchor-type="char" draw:z-index="1949" draw:style-name="gr1" draw:text-style-name="P26" svg:x1="8.211cm" svg:y1="16.344cm" svg:x2="8.211cm" svg:y2="16.348cm"><text:p/></draw:line><draw:line text:anchor-type="char" draw:z-index="1950" draw:style-name="gr1" draw:text-style-name="P26" svg:x1="8.211cm" svg:y1="17.156cm" svg:x2="8.211cm" svg:y2="17.16cm"><text:p/></draw:line><draw:line text:anchor-type="char" draw:z-index="1951" draw:style-name="gr1" draw:text-style-name="P26" svg:x1="8.211cm" svg:y1="17.967cm" svg:x2="8.211cm" svg:y2="17.971cm"><text:p/></draw:line><draw:line text:anchor-type="char" draw:z-index="1952" draw:style-name="gr1" draw:text-style-name="P26" svg:x1="8.211cm" svg:y1="18.778cm" svg:x2="8.211cm" svg:y2="18.782cm"><text:p/></draw:line><draw:line text:anchor-type="char" draw:z-index="1953" draw:style-name="gr1" draw:text-style-name="P26" svg:x1="8.211cm" svg:y1="19.59cm" svg:x2="8.211cm" svg:y2="19.594cm"><text:p/></draw:line><draw:line text:anchor-type="char" draw:z-index="1954" draw:style-name="gr1" draw:text-style-name="P26" svg:x1="8.211cm" svg:y1="20.401cm" svg:x2="8.211cm" svg:y2="20.405cm"><text:p/></draw:line><draw:line text:anchor-type="char" draw:z-index="1955" draw:style-name="gr1" draw:text-style-name="P26" svg:x1="8.211cm" svg:y1="21.213cm" svg:x2="8.211cm" svg:y2="21.217cm"><text:p/></draw:line><draw:line text:anchor-type="char" draw:z-index="1956" draw:style-name="gr1" draw:text-style-name="P26" svg:x1="8.211cm" svg:y1="22.024cm" svg:x2="8.211cm" svg:y2="22.028cm"><text:p/></draw:line><draw:line text:anchor-type="char" draw:z-index="1957" draw:style-name="gr1" draw:text-style-name="P26" svg:x1="8.211cm" svg:y1="22.835cm" svg:x2="8.211cm" svg:y2="22.839cm"><text:p/></draw:line><draw:line text:anchor-type="char" draw:z-index="1958" draw:style-name="gr1" draw:text-style-name="P26" svg:x1="8.211cm" svg:y1="23.647cm" svg:x2="8.211cm" svg:y2="23.651cm"><text:p/></draw:line><draw:line text:anchor-type="char" draw:z-index="1959" draw:style-name="gr1" draw:text-style-name="P26" svg:x1="8.211cm" svg:y1="24.458cm" svg:x2="8.211cm" svg:y2="24.462cm"><text:p/></draw:line><draw:line text:anchor-type="char" draw:z-index="1960" draw:style-name="gr1" draw:text-style-name="P26" svg:x1="8.211cm" svg:y1="25.269cm" svg:x2="8.211cm" svg:y2="25.273cm"><text:p/></draw:line><draw:line text:anchor-type="char" draw:z-index="1961" draw:style-name="gr1" draw:text-style-name="P26" svg:x1="2.963cm" svg:y1="5.794cm" svg:x2="2.963cm" svg:y2="6.605cm"><text:p/></draw:line><draw:line text:anchor-type="char" draw:z-index="1962" draw:style-name="gr1" draw:text-style-name="P26" svg:x1="2.963cm" svg:y1="6.606cm" svg:x2="2.963cm" svg:y2="7.417cm"><text:p/></draw:line><draw:line text:anchor-type="char" draw:z-index="1963" draw:style-name="gr1" draw:text-style-name="P26" svg:x1="2.963cm" svg:y1="7.417cm" svg:x2="2.963cm" svg:y2="8.228cm"><text:p/></draw:line><draw:line text:anchor-type="char" draw:z-index="1964" draw:style-name="gr1" draw:text-style-name="P26" svg:x1="2.963cm" svg:y1="8.229cm" svg:x2="2.963cm" svg:y2="9.04cm"><text:p/></draw:line><draw:line text:anchor-type="char" draw:z-index="1965" draw:style-name="gr1" draw:text-style-name="P26" svg:x1="2.963cm" svg:y1="9.04cm" svg:x2="2.963cm" svg:y2="9.851cm"><text:p/></draw:line><draw:line text:anchor-type="char" draw:z-index="1966" draw:style-name="gr1" draw:text-style-name="P26" svg:x1="2.963cm" svg:y1="9.851cm" svg:x2="2.963cm" svg:y2="10.662cm"><text:p/></draw:line><draw:line text:anchor-type="char" draw:z-index="1967" draw:style-name="gr1" draw:text-style-name="P26" svg:x1="2.963cm" svg:y1="10.663cm" svg:x2="2.963cm" svg:y2="11.474cm"><text:p/></draw:line><draw:line text:anchor-type="char" draw:z-index="1968" draw:style-name="gr1" draw:text-style-name="P26" svg:x1="2.963cm" svg:y1="11.474cm" svg:x2="2.963cm" svg:y2="12.285cm"><text:p/></draw:line><draw:line text:anchor-type="char" draw:z-index="1969" draw:style-name="gr1" draw:text-style-name="P26" svg:x1="2.963cm" svg:y1="12.285cm" svg:x2="2.963cm" svg:y2="13.096cm"><text:p/></draw:line><draw:line text:anchor-type="char" draw:z-index="1970" draw:style-name="gr1" draw:text-style-name="P26" svg:x1="2.963cm" svg:y1="13.097cm" svg:x2="2.963cm" svg:y2="13.908cm"><text:p/></draw:line><draw:line text:anchor-type="char" draw:z-index="1971" draw:style-name="gr1" draw:text-style-name="P26" svg:x1="2.963cm" svg:y1="13.908cm" svg:x2="2.963cm" svg:y2="14.719cm"><text:p/></draw:line><draw:line text:anchor-type="char" draw:z-index="1972" draw:style-name="gr1" draw:text-style-name="P26" svg:x1="2.963cm" svg:y1="14.72cm" svg:x2="2.963cm" svg:y2="15.531cm"><text:p/></draw:line><draw:line text:anchor-type="char" draw:z-index="1973" draw:style-name="gr1" draw:text-style-name="P26" svg:x1="2.963cm" svg:y1="15.531cm" svg:x2="2.963cm" svg:y2="16.342cm"><text:p/></draw:line><draw:line text:anchor-type="char" draw:z-index="1974" draw:style-name="gr1" draw:text-style-name="P26" svg:x1="2.963cm" svg:y1="16.342cm" svg:x2="2.963cm" svg:y2="17.153cm"><text:p/></draw:line><draw:line text:anchor-type="char" draw:z-index="1975" draw:style-name="gr1" draw:text-style-name="P26" svg:x1="2.963cm" svg:y1="17.154cm" svg:x2="2.963cm" svg:y2="17.965cm"><text:p/></draw:line><draw:line text:anchor-type="char" draw:z-index="1976" draw:style-name="gr1" draw:text-style-name="P26" svg:x1="2.963cm" svg:y1="17.965cm" svg:x2="2.963cm" svg:y2="18.776cm"><text:p/></draw:line><draw:line text:anchor-type="char" draw:z-index="1977" draw:style-name="gr1" draw:text-style-name="P26" svg:x1="2.963cm" svg:y1="18.777cm" svg:x2="2.963cm" svg:y2="19.588cm"><text:p/></draw:line><draw:line text:anchor-type="char" draw:z-index="1978" draw:style-name="gr1" draw:text-style-name="P26" svg:x1="2.963cm" svg:y1="19.588cm" svg:x2="2.963cm" svg:y2="20.399cm"><text:p/></draw:line><draw:line text:anchor-type="char" draw:z-index="1979" draw:style-name="gr1" draw:text-style-name="P26" svg:x1="2.963cm" svg:y1="20.399cm" svg:x2="2.963cm" svg:y2="21.21cm"><text:p/></draw:line><draw:line text:anchor-type="char" draw:z-index="1980" draw:style-name="gr1" draw:text-style-name="P26" svg:x1="2.963cm" svg:y1="21.211cm" svg:x2="2.963cm" svg:y2="22.022cm"><text:p/></draw:line><draw:line text:anchor-type="char" draw:z-index="1981" draw:style-name="gr1" draw:text-style-name="P26" svg:x1="2.963cm" svg:y1="22.022cm" svg:x2="2.963cm" svg:y2="22.833cm"><text:p/></draw:line><draw:line text:anchor-type="char" draw:z-index="1982" draw:style-name="gr1" draw:text-style-name="P26" svg:x1="2.963cm" svg:y1="22.834cm" svg:x2="2.963cm" svg:y2="23.645cm"><text:p/></draw:line><draw:line text:anchor-type="char" draw:z-index="1983" draw:style-name="gr1" draw:text-style-name="P26" svg:x1="2.963cm" svg:y1="23.645cm" svg:x2="2.963cm" svg:y2="24.456cm"><text:p/></draw:line><draw:line text:anchor-type="char" draw:z-index="1984" draw:style-name="gr1" draw:text-style-name="P26" svg:x1="2.963cm" svg:y1="24.456cm" svg:x2="2.963cm" svg:y2="25.267cm"><text:p/></draw:line><draw:line text:anchor-type="char" draw:z-index="1985" draw:style-name="gr1" draw:text-style-name="P26" svg:x1="2.963cm" svg:y1="25.268cm" svg:x2="2.963cm" svg:y2="26.079cm"><text:p/></draw:line><draw:line text:anchor-type="char" draw:z-index="1986" draw:style-name="gr1" draw:text-style-name="P26" svg:x1="15.117cm" svg:y1="5.798cm" svg:x2="15.117cm" svg:y2="5.823cm"><text:p/></draw:line><draw:line text:anchor-type="char" draw:z-index="1987" draw:style-name="gr1" draw:text-style-name="P26" svg:x1="15.117cm" svg:y1="6.609cm" svg:x2="15.117cm" svg:y2="6.634cm"><text:p/></draw:line><draw:line text:anchor-type="char" draw:z-index="1988" draw:style-name="gr1" draw:text-style-name="P26" svg:x1="15.117cm" svg:y1="7.421cm" svg:x2="15.117cm" svg:y2="7.446cm"><text:p/></draw:line><draw:line text:anchor-type="char" draw:z-index="1989" draw:style-name="gr1" draw:text-style-name="P26" svg:x1="15.117cm" svg:y1="8.232cm" svg:x2="15.117cm" svg:y2="8.257cm"><text:p/></draw:line><draw:line text:anchor-type="char" draw:z-index="1990" draw:style-name="gr1" draw:text-style-name="P26" svg:x1="15.117cm" svg:y1="9.043cm" svg:x2="15.117cm" svg:y2="9.068cm"><text:p/></draw:line><draw:line text:anchor-type="char" draw:z-index="1991" draw:style-name="gr1" draw:text-style-name="P26" svg:x1="15.117cm" svg:y1="9.855cm" svg:x2="15.117cm" svg:y2="9.88cm"><text:p/></draw:line><draw:line text:anchor-type="char" draw:z-index="1992" draw:style-name="gr1" draw:text-style-name="P26" svg:x1="15.117cm" svg:y1="10.666cm" svg:x2="15.117cm" svg:y2="10.691cm"><text:p/></draw:line><draw:line text:anchor-type="char" draw:z-index="1993" draw:style-name="gr1" draw:text-style-name="P26" svg:x1="15.117cm" svg:y1="11.478cm" svg:x2="15.117cm" svg:y2="11.503cm"><text:p/></draw:line><draw:line text:anchor-type="char" draw:z-index="1994" draw:style-name="gr1" draw:text-style-name="P26" svg:x1="15.117cm" svg:y1="12.289cm" svg:x2="15.117cm" svg:y2="12.314cm"><text:p/></draw:line><draw:line text:anchor-type="char" draw:z-index="1995" draw:style-name="gr1" draw:text-style-name="P26" svg:x1="15.117cm" svg:y1="13.1cm" svg:x2="15.117cm" svg:y2="13.125cm"><text:p/></draw:line><draw:line text:anchor-type="char" draw:z-index="1996" draw:style-name="gr1" draw:text-style-name="P26" svg:x1="15.117cm" svg:y1="13.912cm" svg:x2="15.117cm" svg:y2="13.937cm"><text:p/></draw:line><draw:line text:anchor-type="char" draw:z-index="1997" draw:style-name="gr1" draw:text-style-name="P26" svg:x1="15.117cm" svg:y1="14.723cm" svg:x2="15.117cm" svg:y2="14.748cm"><text:p/></draw:line><draw:line text:anchor-type="char" draw:z-index="1998" draw:style-name="gr1" draw:text-style-name="P26" svg:x1="15.117cm" svg:y1="15.535cm" svg:x2="15.117cm" svg:y2="15.56cm"><text:p/></draw:line><draw:line text:anchor-type="char" draw:z-index="1999" draw:style-name="gr1" draw:text-style-name="P26" svg:x1="15.117cm" svg:y1="16.346cm" svg:x2="15.117cm" svg:y2="16.371cm"><text:p/></draw:line><draw:line text:anchor-type="char" draw:z-index="2000" draw:style-name="gr1" draw:text-style-name="P26" svg:x1="15.117cm" svg:y1="17.157cm" svg:x2="15.117cm" svg:y2="17.182cm"><text:p/></draw:line><draw:line text:anchor-type="char" draw:z-index="2001" draw:style-name="gr1" draw:text-style-name="P26" svg:x1="15.117cm" svg:y1="17.969cm" svg:x2="15.117cm" svg:y2="17.994cm"><text:p/></draw:line><draw:line text:anchor-type="char" draw:z-index="2002" draw:style-name="gr1" draw:text-style-name="P26" svg:x1="15.117cm" svg:y1="18.78cm" svg:x2="15.117cm" svg:y2="18.805cm"><text:p/></draw:line><draw:line text:anchor-type="char" draw:z-index="2003" draw:style-name="gr1" draw:text-style-name="P26" svg:x1="15.117cm" svg:y1="19.592cm" svg:x2="15.117cm" svg:y2="19.617cm"><text:p/></draw:line><draw:line text:anchor-type="char" draw:z-index="2004" draw:style-name="gr1" draw:text-style-name="P26" svg:x1="15.117cm" svg:y1="20.403cm" svg:x2="15.117cm" svg:y2="20.428cm"><text:p/></draw:line><draw:line text:anchor-type="char" draw:z-index="2005" draw:style-name="gr1" draw:text-style-name="P26" svg:x1="15.117cm" svg:y1="21.214cm" svg:x2="15.117cm" svg:y2="21.239cm"><text:p/></draw:line><draw:line text:anchor-type="char" draw:z-index="2006" draw:style-name="gr1" draw:text-style-name="P26" svg:x1="15.117cm" svg:y1="22.026cm" svg:x2="15.117cm" svg:y2="22.051cm"><text:p/></draw:line><draw:line text:anchor-type="char" draw:z-index="2007" draw:style-name="gr1" draw:text-style-name="P26" svg:x1="15.117cm" svg:y1="22.837cm" svg:x2="15.117cm" svg:y2="22.862cm"><text:p/></draw:line><draw:line text:anchor-type="char" draw:z-index="2008" draw:style-name="gr1" draw:text-style-name="P26" svg:x1="15.117cm" svg:y1="23.648cm" svg:x2="15.117cm" svg:y2="23.673cm"><text:p/></draw:line><draw:line text:anchor-type="char" draw:z-index="2009" draw:style-name="gr1" draw:text-style-name="P26" svg:x1="15.117cm" svg:y1="24.46cm" svg:x2="15.117cm" svg:y2="24.485cm"><text:p/></draw:line><draw:line text:anchor-type="char" draw:z-index="2010" draw:style-name="gr1" draw:text-style-name="P26" svg:x1="15.117cm" svg:y1="25.271cm" svg:x2="15.117cm" svg:y2="25.296cm"><text:p/></draw:line><draw:line text:anchor-type="char" draw:z-index="2011" draw:style-name="gr1" draw:text-style-name="P26" svg:x1="6.244cm" svg:y1="5.801cm" svg:x2="6.244cm" svg:y2="6.604cm"><text:p/></draw:line><draw:line text:anchor-type="char" draw:z-index="2012" draw:style-name="gr1" draw:text-style-name="P26" svg:x1="6.244cm" svg:y1="6.613cm" svg:x2="6.244cm" svg:y2="7.416cm"><text:p/></draw:line><draw:line text:anchor-type="char" draw:z-index="2013" draw:style-name="gr1" draw:text-style-name="P26" svg:x1="6.244cm" svg:y1="7.424cm" svg:x2="6.244cm" svg:y2="8.227cm"><text:p/></draw:line><draw:line text:anchor-type="char" draw:z-index="2014" draw:style-name="gr1" draw:text-style-name="P26" svg:x1="6.244cm" svg:y1="8.236cm" svg:x2="6.244cm" svg:y2="9.039cm"><text:p/></draw:line><draw:line text:anchor-type="char" draw:z-index="2015" draw:style-name="gr1" draw:text-style-name="P26" svg:x1="6.244cm" svg:y1="9.047cm" svg:x2="6.244cm" svg:y2="9.85cm"><text:p/></draw:line><draw:line text:anchor-type="char" draw:z-index="2016" draw:style-name="gr1" draw:text-style-name="P26" svg:x1="6.244cm" svg:y1="9.858cm" svg:x2="6.244cm" svg:y2="10.661cm"><text:p/></draw:line><draw:line text:anchor-type="char" draw:z-index="2017" draw:style-name="gr1" draw:text-style-name="P26" svg:x1="6.244cm" svg:y1="10.67cm" svg:x2="6.244cm" svg:y2="11.473cm"><text:p/></draw:line><draw:line text:anchor-type="char" draw:z-index="2018" draw:style-name="gr1" draw:text-style-name="P26" svg:x1="6.244cm" svg:y1="11.481cm" svg:x2="6.244cm" svg:y2="12.284cm"><text:p/></draw:line><draw:line text:anchor-type="char" draw:z-index="2019" draw:style-name="gr1" draw:text-style-name="P26" svg:x1="6.244cm" svg:y1="12.293cm" svg:x2="6.244cm" svg:y2="13.096cm"><text:p/></draw:line><draw:line text:anchor-type="char" draw:z-index="2020" draw:style-name="gr1" draw:text-style-name="P26" svg:x1="6.244cm" svg:y1="13.104cm" svg:x2="6.244cm" svg:y2="13.907cm"><text:p/></draw:line><draw:line text:anchor-type="char" draw:z-index="2021" draw:style-name="gr1" draw:text-style-name="P26" svg:x1="6.244cm" svg:y1="13.915cm" svg:x2="6.244cm" svg:y2="14.718cm"><text:p/></draw:line><draw:line text:anchor-type="char" draw:z-index="2022" draw:style-name="gr1" draw:text-style-name="P26" svg:x1="6.244cm" svg:y1="14.727cm" svg:x2="6.244cm" svg:y2="15.53cm"><text:p/></draw:line><draw:line text:anchor-type="char" draw:z-index="2023" draw:style-name="gr1" draw:text-style-name="P26" svg:x1="6.244cm" svg:y1="15.538cm" svg:x2="6.244cm" svg:y2="16.341cm"><text:p/></draw:line><draw:line text:anchor-type="char" draw:z-index="2024" draw:style-name="gr1" draw:text-style-name="P26" svg:x1="6.244cm" svg:y1="16.349cm" svg:x2="6.244cm" svg:y2="17.152cm"><text:p/></draw:line><draw:line text:anchor-type="char" draw:z-index="2025" draw:style-name="gr1" draw:text-style-name="P26" svg:x1="6.244cm" svg:y1="17.161cm" svg:x2="6.244cm" svg:y2="17.964cm"><text:p/></draw:line><draw:line text:anchor-type="char" draw:z-index="2026" draw:style-name="gr1" draw:text-style-name="P26" svg:x1="6.244cm" svg:y1="17.972cm" svg:x2="6.244cm" svg:y2="18.775cm"><text:p/></draw:line><draw:line text:anchor-type="char" draw:z-index="2027" draw:style-name="gr1" draw:text-style-name="P26" svg:x1="6.244cm" svg:y1="18.784cm" svg:x2="6.244cm" svg:y2="19.587cm"><text:p/></draw:line><draw:line text:anchor-type="char" draw:z-index="2028" draw:style-name="gr1" draw:text-style-name="P26" svg:x1="6.244cm" svg:y1="19.595cm" svg:x2="6.244cm" svg:y2="20.398cm"><text:p/></draw:line><draw:line text:anchor-type="char" draw:z-index="2029" draw:style-name="gr1" draw:text-style-name="P26" svg:x1="6.244cm" svg:y1="20.406cm" svg:x2="6.244cm" svg:y2="21.209cm"><text:p/></draw:line><draw:line text:anchor-type="char" draw:z-index="2030" draw:style-name="gr1" draw:text-style-name="P26" svg:x1="6.244cm" svg:y1="21.218cm" svg:x2="6.244cm" svg:y2="22.021cm"><text:p/></draw:line><draw:line text:anchor-type="char" draw:z-index="2031" draw:style-name="gr1" draw:text-style-name="P26" svg:x1="6.244cm" svg:y1="22.029cm" svg:x2="6.244cm" svg:y2="22.832cm"><text:p/></draw:line><draw:line text:anchor-type="char" draw:z-index="2032" draw:style-name="gr1" draw:text-style-name="P26" svg:x1="6.244cm" svg:y1="22.841cm" svg:x2="6.244cm" svg:y2="23.644cm"><text:p/></draw:line><draw:line text:anchor-type="char" draw:z-index="2033" draw:style-name="gr1" draw:text-style-name="P26" svg:x1="6.244cm" svg:y1="23.652cm" svg:x2="6.244cm" svg:y2="24.455cm"><text:p/></draw:line><draw:line text:anchor-type="char" draw:z-index="2034" draw:style-name="gr1" draw:text-style-name="P26" svg:x1="6.244cm" svg:y1="24.463cm" svg:x2="6.244cm" svg:y2="25.266cm"><text:p/></draw:line><draw:line text:anchor-type="char" draw:z-index="2035" draw:style-name="gr1" draw:text-style-name="P26" svg:x1="6.244cm" svg:y1="25.275cm" svg:x2="6.244cm" svg:y2="26.078cm"><text:p/></draw:line><draw:line text:anchor-type="char" draw:z-index="2036" draw:style-name="gr1" draw:text-style-name="P26" svg:x1="8.229cm" svg:y1="5.81cm" svg:x2="8.229cm" svg:y2="6.604cm"><text:p/></draw:line><draw:line text:anchor-type="char" draw:z-index="2037" draw:style-name="gr1" draw:text-style-name="P26" svg:x1="8.229cm" svg:y1="6.622cm" svg:x2="8.229cm" svg:y2="7.416cm"><text:p/></draw:line><draw:line text:anchor-type="char" draw:z-index="2038" draw:style-name="gr1" draw:text-style-name="P26" svg:x1="8.229cm" svg:y1="7.433cm" svg:x2="8.229cm" svg:y2="8.227cm"><text:p/></draw:line><draw:line text:anchor-type="char" draw:z-index="2039" draw:style-name="gr1" draw:text-style-name="P26" svg:x1="8.229cm" svg:y1="8.244cm" svg:x2="8.229cm" svg:y2="9.038cm"><text:p/></draw:line><draw:line text:anchor-type="char" draw:z-index="2040" draw:style-name="gr1" draw:text-style-name="P26" svg:x1="8.229cm" svg:y1="9.056cm" svg:x2="8.229cm" svg:y2="9.85cm"><text:p/></draw:line><draw:line text:anchor-type="char" draw:z-index="2041" draw:style-name="gr1" draw:text-style-name="P26" svg:x1="8.229cm" svg:y1="9.867cm" svg:x2="8.229cm" svg:y2="10.661cm"><text:p/></draw:line><draw:line text:anchor-type="char" draw:z-index="2042" draw:style-name="gr1" draw:text-style-name="P26" svg:x1="8.229cm" svg:y1="10.679cm" svg:x2="8.229cm" svg:y2="11.473cm"><text:p/></draw:line><draw:line text:anchor-type="char" draw:z-index="2043" draw:style-name="gr1" draw:text-style-name="P26" svg:x1="8.229cm" svg:y1="11.49cm" svg:x2="8.229cm" svg:y2="12.284cm"><text:p/></draw:line><draw:line text:anchor-type="char" draw:z-index="2044" draw:style-name="gr1" draw:text-style-name="P26" svg:x1="8.229cm" svg:y1="12.301cm" svg:x2="8.229cm" svg:y2="13.095cm"><text:p/></draw:line><draw:line text:anchor-type="char" draw:z-index="2045" draw:style-name="gr1" draw:text-style-name="P26" svg:x1="8.229cm" svg:y1="13.113cm" svg:x2="8.229cm" svg:y2="13.907cm"><text:p/></draw:line><draw:line text:anchor-type="char" draw:z-index="2046" draw:style-name="gr1" draw:text-style-name="P26" svg:x1="8.229cm" svg:y1="13.924cm" svg:x2="8.229cm" svg:y2="14.718cm"><text:p/></draw:line><draw:line text:anchor-type="char" draw:z-index="2047" draw:style-name="gr1" draw:text-style-name="P26" svg:x1="8.229cm" svg:y1="14.736cm" svg:x2="8.229cm" svg:y2="15.53cm"><text:p/></draw:line><draw:line text:anchor-type="char" draw:z-index="2048" draw:style-name="gr1" draw:text-style-name="P26" svg:x1="8.229cm" svg:y1="15.547cm" svg:x2="8.229cm" svg:y2="16.341cm"><text:p/></draw:line><draw:line text:anchor-type="char" draw:z-index="2049" draw:style-name="gr1" draw:text-style-name="P26" svg:x1="8.229cm" svg:y1="16.358cm" svg:x2="8.229cm" svg:y2="17.152cm"><text:p/></draw:line><draw:line text:anchor-type="char" draw:z-index="2050" draw:style-name="gr1" draw:text-style-name="P26" svg:x1="8.229cm" svg:y1="17.17cm" svg:x2="8.229cm" svg:y2="17.964cm"><text:p/></draw:line><draw:line text:anchor-type="char" draw:z-index="2051" draw:style-name="gr1" draw:text-style-name="P26" svg:x1="8.229cm" svg:y1="17.981cm" svg:x2="8.229cm" svg:y2="18.775cm"><text:p/></draw:line><draw:line text:anchor-type="char" draw:z-index="2052" draw:style-name="gr1" draw:text-style-name="P26" svg:x1="8.229cm" svg:y1="18.792cm" svg:x2="8.229cm" svg:y2="19.586cm"><text:p/></draw:line><draw:line text:anchor-type="char" draw:z-index="2053" draw:style-name="gr1" draw:text-style-name="P26" svg:x1="8.229cm" svg:y1="19.604cm" svg:x2="8.229cm" svg:y2="20.398cm"><text:p/></draw:line><draw:line text:anchor-type="char" draw:z-index="2054" draw:style-name="gr1" draw:text-style-name="P26" svg:x1="8.229cm" svg:y1="20.415cm" svg:x2="8.229cm" svg:y2="21.209cm"><text:p/></draw:line><draw:line text:anchor-type="char" draw:z-index="2055" draw:style-name="gr1" draw:text-style-name="P26" svg:x1="8.229cm" svg:y1="21.227cm" svg:x2="8.229cm" svg:y2="22.021cm"><text:p/></draw:line><draw:line text:anchor-type="char" draw:z-index="2056" draw:style-name="gr1" draw:text-style-name="P26" svg:x1="8.229cm" svg:y1="22.038cm" svg:x2="8.229cm" svg:y2="22.832cm"><text:p/></draw:line><draw:line text:anchor-type="char" draw:z-index="2057" draw:style-name="gr1" draw:text-style-name="P26" svg:x1="8.229cm" svg:y1="22.849cm" svg:x2="8.229cm" svg:y2="23.643cm"><text:p/></draw:line><draw:line text:anchor-type="char" draw:z-index="2058" draw:style-name="gr1" draw:text-style-name="P26" svg:x1="8.229cm" svg:y1="23.661cm" svg:x2="8.229cm" svg:y2="24.455cm"><text:p/></draw:line><draw:line text:anchor-type="char" draw:z-index="2059" draw:style-name="gr1" draw:text-style-name="P26" svg:x1="8.229cm" svg:y1="24.472cm" svg:x2="8.229cm" svg:y2="25.266cm"><text:p/></draw:line><draw:line text:anchor-type="char" draw:z-index="2060" draw:style-name="gr1" draw:text-style-name="P26" svg:x1="8.229cm" svg:y1="25.284cm" svg:x2="8.229cm" svg:y2="26.078cm"><text:p/></draw:line><draw:line text:anchor-type="char" draw:z-index="2061" draw:style-name="gr1" draw:text-style-name="P26" svg:x1="15.132cm" svg:y1="5.793cm" svg:x2="15.132cm" svg:y2="6.604cm"><text:p/></draw:line><draw:line text:anchor-type="char" draw:z-index="2062" draw:style-name="gr1" draw:text-style-name="P26" svg:x1="15.132cm" svg:y1="6.604cm" svg:x2="15.132cm" svg:y2="7.415cm"><text:p/></draw:line><draw:line text:anchor-type="char" draw:z-index="2063" draw:style-name="gr1" draw:text-style-name="P26" svg:x1="15.132cm" svg:y1="7.415cm" svg:x2="15.132cm" svg:y2="8.226cm"><text:p/></draw:line><draw:line text:anchor-type="char" draw:z-index="2064" draw:style-name="gr1" draw:text-style-name="P26" svg:x1="15.132cm" svg:y1="8.227cm" svg:x2="15.132cm" svg:y2="9.038cm"><text:p/></draw:line><draw:line text:anchor-type="char" draw:z-index="2065" draw:style-name="gr1" draw:text-style-name="P26" svg:x1="15.132cm" svg:y1="9.038cm" svg:x2="15.132cm" svg:y2="9.849cm"><text:p/></draw:line><draw:line text:anchor-type="char" draw:z-index="2066" draw:style-name="gr1" draw:text-style-name="P26" svg:x1="15.132cm" svg:y1="9.85cm" svg:x2="15.132cm" svg:y2="10.661cm"><text:p/></draw:line><draw:line text:anchor-type="char" draw:z-index="2067" draw:style-name="gr1" draw:text-style-name="P26" svg:x1="15.132cm" svg:y1="10.661cm" svg:x2="15.132cm" svg:y2="11.472cm"><text:p/></draw:line><draw:line text:anchor-type="char" draw:z-index="2068" draw:style-name="gr1" draw:text-style-name="P26" svg:x1="15.132cm" svg:y1="11.472cm" svg:x2="15.132cm" svg:y2="12.283cm"><text:p/></draw:line><draw:line text:anchor-type="char" draw:z-index="2069" draw:style-name="gr1" draw:text-style-name="P26" svg:x1="15.132cm" svg:y1="12.284cm" svg:x2="15.132cm" svg:y2="13.095cm"><text:p/></draw:line><draw:line text:anchor-type="char" draw:z-index="2070" draw:style-name="gr1" draw:text-style-name="P26" svg:x1="15.132cm" svg:y1="13.095cm" svg:x2="15.132cm" svg:y2="13.906cm"><text:p/></draw:line><draw:line text:anchor-type="char" draw:z-index="2071" draw:style-name="gr1" draw:text-style-name="P26" svg:x1="15.132cm" svg:y1="13.907cm" svg:x2="15.132cm" svg:y2="14.718cm"><text:p/></draw:line><draw:line text:anchor-type="char" draw:z-index="2072" draw:style-name="gr1" draw:text-style-name="P26" svg:x1="15.132cm" svg:y1="14.718cm" svg:x2="15.132cm" svg:y2="15.529cm"><text:p/></draw:line><draw:line text:anchor-type="char" draw:z-index="2073" draw:style-name="gr1" draw:text-style-name="P26" svg:x1="15.132cm" svg:y1="15.529cm" svg:x2="15.132cm" svg:y2="16.34cm"><text:p/></draw:line><draw:line text:anchor-type="char" draw:z-index="2074" draw:style-name="gr1" draw:text-style-name="P26" svg:x1="15.132cm" svg:y1="16.341cm" svg:x2="15.132cm" svg:y2="17.152cm"><text:p/></draw:line><draw:line text:anchor-type="char" draw:z-index="2075" draw:style-name="gr1" draw:text-style-name="P26" svg:x1="15.132cm" svg:y1="17.152cm" svg:x2="15.132cm" svg:y2="17.963cm"><text:p/></draw:line><draw:line text:anchor-type="char" draw:z-index="2076" draw:style-name="gr1" draw:text-style-name="P26" svg:x1="15.132cm" svg:y1="17.963cm" svg:x2="15.132cm" svg:y2="18.774cm"><text:p/></draw:line><draw:line text:anchor-type="char" draw:z-index="2077" draw:style-name="gr1" draw:text-style-name="P26" svg:x1="15.132cm" svg:y1="18.775cm" svg:x2="15.132cm" svg:y2="19.586cm"><text:p/></draw:line><draw:line text:anchor-type="char" draw:z-index="2078" draw:style-name="gr1" draw:text-style-name="P26" svg:x1="15.132cm" svg:y1="19.586cm" svg:x2="15.132cm" svg:y2="20.397cm"><text:p/></draw:line><draw:line text:anchor-type="char" draw:z-index="2079" draw:style-name="gr1" draw:text-style-name="P26" svg:x1="15.132cm" svg:y1="20.398cm" svg:x2="15.132cm" svg:y2="21.209cm"><text:p/></draw:line><draw:line text:anchor-type="char" draw:z-index="2080" draw:style-name="gr1" draw:text-style-name="P26" svg:x1="15.132cm" svg:y1="21.209cm" svg:x2="15.132cm" svg:y2="22.02cm"><text:p/></draw:line><draw:line text:anchor-type="char" draw:z-index="2081" draw:style-name="gr1" draw:text-style-name="P26" svg:x1="15.132cm" svg:y1="22.02cm" svg:x2="15.132cm" svg:y2="22.831cm"><text:p/></draw:line><draw:line text:anchor-type="char" draw:z-index="2082" draw:style-name="gr1" draw:text-style-name="P26" svg:x1="15.132cm" svg:y1="22.832cm" svg:x2="15.132cm" svg:y2="23.643cm"><text:p/></draw:line><draw:line text:anchor-type="char" draw:z-index="2083" draw:style-name="gr1" draw:text-style-name="P26" svg:x1="15.132cm" svg:y1="23.643cm" svg:x2="15.132cm" svg:y2="24.454cm"><text:p/></draw:line><draw:line text:anchor-type="char" draw:z-index="2084" draw:style-name="gr1" draw:text-style-name="P26" svg:x1="15.132cm" svg:y1="24.455cm" svg:x2="15.132cm" svg:y2="25.266cm"><text:p/></draw:line><draw:line text:anchor-type="char" draw:z-index="2085" draw:style-name="gr1" draw:text-style-name="P26" svg:x1="15.132cm" svg:y1="25.266cm" svg:x2="15.132cm" svg:y2="26.077cm"><text:p/></draw:line></text:p>
      <text:p text:style-name="P25"/>
      <text:p text:style-name="P1"><draw:frame draw:style-name="fr1" draw:name="外框870" text:anchor-type="paragraph" svg:x="1.905cm" svg:y="26.645cm" svg:width="17.039cm" svg:height="0.556cm" draw:z-index="2269"><draw:text-box><text:p text:style-name="P15"><text:span text:style-name="T1">第 2 頁 / 共 2 頁</text:span></text:p></draw:text-box></draw:frame><draw:frame draw:style-name="fr1" draw:name="外框869" text:anchor-type="paragraph" svg:x="1.94cm" svg:y="9.257cm" svg:width="0.979cm" svg:height="0.487cm" draw:z-index="2268"><draw:text-box><text:p text:style-name="P14"><text:span text:style-name="T5"><text:s/>30</text:span></text:p></draw:text-box></draw:frame><draw:frame draw:style-name="fr1" draw:name="外框868" text:anchor-type="paragraph" svg:x="8.396cm" svg:y="9.257cm" svg:width="6.615cm" svg:height="0.487cm" draw:z-index="2267"><draw:text-box><text:p text:style-name="P13"><text:span text:style-name="T1">英文輸入</text:span></text:p></draw:text-box></draw:frame><draw:frame draw:style-name="fr1" draw:name="外框867" text:anchor-type="paragraph" svg:x="6.295cm" svg:y="9.257cm" svg:width="1.931cm" svg:height="0.487cm" draw:z-index="2266"><draw:text-box><text:p text:style-name="P12"><text:span text:style-name="T1">謝宇姍</text:span></text:p></draw:text-box></draw:frame><draw:frame draw:style-name="fr1" draw:name="外框866" text:anchor-type="paragraph" svg:x="3.064cm" svg:y="9.257cm" svg:width="3.122cm" svg:height="0.487cm" draw:z-index="2265"><draw:text-box><text:p text:style-name="P11"><text:span text:style-name="T1">商一祥</text:span></text:p></draw:text-box></draw:frame><draw:frame draw:style-name="fr1" draw:name="外框865" text:anchor-type="paragraph" svg:x="1.94cm" svg:y="8.446cm" svg:width="0.979cm" svg:height="0.487cm" draw:z-index="2264"><draw:text-box><text:p text:style-name="P14"><text:span text:style-name="T5"><text:s/>29</text:span></text:p></draw:text-box></draw:frame><draw:frame draw:style-name="fr1" draw:name="外框864" text:anchor-type="paragraph" svg:x="8.396cm" svg:y="8.446cm" svg:width="6.615cm" svg:height="0.487cm" draw:z-index="2263"><draw:text-box><text:p text:style-name="P13"><text:span text:style-name="T1">英文輸入</text:span></text:p></draw:text-box></draw:frame><draw:frame draw:style-name="fr1" draw:name="外框863" text:anchor-type="paragraph" svg:x="6.295cm" svg:y="8.446cm" svg:width="1.931cm" svg:height="0.487cm" draw:z-index="2262"><draw:text-box><text:p text:style-name="P12"><text:span text:style-name="T1">蘇鈴祺</text:span></text:p></draw:text-box></draw:frame><draw:frame draw:style-name="fr1" draw:name="外框862" text:anchor-type="paragraph" svg:x="3.064cm" svg:y="8.446cm" svg:width="3.122cm" svg:height="0.487cm" draw:z-index="2261"><draw:text-box><text:p text:style-name="P11"><text:span text:style-name="T1">商一祥</text:span></text:p></draw:text-box></draw:frame><draw:frame draw:style-name="fr1" draw:name="外框861" text:anchor-type="paragraph" svg:x="1.94cm" svg:y="7.634cm" svg:width="0.979cm" svg:height="0.487cm" draw:z-index="2260"><draw:text-box><text:p text:style-name="P14"><text:span text:style-name="T5"><text:s/>28</text:span></text:p></draw:text-box></draw:frame><draw:frame draw:style-name="fr1" draw:name="外框860" text:anchor-type="paragraph" svg:x="8.396cm" svg:y="7.634cm" svg:width="6.615cm" svg:height="0.487cm" draw:z-index="2259"><draw:text-box><text:p text:style-name="P13"><text:span text:style-name="T1">英文輸入</text:span></text:p></draw:text-box></draw:frame><draw:frame draw:style-name="fr1" draw:name="外框859" text:anchor-type="paragraph" svg:x="6.295cm" svg:y="7.634cm" svg:width="1.931cm" svg:height="0.487cm" draw:z-index="2258"><draw:text-box><text:p text:style-name="P12"><text:span text:style-name="T1">安禹帆</text:span></text:p></draw:text-box></draw:frame><draw:frame draw:style-name="fr1" draw:name="外框858" text:anchor-type="paragraph" svg:x="3.064cm" svg:y="7.634cm" svg:width="3.122cm" svg:height="0.487cm" draw:z-index="2257"><draw:text-box><text:p text:style-name="P11"><text:span text:style-name="T1">普一和</text:span></text:p></draw:text-box></draw:frame><draw:frame draw:style-name="fr1" draw:name="外框857" text:anchor-type="paragraph" svg:x="1.94cm" svg:y="6.823cm" svg:width="0.979cm" svg:height="0.487cm" draw:z-index="2256"><draw:text-box><text:p text:style-name="P14"><text:span text:style-name="T5"><text:s/>27</text:span></text:p></draw:text-box></draw:frame><draw:frame draw:style-name="fr1" draw:name="外框856" text:anchor-type="paragraph" svg:x="8.396cm" svg:y="6.823cm" svg:width="6.615cm" svg:height="0.487cm" draw:z-index="2255"><draw:text-box><text:p text:style-name="P13"><text:span text:style-name="T1">英文輸入</text:span></text:p></draw:text-box></draw:frame><draw:frame draw:style-name="fr1" draw:name="外框855" text:anchor-type="paragraph" svg:x="6.295cm" svg:y="6.823cm" svg:width="1.931cm" svg:height="0.487cm" draw:z-index="2254"><draw:text-box><text:p text:style-name="P12"><text:span text:style-name="T1">潘芷宜</text:span></text:p></draw:text-box></draw:frame><draw:frame draw:style-name="fr1" draw:name="外框854" text:anchor-type="paragraph" svg:x="3.064cm" svg:y="6.823cm" svg:width="3.122cm" svg:height="0.487cm" draw:z-index="2253"><draw:text-box><text:p text:style-name="P11"><text:span text:style-name="T1">商一祥</text:span></text:p></draw:text-box></draw:frame><draw:frame draw:style-name="fr1" draw:name="外框853" text:anchor-type="paragraph" svg:x="1.94cm" svg:y="6.011cm" svg:width="0.979cm" svg:height="0.487cm" draw:z-index="2252"><draw:text-box><text:p text:style-name="P14"><text:span text:style-name="T5"><text:s/>26</text:span></text:p></draw:text-box></draw:frame><draw:frame draw:style-name="fr1" draw:name="外框852" text:anchor-type="paragraph" svg:x="8.396cm" svg:y="6.011cm" svg:width="6.615cm" svg:height="0.487cm" draw:z-index="2251"><draw:text-box><text:p text:style-name="P13"><text:span text:style-name="T1">英文輸入</text:span></text:p></draw:text-box></draw:frame><draw:frame draw:style-name="fr1" draw:name="外框851" text:anchor-type="paragraph" svg:x="6.295cm" svg:y="6.011cm" svg:width="1.931cm" svg:height="0.487cm" draw:z-index="2250"><draw:text-box><text:p text:style-name="P12"><text:span text:style-name="T1">葉語捷</text:span></text:p></draw:text-box></draw:frame><draw:frame draw:style-name="fr1" draw:name="外框850" text:anchor-type="paragraph" svg:x="3.064cm" svg:y="6.011cm" svg:width="3.122cm" svg:height="0.487cm" draw:z-index="2249"><draw:text-box><text:p text:style-name="P11"><text:span text:style-name="T1">商一祥</text:span></text:p></draw:text-box></draw:frame><draw:frame draw:style-name="fr1" draw:name="外框849" text:anchor-type="paragraph" svg:x="3.064cm" svg:y="5.136cm" svg:width="3.12cm" svg:height="0.489cm" draw:z-index="2248"><draw:text-box><text:p text:style-name="P11"><text:span text:style-name="T1">班級</text:span></text:p></draw:text-box></draw:frame><draw:frame draw:style-name="fr1" draw:name="外框848" text:anchor-type="paragraph" svg:x="1.058cm" svg:y="1.092cm" svg:width="19.177cm" svg:height="0.762cm" draw:z-index="2247"><draw:text-box><text:p text:style-name="P10"><text:span text:style-name="T3">TQC企業人才技能認證</text:span></text:p></draw:text-box></draw:frame><draw:frame draw:style-name="fr1" draw:name="外框847" text:anchor-type="paragraph" svg:x="15.24cm" svg:y="5.159cm" svg:width="3.625cm" svg:height="0.487cm" draw:z-index="2246"><draw:text-box><text:p text:style-name="P6"><text:span text:style-name="T1">備註</text:span></text:p></draw:text-box></draw:frame><draw:frame draw:style-name="fr1" draw:name="外框846" text:anchor-type="paragraph" svg:x="15.344cm" svg:y="3.678cm" svg:width="3.494cm" svg:height="0.487cm" draw:z-index="2245"><draw:text-box><text:p text:style-name="P8"><text:span text:style-name="T4">考試時間：</text:span><text:span text:style-name="T5">11:00</text:span></text:p></draw:text-box></draw:frame><draw:frame draw:style-name="fr1" draw:name="外框845" text:anchor-type="paragraph" svg:x="6.632cm" svg:y="3.748cm" svg:width="8.608cm" svg:height="0.487cm" draw:z-index="2244"><draw:text-box><text:p text:style-name="P5"><text:span text:style-name="T4">教室名稱：315電腦教室</text:span></text:p></draw:text-box></draw:frame><draw:frame draw:style-name="fr1" draw:name="外框844" text:anchor-type="paragraph" svg:x="1.905cm" svg:y="3.748cm" svg:width="4.657cm" svg:height="0.487cm" draw:z-index="2243"><draw:text-box><text:p text:style-name="P7"><text:span text:style-name="T4">考試日期：</text:span><text:span text:style-name="T5">2023/01/07</text:span></text:p></draw:text-box></draw:frame><draw:frame draw:style-name="fr1" draw:name="外框843" text:anchor-type="paragraph" svg:x="1.349cm" svg:y="2.302cm" svg:width="18.441cm" svg:height="0.847cm" draw:z-index="2242"><draw:text-box><text:p text:style-name="P9"><text:span text:style-name="T2">曙光女中 <text:s/>場次座位表</text:span></text:p></draw:text-box></draw:frame><draw:frame draw:style-name="fr1" draw:name="外框842" text:anchor-type="paragraph" svg:x="1.94cm" svg:y="5.133cm" svg:width="0.979cm" svg:height="0.487cm" draw:z-index="2241"><draw:text-box><text:p text:style-name="P4"><text:span text:style-name="T1">座次</text:span></text:p></draw:text-box></draw:frame><draw:frame draw:style-name="fr1" draw:name="外框841" text:anchor-type="paragraph" svg:x="8.396cm" svg:y="5.133cm" svg:width="6.615cm" svg:height="0.487cm" draw:z-index="2240"><draw:text-box><text:p text:style-name="P3"><text:span text:style-name="T1">考試科目</text:span></text:p></draw:text-box></draw:frame><draw:frame draw:style-name="fr1" draw:name="外框840" text:anchor-type="paragraph" svg:x="6.295cm" svg:y="5.133cm" svg:width="1.931cm" svg:height="0.487cm" draw:z-index="2239"><draw:text-box><text:p text:style-name="P2"><text:span text:style-name="T1">姓名</text:span></text:p></draw:text-box></draw:frame><draw:custom-shape text:anchor-type="char" draw:z-index="2197" draw:style-name="gr3" draw:text-style-name="P27" svg:width="17.04cm" svg:height="0.899cm" svg:x="1.905cm" svg:y="4.895cm"><text:p/><draw:enhanced-geometry svg:viewBox="0 0 21600 21600" draw:type="rectangle" draw:enhanced-path="M 0 0 L 21600 0 21600 21600 0 21600 0 0 Z N"/></draw:custom-shape><draw:custom-shape text:anchor-type="char" draw:z-index="2198" draw:style-name="gr3" draw:text-style-name="P27" svg:width="17.04cm" svg:height="0.812cm" svg:x="1.905cm" svg:y="5.793cm"><text:p/><draw:enhanced-geometry svg:viewBox="0 0 21600 21600" draw:type="rectangle" draw:enhanced-path="M 0 0 L 21600 0 21600 21600 0 21600 0 0 Z N"/></draw:custom-shape><draw:custom-shape text:anchor-type="char" draw:z-index="2199" draw:style-name="gr3" draw:text-style-name="P27" svg:width="17.04cm" svg:height="0.812cm" svg:x="1.905cm" svg:y="6.604cm"><text:p/><draw:enhanced-geometry svg:viewBox="0 0 21600 21600" draw:type="rectangle" draw:enhanced-path="M 0 0 L 21600 0 21600 21600 0 21600 0 0 Z N"/></draw:custom-shape><draw:custom-shape text:anchor-type="char" draw:z-index="2200" draw:style-name="gr3" draw:text-style-name="P27" svg:width="17.04cm" svg:height="0.812cm" svg:x="1.905cm" svg:y="7.415cm"><text:p/><draw:enhanced-geometry svg:viewBox="0 0 21600 21600" draw:type="rectangle" draw:enhanced-path="M 0 0 L 21600 0 21600 21600 0 21600 0 0 Z N"/></draw:custom-shape><draw:custom-shape text:anchor-type="char" draw:z-index="2201" draw:style-name="gr3" draw:text-style-name="P27" svg:width="17.04cm" svg:height="0.812cm" svg:x="1.905cm" svg:y="8.227cm"><text:p/><draw:enhanced-geometry svg:viewBox="0 0 21600 21600" draw:type="rectangle" draw:enhanced-path="M 0 0 L 21600 0 21600 21600 0 21600 0 0 Z N"/></draw:custom-shape><draw:custom-shape text:anchor-type="char" draw:z-index="2202" draw:style-name="gr3" draw:text-style-name="P27" svg:width="17.04cm" svg:height="0.812cm" svg:x="1.905cm" svg:y="9.038cm"><text:p/><draw:enhanced-geometry svg:viewBox="0 0 21600 21600" draw:type="rectangle" draw:enhanced-path="M 0 0 L 21600 0 21600 21600 0 21600 0 0 Z N"/></draw:custom-shape><draw:line text:anchor-type="char" draw:z-index="2203" draw:style-name="gr2" draw:text-style-name="P26" svg:x1="1.905cm" svg:y1="3.44cm" svg:x2="18.999cm" svg:y2="3.44cm"><text:p/></draw:line><draw:line text:anchor-type="char" draw:z-index="2204" draw:style-name="gr2" draw:text-style-name="P26" svg:x1="1.905cm" svg:y1="4.419cm" svg:x2="19.052cm" svg:y2="4.419cm"><text:p/></draw:line><draw:line text:anchor-type="char" draw:z-index="2205" draw:style-name="gr1" draw:text-style-name="P26" svg:x1="2.963cm" svg:y1="4.895cm" svg:x2="2.963cm" svg:y2="5.793cm"><text:p/></draw:line><draw:line text:anchor-type="char" draw:z-index="2206" draw:style-name="gr1" draw:text-style-name="P26" svg:x1="6.244cm" svg:y1="4.895cm" svg:x2="6.244cm" svg:y2="5.779cm"><text:p/></draw:line><draw:line text:anchor-type="char" draw:z-index="2207" draw:style-name="gr1" draw:text-style-name="P26" svg:x1="8.227cm" svg:y1="4.895cm" svg:x2="8.227cm" svg:y2="5.795cm"><text:p/></draw:line><draw:line text:anchor-type="char" draw:z-index="2208" draw:style-name="gr1" draw:text-style-name="P26" svg:x1="15.132cm" svg:y1="4.895cm" svg:x2="15.132cm" svg:y2="5.795cm"><text:p/></draw:line><draw:line text:anchor-type="char" draw:z-index="2209" draw:style-name="gr1" draw:text-style-name="P26" svg:x1="8.211cm" svg:y1="5.796cm" svg:x2="8.211cm" svg:y2="5.8cm"><text:p/></draw:line><draw:line text:anchor-type="char" draw:z-index="2210" draw:style-name="gr1" draw:text-style-name="P26" svg:x1="8.211cm" svg:y1="6.608cm" svg:x2="8.211cm" svg:y2="6.612cm"><text:p/></draw:line><draw:line text:anchor-type="char" draw:z-index="2211" draw:style-name="gr1" draw:text-style-name="P26" svg:x1="8.211cm" svg:y1="7.419cm" svg:x2="8.211cm" svg:y2="7.423cm"><text:p/></draw:line><draw:line text:anchor-type="char" draw:z-index="2212" draw:style-name="gr1" draw:text-style-name="P26" svg:x1="8.211cm" svg:y1="8.23cm" svg:x2="8.211cm" svg:y2="8.234cm"><text:p/></draw:line><draw:line text:anchor-type="char" draw:z-index="2213" draw:style-name="gr1" draw:text-style-name="P26" svg:x1="8.211cm" svg:y1="9.042cm" svg:x2="8.211cm" svg:y2="9.046cm"><text:p/></draw:line><draw:line text:anchor-type="char" draw:z-index="2214" draw:style-name="gr1" draw:text-style-name="P26" svg:x1="2.963cm" svg:y1="5.794cm" svg:x2="2.963cm" svg:y2="6.605cm"><text:p/></draw:line><draw:line text:anchor-type="char" draw:z-index="2215" draw:style-name="gr1" draw:text-style-name="P26" svg:x1="2.963cm" svg:y1="6.606cm" svg:x2="2.963cm" svg:y2="7.417cm"><text:p/></draw:line><draw:line text:anchor-type="char" draw:z-index="2216" draw:style-name="gr1" draw:text-style-name="P26" svg:x1="2.963cm" svg:y1="7.417cm" svg:x2="2.963cm" svg:y2="8.228cm"><text:p/></draw:line><draw:line text:anchor-type="char" draw:z-index="2217" draw:style-name="gr1" draw:text-style-name="P26" svg:x1="2.963cm" svg:y1="8.229cm" svg:x2="2.963cm" svg:y2="9.04cm"><text:p/></draw:line><draw:line text:anchor-type="char" draw:z-index="2218" draw:style-name="gr1" draw:text-style-name="P26" svg:x1="2.963cm" svg:y1="9.04cm" svg:x2="2.963cm" svg:y2="9.851cm"><text:p/></draw:line><draw:line text:anchor-type="char" draw:z-index="2219" draw:style-name="gr1" draw:text-style-name="P26" svg:x1="15.117cm" svg:y1="5.798cm" svg:x2="15.117cm" svg:y2="5.823cm"><text:p/></draw:line><draw:line text:anchor-type="char" draw:z-index="2220" draw:style-name="gr1" draw:text-style-name="P26" svg:x1="15.117cm" svg:y1="6.609cm" svg:x2="15.117cm" svg:y2="6.634cm"><text:p/></draw:line><draw:line text:anchor-type="char" draw:z-index="2221" draw:style-name="gr1" draw:text-style-name="P26" svg:x1="15.117cm" svg:y1="7.421cm" svg:x2="15.117cm" svg:y2="7.446cm"><text:p/></draw:line><draw:line text:anchor-type="char" draw:z-index="2222" draw:style-name="gr1" draw:text-style-name="P26" svg:x1="15.117cm" svg:y1="8.232cm" svg:x2="15.117cm" svg:y2="8.257cm"><text:p/></draw:line><draw:line text:anchor-type="char" draw:z-index="2223" draw:style-name="gr1" draw:text-style-name="P26" svg:x1="15.117cm" svg:y1="9.043cm" svg:x2="15.117cm" svg:y2="9.068cm"><text:p/></draw:line><draw:line text:anchor-type="char" draw:z-index="2224" draw:style-name="gr1" draw:text-style-name="P26" svg:x1="6.244cm" svg:y1="5.801cm" svg:x2="6.244cm" svg:y2="6.604cm"><text:p/></draw:line><draw:line text:anchor-type="char" draw:z-index="2225" draw:style-name="gr1" draw:text-style-name="P26" svg:x1="6.244cm" svg:y1="6.613cm" svg:x2="6.244cm" svg:y2="7.416cm"><text:p/></draw:line><draw:line text:anchor-type="char" draw:z-index="2226" draw:style-name="gr1" draw:text-style-name="P26" svg:x1="6.244cm" svg:y1="7.424cm" svg:x2="6.244cm" svg:y2="8.227cm"><text:p/></draw:line><draw:line text:anchor-type="char" draw:z-index="2227" draw:style-name="gr1" draw:text-style-name="P26" svg:x1="6.244cm" svg:y1="8.236cm" svg:x2="6.244cm" svg:y2="9.039cm"><text:p/></draw:line><draw:line text:anchor-type="char" draw:z-index="2228" draw:style-name="gr1" draw:text-style-name="P26" svg:x1="6.244cm" svg:y1="9.047cm" svg:x2="6.244cm" svg:y2="9.85cm"><text:p/></draw:line><draw:line text:anchor-type="char" draw:z-index="2229" draw:style-name="gr1" draw:text-style-name="P26" svg:x1="8.229cm" svg:y1="5.81cm" svg:x2="8.229cm" svg:y2="6.604cm"><text:p/></draw:line><draw:line text:anchor-type="char" draw:z-index="2230" draw:style-name="gr1" draw:text-style-name="P26" svg:x1="8.229cm" svg:y1="6.622cm" svg:x2="8.229cm" svg:y2="7.416cm"><text:p/></draw:line><draw:line text:anchor-type="char" draw:z-index="2231" draw:style-name="gr1" draw:text-style-name="P26" svg:x1="8.229cm" svg:y1="7.433cm" svg:x2="8.229cm" svg:y2="8.227cm"><text:p/></draw:line><draw:line text:anchor-type="char" draw:z-index="2232" draw:style-name="gr1" draw:text-style-name="P26" svg:x1="8.229cm" svg:y1="8.244cm" svg:x2="8.229cm" svg:y2="9.038cm"><text:p/></draw:line><draw:line text:anchor-type="char" draw:z-index="2233" draw:style-name="gr1" draw:text-style-name="P26" svg:x1="8.229cm" svg:y1="9.056cm" svg:x2="8.229cm" svg:y2="9.85cm"><text:p/></draw:line><draw:line text:anchor-type="char" draw:z-index="2234" draw:style-name="gr1" draw:text-style-name="P26" svg:x1="15.132cm" svg:y1="5.793cm" svg:x2="15.132cm" svg:y2="6.604cm"><text:p/></draw:line><draw:line text:anchor-type="char" draw:z-index="2235" draw:style-name="gr1" draw:text-style-name="P26" svg:x1="15.132cm" svg:y1="6.604cm" svg:x2="15.132cm" svg:y2="7.415cm"><text:p/></draw:line><draw:line text:anchor-type="char" draw:z-index="2236" draw:style-name="gr1" draw:text-style-name="P26" svg:x1="15.132cm" svg:y1="7.415cm" svg:x2="15.132cm" svg:y2="8.226cm"><text:p/></draw:line><draw:line text:anchor-type="char" draw:z-index="2237" draw:style-name="gr1" draw:text-style-name="P26" svg:x1="15.132cm" svg:y1="8.227cm" svg:x2="15.132cm" svg:y2="9.038cm"><text:p/></draw:line><draw:line text:anchor-type="char" draw:z-index="2238" draw:style-name="gr1" draw:text-style-name="P26" svg:x1="15.132cm" svg:y1="9.038cm" svg:x2="15.132cm" svg:y2="9.849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423cm" fo:margin-left="0.423cm" fo:margin-right="0.4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3cm" fo:margin-bottom="0.423cm" fo:margin-left="0.423cm" fo:margin-right="0.423cm" style:writing-mode="lr-tb" style:layout-grid-color="#c0c0c0" style:layout-grid-lines="288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ystal Reports</meta:initial-creator>
    <dc:description>Powered By Crystal</dc:description>
    <meta:document-statistic meta:table-count="0" meta:image-count="0" meta:object-count="0" meta:page-count="10" meta:paragraph-count="870" meta:word-count="2680" meta:character-count="3265" meta:non-whitespace-character-count="2995"/>
    <meta:generator>LibreOffice/6.3.1.2$Windows_X86_64 LibreOffice_project/b79626edf0065ac373bd1df5c28bd630b4424273</meta:generator>
    <meta:user-defined meta:name="Business Objects Context Information">01C2D35AF44DC8546069FCCFAB82437E8ACBADAC4DA8C9ECB7A0F52D2EE4E0E3C8DC0ACB64F953634758AEA398DED891ECCC9EB45D3F9869637195F1273E2DC1A7A299B99D15BB02862A9A135A2F4920FF847116614ECC57BB04EB010EFF9E1F12083C694DB3BE83186A141F4B757C83D7245CB15CA3BA4BF977691E765C223</meta:user-defined>
    <meta:user-defined meta:name="Business Objects Context Information1">B4BA7B39FBD34D9B86884893BE1DB0A7B76FC5E1236C9E558BFF1D191712F3919073297ED92BFD5AE574A0E3718DF8F4FE34202365827E0EC909F0D700CF812B51CBF16126508616CE764880224BA420297922D261885AC6554869B89C2813A25DBA651BB816153B5B7C2C4CE64FA1D7F4CCAB048305C8D292562155649B471</meta:user-defined>
    <meta:user-defined meta:name="Business Objects Context Information2">8318C39A09D253A1F7821AC1EA753E4389547D37F19EB84FBD10DA0BA6A56D2C0C7946D90628B988C6DE06D738581BA0648E35DC052A2A5D5515902E72AF067FCE7EA78C12A0943910ABB95A4B424B7E9E50</meta:user-defined>
    <meta:user-defined meta:name="Company">Crystal Decisions</meta:user-defined>
  </office:meta>
</office:document-meta>
</file>